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baseline" fo:margin-right="0.1958in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style:vertical-align="baseline" fo:margin-right="0.0972in" fo:text-indent="0.545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right="0.0972in" fo:text-indent="0.5in">
        <style:tab-stops>
          <style:tab-stop style:type="left" style:position="6.595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0972in" fo:text-indent="0.5in">
        <style:tab-stops>
          <style:tab-stop style:type="left" style:position="6.595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972in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1812in"/>
          <style:tab-stop style:type="left" style:position="3.052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39" style:parent-style-name="Normal" style:family="paragraph">
      <style:paragraph-properties fo:margin-right="0.0972in" fo:text-indent="0.5in">
        <style:tab-stops>
          <style:tab-stop style:type="lef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transform="translate(-0.36458in -0.41667in) rotate(-6.23711) translate(0.36458in 0.41667in)" draw:name="Paveikslėlis 1" text:anchor-type="as-char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7">KALVARIJOS SAVIVALDYBĖS ADMINISTRACIJOS</text:p>
      <text:p text:style-name="P8">DIREKTORIUS</text:p>
      <text:p text:style-name="P9"/>
      <text:p text:style-name="P10"><text:span text:style-name="T11">ĮSAKYMAS</text:span></text:p>
      <text:p text:style-name="P12">DĖL KALVARIJOS SAVIVALDYBĖS ADMINISTRACIJOS DIREKTORIAUS 2021 M. LAPKRIČIO 10 D. ĮSAKYMO NR. D-543 (2.12E) „DĖL ASMENINĖS PAGALBOS PASLAUGOS TEIKIMO IR ORGANIZAVIMO KALVARIJOS SAVIVALDYBĖJE TVARKOS APRAŠO PATVIRTINIMO“ PAKEITIMO</text:p>
      <text:p text:style-name="P13"/>
      <text:p text:style-name="P14">2022 m. balandžio<text:s/>6<text:s/>d. Nr.<text:s/>D-195 (2.12 E)</text:p>
      <text:p text:style-name="P15">Kalvarija</text:p>
      <text:p text:style-name="Normal"/>
      <text:p text:style-name="Normal"/>
      <text:p text:style-name="P16"><text:span text:style-name="T17">Vadovaudamasis Lietuvos Respublikos vietos savivaldos įstatymo 18 str. 1 ir 2 d.</text:span><text:span text:style-name="T18">,</text:span></text:p>
      <text:p text:style-name="P19"><text:span text:style-name="T20">p a k e i č i u Kalvarijos savivaldybės administracijos direktoriaus<text:s/></text:span><text:span text:style-name="T21">2021 m. lapkričio 10 d. įsakymu Nr. D-543 (2.12E) „Dėl asmeninės pagalbos paslaugos teikimo ir organizavimo Kalvarijos savivaldybėje tvarkos aprašo patvirtinimo“ patvirtinto <text:s/>Asmeninės pagalbos paslaugos teikimo ir organizavimo Kalvarijos savivaldybėje tvarkos aprašo 4 ir 28 punktus ir juos išdėstau taip:</text:span></text:p>
      <text:p text:style-name="P22"><text:span text:style-name="T23">„</text:span><text:span text:style-name="T24">4</text:span><text:span text:style-name="T25">. Asmeninės pagalbos teikimą įgyvendina Kalvarijos savivaldybės socialinių paslaugų centras (toliau – Centras).“</text:span></text:p>
      <text:p text:style-name="P26"><text:span text:style-name="T27">„</text:span><text:span text:style-name="T28">28</text:span><text:span text:style-name="T29">. Asmeninės pagalbos vienos valandos įkainis asmeniui 7,90 Eur.</text:span><text:span text:style-name="T30">“</text:span></text:p>
      <text:p text:style-name="P31"><text:span text:style-name="T32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Direktoriaus pavaduotojas,</text:p>
      <text:p text:style-name="P38">einantis direktoriaus pareigas<text:tab/><text:tab/><text:s text:c="9"/>Karolis Babe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jole Silickiene</meta:initial-creator>
    <dc:creator>adlibuser</dc:creator>
    <meta:creation-date>2022-04-06T08:16:00Z</meta:creation-date>
    <dc:date>2022-04-06T08:16:00Z</dc:date>
    <meta:print-date>2021-11-09T09:0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2" meta:character-count="1345" meta:row-count="62" meta:non-whitespace-character-count="1194"/>
  </office:meta>
</office:document-meta>
</file>