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background-color="#FFFFFF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/>
      <style:text-properties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sutikimo reorganizuoti Neįgalumo ir darbingumo nustatymo tarnybą prie sociaLInės apsaugos ir darbo ministerijos IR Techninės pagalbos neįgaliesiems centro prie socialinės apsaugos ir darbo ministerijos<text:s/></text:span><text:span text:style-name="T16">SAVININKO TEISIŲ IR PAREIGŲ PERDAVIMO</text:span></text:p>
      <text:p text:style-name="P17"/>
      <text:p text:style-name="P18">2023 m. kovo 8 d. Nr. 146</text:p>
      <text:p text:style-name="P19">Vilnius</text:p>
      <text:p text:style-name="P20"/>
      <text:p text:style-name="P21"><text:span text:style-name="T22">Vadovaudamasi Lietuvos Respublikos civilinio kodekso 2.97 straipsnio 3 dalimi, Lietuvos Respublikos biudžetinių įstaigų įstatymo 4 straipsnio 7 dalimi ir 14 straipsnio 4 dalimi,<text:s/></text:span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<text:s/></text:span><text:span text:style-name="T29">Sutikti, kad biudžetinė įstaiga Neįgalumo ir darbingumo nustatymo tarnyba prie Socialinės apsaugos ir darbo ministerijos (toliau – Neįgalumo ir darbingumo nustatymo tarnyba) (juridinio asmens kodas 300121001) būtų reorganizuojama jungimo būdu, ją prijungiant prie biudžetinės įstaigos Neįgaliųjų reikalų departamento prie Socialinės apsaugos ir darbo ministerijos (toliau – Neįgaliųjų reikalų departamentas) (juridinio asmens kodas 191676548), kuriam pereitų visos reorganizuojamos Neįgalumo ir darbingumo nustatymo tarnybos teisės ir pareigos.<text:s/></text:span></text:p>
      <text:p text:style-name="P30"><text:span text:style-name="T31">2</text:span><text:span text:style-name="T32">. Nustatyti, kad:<text:s/></text:span></text:p>
      <text:p text:style-name="P33"><text:span text:style-name="T34">2.1</text:span><text:span text:style-name="T35">. reorganizavimo tikslas – sumažinti biudžetinių įstaigų skaičių, racionaliau naudoti materialinius ir finansinius išteklius, optimizuoti šių įstaigų funkcijas ir jų valdymą, gerinti atliekamų funkcijų kokybę;<text:s/></text:span></text:p>
      <text:p text:style-name="P36"><text:span text:style-name="T37">2.2</text:span><text:span text:style-name="T38">. reorganizuojama biudžetinė įstaiga – Neįgalumo ir darbingumo nustatymo tarnyba;</text:span></text:p>
      <text:p text:style-name="P39"><text:span text:style-name="T40">2.3</text:span><text:span text:style-name="T41">. reorganizavime dalyvaujanti biudžetinė įstaiga – Neįgaliųjų reikalų departamentas;<text:s/></text:span></text:p>
      <text:p text:style-name="P42"><text:span text:style-name="T43">2.4</text:span><text:span text:style-name="T44">. po reorganizavimo veiksianti biudžetinė įstaiga – Neįgaliųjų reikalų departamentas, kurio pavadinimas po reorganizavimo bus „</text:span><text:span text:style-name="T45">Asmens su negalia teisių apsaugos agentūra</text:span><text:span text:style-name="T46"><text:s/></text:span><text:span text:style-name="T47">prie Lietuvos Respublikos socialinės apsaugos ir darbo ministerijos“ (toliau – Asmens su negalia teisių apsaugos agentūra);</text:span></text:p>
      <text:p text:style-name="P48"><text:span text:style-name="T49">2.5</text:span><text:span text:style-name="T50">.<text:s/></text:span><text:span text:style-name="T51">po reorganizavimo veiksianti biudžetinė įstaiga<text:s/></text:span><text:span text:style-name="T52">Asmens su negalia teisių apsaugos agentūra</text:span><text:span text:style-name="T53"><text:s/>įgyvendins Lietuvos Respublikos<text:s/></text:span><text:span text:style-name="T54">asmens su negalia teisių apsaugos pagrindų<text:s/></text:span><text:span text:style-name="T55">įstatyme nustatytas funkcijas;</text:span></text:p>
      <text:p text:style-name="P56"><text:span text:style-name="T57">2.6</text:span><text:span text:style-name="T58">. po reorganizavimo veiksiančios biudžetinės įstaigos Asmens su negalia teisių apsaugos agentūros savininko teises ir pareigas įgyvendinanti institucija bus Lietuvos Respublikos socialinės apsaugos ir darbo ministerija;</text:span></text:p>
      <text:p text:style-name="P59"><text:span text:style-name="T60">2.7</text:span><text:span text:style-name="T61">. kituose teisės aktuose vartojamas biudžetinės įstaigos pavadinimas „Neįgaliųjų reikalų departamentas“ atitinka biudžetinės įstaigos pavadinimą „</text:span><text:span text:style-name="T62">Asmens su negalia teisių apsaugos agentūra</text:span><text:span text:style-name="T63">“.</text:span></text:p>
      <text:p text:style-name="P64"><text:span text:style-name="T65">3</text:span><text:span text:style-name="T66">. Sutikti perduoti<text:s/></text:span><text:span text:style-name="T67">biudžetinei įstaigai<text:s/></text:span><text:span text:style-name="T68">Asmens su negalia teisių apsaugos agentūrai įgyvendinti valstybės, kaip biudžetinės įstaigos Techninės pagalbos neįgaliesiems centro</text:span><text:span text:style-name="T69"><text:s/></text:span><text:span text:style-name="T70">prie Socialinės apsaugos ir darbo ministerijos<text:s/></text:span><text:span text:style-name="T71">(juridinio asmens kodas 190789945)<text:s/></text:span><text:span text:style-name="T72">savininkės,<text:s/></text:span><text:span text:style-name="T73">teises ir pareigas,<text:s/></text:span><text:span text:style-name="T74">kurias šiuo metu įgyvendina Socialinės apsaugos ir darbo ministerija.</text:span></text:p>
      <text:p text:style-name="P75"><text:span text:style-name="T76">4</text:span><text:span text:style-name="T77">. Įgalioti Socialinės apsaugos ir darbo ministeriją ir<text:s/></text:span><text:span text:style-name="T78">biudžetinę įstaigą<text:s/></text:span><text:span text:style-name="T79">Asmens su negalia teisių apsaugos agentūrą pasirašyti šio nutarimo 3 punkte nurodytų teisių ir pareigų<text:s/></text:span><text:span text:style-name="T80"><text:line-break/>perdavimo–priėmimo aktą.</text:span></text:p>
      <text:p text:style-name="P81"><text:span text:style-name="T82">5</text:span><text:span text:style-name="T83">.<text:s/></text:span><text:span text:style-name="T84">Nustatyti, kad šio nutarimo 2.7 papunktis, 3 ir 4 punktai įsigalioja 2024 m. sausio 1 d.</text:span></text:p>
      <text:p text:style-name="P85"/>
      <text:p text:style-name="P86"/>
      <text:p text:style-name="P87"/>
      <text:p text:style-name="P88"><text:span text:style-name="T89">Ministrė Pirmininkė</text:span><text:span text:style-name="T90"><text:tab/><text:s text:c="19"/>Ingrida Šimonytė</text:span></text:p>
      <text:p text:style-name="P91"/>
      <text:p text:style-name="P92"/>
      <text:p text:style-name="P93"/>
      <text:p text:style-name="P94">Sveikatos apsaugos ministras,<text:s/></text:p>
      <text:p text:style-name="P95"><text:span text:style-name="T96">pavaduojantis socialinės apsaugos ir darbo ministrą <text:s text:c="4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10T15:38:00Z</meta:creation-date>
    <dc:date>2023-03-10T15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403" meta:character-count="3284" meta:row-count="116" meta:non-whitespace-character-count="2923"/>
  </office:meta>
</office:document-meta>
</file>