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uždarosios AKCINĖS BENDROVĖS lietuvos parodų ir kongresų centro „litexpo“ DIVIDENDŲ</text:p>
      <text:p text:style-name="P17"/>
      <text:p text:style-name="P18">2021 m. balandžio 28 d. Nr. 290</text:p>
      <text:p text:style-name="P19">Vilnius</text:p>
      <text:p text:style-name="P20"/>
      <text:p text:style-name="P21"><text:span text:style-name="T22">Įgyvendindama Lietuvos Respublikos Vyriausybės 1997 m. sausio 14 d. nutarimo Nr. 20 „Dėl dividendų už valstybei nuosavybės teise priklausančias bendrovių akcijas ir valstybės įmonių pelno įmokų“ 4.4 papunkčio nuostatas ir<text:s/></text:span><text:span text:style-name="T23">atsižvelgdama į Lietuvos Respublikos Vyriausybės 2020 m. lapkričio 4 d. nutarimo Nr. 1226 „Dėl karantino Lietuvos Respublikos teritorijoje paskelbimo“ 1 punktą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avesti<text:s/></text:span><text:span text:style-name="T29">Lietuvos Respublikos<text:s/></text:span><text:span text:style-name="T30">ekonomikos ir inovacijų ministerijai, valstybei nuosavybės teise priklausančių uždarosios akcinės bendrovės Lietuvos parodų ir kongresų centro „Litexpo“ akcijų valdytojai,<text:s/></text:span><text:span text:style-name="T31">visuotiniame akcininkų susirinkime siūlyti mažinti dividendams skiriamą bendrovės 2020 metų paskirstytinojo pelno dalį iki 1 procento ir už tai balsuoti.</text:span><text:span text:style-name="T32"><text:s/></text:span></text:p>
      <text:p text:style-name="P33"/>
      <text:p text:style-name="P34"/>
      <text:p text:style-name="P35"/>
      <text:p text:style-name="P36">Ministrė Pirmininkė<text:tab/><text:tab/><text:s text:c="19"/>Ingrida Šimonytė</text:p>
      <text:p text:style-name="P37"/>
      <text:p text:style-name="P38"/>
      <text:p text:style-name="P39"/>
      <text:p text:style-name="P40"><text:span text:style-name="T41">Ekonomikos ir inovacijų ministrė</text:span><text:span text:style-name="T42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11:56:00Z</meta:creation-date>
    <dc:date>2021-04-29T11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E264D85488C855448C26BE172C3C72BA</meta:user-defined>
    <meta:document-statistic meta:page-count="1" meta:paragraph-count="10" meta:word-count="137" meta:character-count="1086" meta:row-count="41" meta:non-whitespace-character-count="959"/>
  </office:meta>
</office:document-meta>
</file>