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BIRŽELIO 29 D. SPRENDIMO NR. T-174 „DĖL JONIŠKIO RAJONO SAVIVALDYBĖS TVARKYMO IR ŠVAROS TAISYKLIŲ PATVIRTINIMO“ PAKEITIMO</text:p>
      <text:p text:style-name="P16"/>
      <text:p text:style-name="P17">2021 m. spalio 28 d. <text:s/>Nr. T-196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pildyti Joniškio rajono savivaldybės tvarkymo ir švaros taisykles, patvirtintas Joniškio rajono savivaldybės tarybos 2017 m. birželio 29 d. sprendimu Nr. T-174 „Dėl Joniškio rajono savivaldybės tvarkymo ir švaros taisyklių patvirtinimo“ (su pakeitimu, padarytu 2020 m. balandžio 30 d. sprendimu Nr. T-57) 44.31 papunkčiu ir jį išdėstyti taip:</text:span></text:p>
      <text:p text:style-name="P25"><text:span text:style-name="T26">„</text:span><text:span text:style-name="T27">44.31</text:span><text:span text:style-name="T28">. prašyti išmaldos viešose vietose ar ją duoti, aukoti. Draudimas netaikomas religinėms apeigoms ir kulto ceremonijoms, vykstančioms kulto pastatuose ir aplink juos, taip pat renginiuose, kuriems išduotas leidimas“.</text:span></text:p>
      <text:p text:style-name="Normal"/>
      <text:p text:style-name="Normal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10-29T08:45:00Z</meta:creation-date>
    <dc:date>2021-10-29T08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035" meta:row-count="25" meta:non-whitespace-character-count="894"/>
  </office:meta>
</office:document-meta>
</file>