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458in"/>
          <style:tab-stop style:type="left" style:position="5.4791in"/>
        </style:tab-stops>
      </style:paragraph-properties>
    </style:style>
    <style:style style:name="P38" style:parent-style-name="Normal" style:family="paragraph">
      <style:paragraph-properties fo:text-align="justify">
        <style:tab-stops>
          <style:tab-stop style:type="left" style:position="5.1458in"/>
          <style:tab-stop style:type="left" style:position="5.4791in"/>
        </style:tab-stops>
      </style:paragraph-properties>
    </style:style>
    <style:style style:name="P39" style:parent-style-name="Normal" style:family="paragraph">
      <style:paragraph-properties fo:text-align="justify">
        <style:tab-stops>
          <style:tab-stop style:type="left" style:position="5.1458in"/>
          <style:tab-stop style:type="left" style:position="5.4791in"/>
        </style:tab-stops>
      </style:paragraph-properties>
    </style:style>
    <style:style style:name="P40" style:parent-style-name="Normal" style:family="paragraph">
      <style:paragraph-properties fo:text-align="justify">
        <style:tab-stops>
          <style:tab-stop style:type="left" style:position="5.1458in"/>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5 m. sausio 29 d. įsakymo nr. 1-23 „</text:span><text:span text:style-name="T15">DĖL VALSTYBINĖS SVARBOS ENERGETIKOS OBJEKTŲ plėtros projektų rengimo ir derinimo tvarkos aprašo PATVIRTINIMO</text:span><text:span text:style-name="T16">“ pakeitimo</text:span></text:p>
      <text:p text:style-name="P17"/>
      <text:p text:style-name="P18">2015 m. rugpjūčio 21 d. Nr. 1-203<text:s/></text:p>
      <text:p text:style-name="P19">Vilnius</text:p>
      <text:p text:style-name="P20"/>
      <text:p text:style-name="P21"><text:span text:style-name="T22">P a k e i č i u<text:s/></text:span><text:span text:style-name="T23">Valstybinės svarbos energetikos objektų plėtros projektų rengimo ir derinimo tvarkos aprašo, patvirtintą<text:s/></text:span><text:span text:style-name="T24">Lietuvos Respublikos energetikos ministro 201</text:span><text:span text:style-name="T25">5</text:span><text:span text:style-name="T26"><text:s/>m. sausio 29 d. įsakymu Nr. 1-</text:span><text:span text:style-name="T27">23</text:span><text:span text:style-name="T28"><text:s/>„</text:span><text:span text:style-name="T29">Dėl valstybinės svarbos energetikos objektų plėtros projektų rengimo ir derinimo tvarkos aprašo patvirtinimo</text:span><text:span text:style-name="T30">“ 5.4 papunktį ir jį išdėstau taip:</text:span></text:p>
      <text:p text:style-name="P31"><text:span text:style-name="T32">„</text:span><text:span text:style-name="T33">5.4</text:span><text:span text:style-name="T34">.<text:s/></text:span><text:span text:style-name="T35">planuojant objektų, kurie Lietuvos Respublikos Seimo arba Lietuvos Respublikos Vyriausybės sprendimu yra pripažinti ypatingos valstybinės svarbos projektais ar valstybei svarbiais ekonominiais projektais arba kurie skirti šiems projektams ar jų teritorijoje esančiai infrastruktūrai ir (ar) statiniams aptarnauti, plėtrą. Apie planuojamą šių objektų plėtrą būtina informuoti Energetikos ministeriją.</text:span><text:span text:style-name="T36">“</text:span></text:p>
      <text:p text:style-name="P37"/>
      <text:p text:style-name="P38"/>
      <text:p text:style-name="P39"/>
      <text:p text:style-name="P40">Energetikos ministras<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5-09-01T06:47:00Z</meta:creation-date>
    <dc:date>2015-09-01T06:47:00Z</dc:date>
    <meta:template xlink:href="Normal" xlink:type="simple"/>
    <meta:editing-cycles>2</meta:editing-cycles>
    <meta:editing-duration>PT0S</meta:editing-duration>
    <meta:document-statistic meta:page-count="1" meta:paragraph-count="15" meta:word-count="131" meta:character-count="1099" meta:row-count="57" meta:non-whitespace-character-count="983"/>
  </office:meta>
</office:document-meta>
</file>