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KOMPIUTERIŲ PASLAUGŲ ĮMONĖS PAJAMŲ STRUKTŪROS STATISTINĖS ATASKAITOS PS-01 (METINĖS), REKLAMOS PASLAUGŲ ĮMONĖS PAJAMŲ STRUKTŪROS STATISTINĖS ATASKAITOS PS-08 (METINĖS) IR ĮDARBINIMO PASLAUGŲ ĮMONĖS PAJAMŲ STRUKTŪROS STATISTINĖS ATASKAITOS<text:s/><text:line-break/>PS-10 (METINĖS) FORMŲ PATVIRTINIMO</text:p>
      <text:p text:style-name="P10"/>
      <text:p text:style-name="P11">2014 m. gruodžio 19 d. Nr. DĮ-376</text:p>
      <text:p text:style-name="P12">Vilnius</text:p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8 m. kovo 11 d. Europos Parlamento ir Tarybos reglamentą (EB) Nr. 295/2008 dėl verslo struktūros statistikos (OL 2008 L 97, p. 13), su paskutiniais pakeitimais, padarytais 2014 m. gegužės 2 d. Komisijos reglamentu (ES) Nr. 446/2014 (OL 2014 L 132, p. 13):</text:span></text:p>
      <text:p text:style-name="P16"><text:span text:style-name="T17">1</text:span><text:span text:style-name="T18">.<text:s/></text:span><text:span text:style-name="T19">Tvirtinu</text:span><text:span text:style-name="T20"><text:s/>pridedamas formas:</text:span></text:p>
      <text:p text:style-name="P21"><text:span text:style-name="T22">1.1</text:span><text:span text:style-name="T23">. Kompiuterių paslaugų įmonės pajamų struktūros statistinės ataskaitos PS-01 (metinės);</text:span></text:p>
      <text:p text:style-name="P24"><text:span text:style-name="T25">1.2</text:span><text:span text:style-name="T26"><text:s/>Reklamos paslaugų įmonės pajamų struktūros statistinės ataskaitos PS-08 (metinės);</text:span></text:p>
      <text:p text:style-name="P27"><text:span text:style-name="T28">1.3</text:span><text:span text:style-name="T29">. Įdarbinimo paslaugų įmonės pajamų struktūros statistinės ataskaitos PS-10 (metinės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statistikos departamento generalinio direktoriaus 2011 m. lapkričio 11 d. įsakymo Nr. DĮ-227 „Dėl Kompiuterių paslaugų statistinės ataskaitos PS-01 (metinės), Architektūros paslaugų statistinės ataskaitos PS-05 (metinės), Inžinerijos paslaugų ir susijusių techninių konsultacijų statistinės ataskaitos PS-06 (metinės), Techninio tikrinimo ir analizės paslaugų statistinės ataskaitos PS-07 (metinės), Reklamos paslaugų statistinės ataskaitos PS-08 (metinės), Rinkos tyrimo ir viešosios nuomonės apklausos paslaugų statistinės ataskaitos PS-09 (metinės) ir Įdarbinimo paslaugų statistinės ataskaitos PS-10 (metinės) formų patvirtinimo“ 1.1, 1.5, 1.7 punktus su visais pakeitimais ir papildymais.</text:span></text:p>
      <text:p text:style-name="P35"/>
      <text:p text:style-name="P36"/>
      <text:p text:style-name="P37"/>
      <text:p text:style-name="P38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 User</dc:creator>
    <meta:creation-date>2014-12-22T10:07:00Z</meta:creation-date>
    <dc:date>2014-12-22T10:07:00Z</dc:date>
    <meta:print-date>2014-12-18T13:15:00Z</meta:print-date>
    <meta:template xlink:href="Normal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1" meta:paragraph-count="36" meta:word-count="291" meta:character-count="2316" meta:row-count="71" meta:non-whitespace-character-count="2061"/>
  </office:meta>
</office:document-meta>
</file>