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 fo:text-indent="0.7875in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 fo:text-indent="0.7875in"/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A6A6A6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A6A6A6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A6A6A6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0972in" svg:height="0.61181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TARYBA</text:p>
      <text:p text:style-name="P12"/>
      <text:p text:style-name="P13">SPRENDIMAS</text:p>
      <text:p text:style-name="P14"><text:span text:style-name="T15">DĖL PRITARIMO PRIEKULĖS MIESTO BENDROJO PLANO SPRENDINIŲ ĮGYVENDINIMO STEBĖSENOS 2009-2020 METŲ ATASKAITAI</text:span></text:p>
      <text:p text:style-name="P16"/>
      <text:p text:style-name="P17">2021 m. birželio 17 d. Nr. T11-196</text:p>
      <text:p text:style-name="P18">Gargždai</text:p>
      <text:p text:style-name="P19"/>
      <text:p text:style-name="P20"/>
      <text:p text:style-name="P21"><text:span text:style-name="T22">Klaipėdos rajono savivaldybės taryba, vadovaudamasi Lietuvos Respublikos vietos savivaldos įstatymo</text:span><text:span text:style-name="T23"><text:s/></text:span><text:span text:style-name="T24">6 straipsnio</text:span><text:span text:style-name="T25"><text:s/></text:span><text:span text:style-name="T26">19 punktu, 16 straipsnio 4 dalimi,<text:s/></text:span><text:span text:style-name="T27">Kompleksinio teritorijų planavimo dokumentų sprendinių įgyvendinimo stebėsenos turinio ir stebėsenos atlikimo tvarkos aprašo, patvirtinto Lietuvos Respublikos aplinkos ministro 2014 m. sausio 7 d. įsakymu Nr. D1-21,</text:span><text:span text:style-name="T28"><text:s/></text:span><text:span text:style-name="T29">25 punktu,</text:span><text:span text:style-name="T30"><text:s/></text:span><text:span text:style-name="T31">n u s p r e n d ž i a:</text:span></text:p>
      <text:p text:style-name="P32"><text:span text:style-name="T33">1</text:span><text:span text:style-name="T34">. Pritarti Priekulės miesto bendrojo plano sprendinių įgyvendinimo stebėsenos 2009-2020 metų ataskaitai (pridedama).</text:span></text:p>
      <text:p text:style-name="P35"><text:span text:style-name="T36">2</text:span><text:span text:style-name="T37">. Skelbti šį sprendimą Teisės aktų registre ir Klaipėdos rajono savivaldybės interneto svetainėje.</text:span></text:p>
      <text:p text:style-name="P38"/>
      <text:p text:style-name="P39"/>
      <text:p text:style-name="P40"/>
      <text:p text:style-name="P41">Savivaldybės meras<text:tab/><text:tab/><text:tab/><text:tab/><text:s text:c="18"/>Bronius Mark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color="#7F7F7F" style:font-size-complex="12pt"/>
    </style:style>
    <style:style style:name="P5" style:parent-style-name="Normal" style:family="paragraph">
      <style:paragraph-properties fo:text-align="center" fo:margin-right="0.393in">
        <style:tab-stops>
          <style:tab-stop style:type="center" style:position="3.4625in"/>
          <style:tab-stop style:type="left" style:position="6.3in"/>
          <style:tab-stop style:type="right" style:position="6.925in"/>
        </style:tab-stops>
      </style:paragraph-properties>
      <style:text-properties style:font-name="Calibri" style:font-name-asian="Calibri" fo:text-transform="uppercase" fo:color="#5B9BD5"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Svetlauskaitė</meta:initial-creator>
    <dc:creator>adlibuser</dc:creator>
    <meta:creation-date>2021-06-29T11:30:00Z</meta:creation-date>
    <dc:date>2021-06-29T11:30:00Z</dc:date>
    <meta:print-date>2020-12-03T12:3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06" meta:character-count="891" meta:row-count="27" meta:non-whitespace-character-count="793"/>
  </office:meta>
</office:document-meta>
</file>