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/>
    </style:style>
    <style:style style:name="T9" style:parent-style-name="DefaultParagraphFont" style:family="text">
      <style:text-properties style:font-name-asian="Lucida Sans Unicode" fo:font-weight="bold" style:font-weight-asian="bold" fo:text-transform="uppercase"/>
    </style:style>
    <style:style style:name="T10" style:parent-style-name="DefaultParagraphFont" style:family="text">
      <style:text-properties style:font-name-asian="Lucida Sans Unicode" fo:font-weight="bold" style:font-weight-asian="bold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5" style:parent-style-name="Normal" style:family="paragraph">
      <style:paragraph-properties fo:widows="0" fo:orphans="0"/>
      <style:text-properties style:font-name-asian="Lucida Sans Unicode" fo:hyphenate="false"/>
    </style:style>
    <style:style style:name="P16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722in"/>
      <style:text-properties fo:hyphenate="false"/>
    </style:style>
    <style:style style:name="T19" style:parent-style-name="DefaultParagraphFont" style:family="text">
      <style:text-properties style:font-name-asian="Lucida Sans Unicode"/>
    </style:style>
    <style:style style:name="T20" style:parent-style-name="DefaultParagraphFont" style:family="text">
      <style:text-properties style:font-name-asian="Lucida Sans Unicode"/>
    </style:style>
    <style:style style:name="P21" style:parent-style-name="Normal" style:family="paragraph">
      <style:paragraph-properties fo:text-align="justify" fo:text-indent="0.4722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722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722in"/>
      <style:text-properties style:font-size-complex="11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1.5in"/>
      <style:text-properties style:font-name-asian="Lucida Sans Unicode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ITARIMO PROJEKTO „KĖDAINIŲ ATVIRO JAUNIMO CENTRO ĮSTEIGIMAS</text:span><text:span text:style-name="T9">“</text:span><text:span text:style-name="T10"><text:s/>TEIKIMUI</text:span></text:p>
      <text:p text:style-name="P11"/>
      <text:p text:style-name="P12">2014 m. vasario 14 d. Nr. TS-18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2 dalies 41 punktu ir Lietuvos Respublikos socialinės apsaugos ir darbo ministro 2013 m. gruodžio 20 d. įsakymu Nr. A1-706 „Dėl gairių pareiškėjams Lietuvos Respublikos ir Europos ekonominės erdvės finansinio mechanizmo programos LT05 „Rizikos grupės vaikai ir jaunimas“ paramai gauti patvirtinimo”, Kėdainių rajono savivaldybės taryba n u s p r e n d ž i a:</text:span></text:p>
      <text:p text:style-name="P18"><text:span text:style-name="T19">1</text:span><text:span text:style-name="T20">. Pritarti projekto „Kėdainių atviro jaunimo centro įsteigimas“ teikimui gauti paramą pagal 2009–2014 m. Europos ekonominės erdvės finansinio mechanizmo programą „Rizikos grupės vaikai ir jaunimas“.<text:s/></text:span></text:p>
      <text:p text:style-name="P21"><text:span text:style-name="T22">2</text:span><text:span text:style-name="T23">. Skirti iš Kėdainių rajono savivaldybės biudžeto ne mažiau kaip 10 procentų projekto tinkamų išlaidų sumos.</text:span></text:p>
      <text:p text:style-name="P24"><text:span text:style-name="T25">3</text:span><text:span text:style-name="T26">. Apmokėti iš Kėdainių rajono savivaldybės biudžeto netinkamas finansuoti, tačiau projektui įgyvendinti būtinas išlaidas, kurių nepadengia projektui skirtas finansavimas.</text:span></text:p>
      <text:p text:style-name="P27"/>
      <text:p text:style-name="P28"/>
      <text:p text:style-name="P29"/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8"/>Rimantas Diliūnas<text:s/>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4-24T13:45:00Z</meta:creation-date>
    <dc:date>2014-04-24T13:45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164" meta:row-count="48" meta:non-whitespace-character-count="1018"/>
  </office:meta>
</office:document-meta>
</file>