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1pt" style:font-size-asian="11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fo:text-transform="uppercase" fo:letter-spacing="0.0138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22" style:parent-style-name="Normal" style:family="paragraph"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0784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2">KLAIPĖDOS RAJONO SAVIVALDYBĖS TARYBA</text:p>
      <text:p text:style-name="P13"/>
      <text:p text:style-name="P14">SPRENDIMAS</text:p>
      <text:p text:style-name="P15"><text:span text:style-name="T16">DĖL BANKRUTUOJANČIOS<text:s/></text:span><text:span text:style-name="T17">UŽDAROSIOS AKCINĖS BENDROVĖS<text:s/></text:span><text:span text:style-name="T18">„GARGŽDŲ PLYTŲ GAMYKLA“</text:span><text:span text:style-name="T19"><text:s/></text:span><text:span text:style-name="T20">GERIAMOJO VANDENS TIEKIMO IR NUOTEKŲ TVARKYMO VEIKLOS IR PLĖTROS<text:s/></text:span><text:span text:style-name="T21">PLANO PATVIRTINIMO</text:span></text:p>
      <text:p text:style-name="P22"/>
      <text:p text:style-name="P23"><text:span text:style-name="T24">2021<text:s/></text:span>m. liepos 22 d. Nr<text:span text:style-name="T25">. T11-208</text:span></text:p>
      <text:p text:style-name="P26"><text:span text:style-name="T27">G</text:span>argždai</text:p>
      <text:p text:style-name="P28"/>
      <text:p text:style-name="P29"/>
      <text:p text:style-name="P30"><text:span text:style-name="T31">Klaipėdos rajono savivaldybės taryba, vadovaudamasi Lietuvos Respublikos vietos savivaldos įstatymo 6 straipsnio 30 punktu, 16 straipsnio 4 dalimi, Lietuvos Respublikos geriamojo vandens tiekimo ir nuotekų tvarkymo įstatymo 10 straipsnio 6 punktu, 34 straipsnio 4 dalimi, Geriamojo vandens tiekėjų ir nuotekų tvarkytojų veiklos planų rengimo taisyklėmis, patvirtintomis Lietuvos Respublikos aplinkos ministro 2015 m. sausio 8 d. įsakymu Nr. D1-11 „Dėl geriamojo vandens tiekėjų ir nuotekų tvarkytojų veiklos planų rengimo taisyklių patvirtinimo“ ir atsižvelgdama į BUAB „Gargždų plytų gamykla“ 2021-06-08 raštą Nr. 1-6, n u s p r e n d ž i a:</text:span></text:p>
      <text:p text:style-name="P32"><text:span text:style-name="T33">1</text:span><text:span text:style-name="T34">. Patvirtinti bankrutuojančios uždarosios akcinės bendrovės „Gargždų plytų gamykla“ 2021–2023 m. geriamojo vandens tiekimo ir nuotekų tvarkymo veiklos ir plėtros planą (pridedama).</text:span></text:p>
      <text:p text:style-name="P35"><text:span text:style-name="T36">2</text:span><text:span text:style-name="T37">. Skelbti šį sprendimą Teisės aktų registre ir Klaipėdos rajono savivaldybės interneto svetainėje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s text:c="5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imona</meta:initial-creator>
    <dc:creator>adlibuser</dc:creator>
    <meta:creation-date>2021-07-26T07:24:00Z</meta:creation-date>
    <dc:date>2021-07-26T07:24:00Z</dc:date>
    <meta:print-date>2021-07-08T07:48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67" meta:character-count="1200" meta:row-count="77" meta:non-whitespace-character-count="1080"/>
  </office:meta>
</office:document-meta>
</file>