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ŽEMĖS SKLYPŲ PERLEIDIMO IR NUOMOS UŽSIENIO VALSTYBIŲ DIPLOMATINĖMS ATSTOVYBĖMS IR KONSULINĖMS ĮSTAIGOMS TVARKOS BEI SĄLYGŲ ĮSTATYMO NR. I-61 PRIPAŽINIMO NETEKUSIU GALIOS ĮSTATYMO, LIETUVOS RESPUBLIKOS ŽEMĖS ĮSTATYMO NR. I-446 9 IR 10 STRAIPSNIŲ PAKEITIMO IR ĮSTATYMO PAPILDYMO 31</text:span><text:span text:style-name="T17">1</text:span><text:span text:style-name="T18"><text:s/>STRAIPSNIU ĮSTATYMO <text:s/>IR LIETUVOS RESPUBLIKOS ŽEMĖS REFORMOS ĮSTATYMO NR. I-1607 8 STRAIPSNIO PAKEITIMO ĮSTATYMO PROJEKTŲ PATEIKIMO LIETUVOS RESPUBLIKOS SEIMUI</text:span></text:p>
      <text:p text:style-name="P19"/>
      <text:p text:style-name="P20">2018 m. sausio 17 d. Nr. 64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Lietuvos Respublikos žemės sklypų perleidimo ir nuomos užsienio valstybių diplomatinėms atstovybėms ir konsulinėms įstaigoms tvarkos bei sąlygų įstatymo Nr. I-61 pripažinimo netekusiu galios įstatymo, Lietuvos Respublikos žemės įstatymo Nr. I-446 9 ir 10 straipsnio pakeitimo ir įstatymo papildymo 31</text:span><text:span text:style-name="T31">1</text:span><text:span text:style-name="T32"><text:s/>straipsniu įstatymo ir Lietuvos Respublikos žemės reformos įstatymo Nr. I-1607 8 straipsnio pakeitimo įstatymo projektams ir pateikti juos Lietuvos Respublikos Seimui.</text:span></text:p>
      <text:p text:style-name="P33"><text:span text:style-name="T34">2</text:span><text:span text:style-name="T35">. Įgalioti žemės ūkio ministrą Bronių Markauską, o jam negalint dalyvauti – žemės ūkio viceministrą atstovauti Lietuvos Respublikos Vyriausybei, svarstant nurodytus įstatymų projektus Lietuvos Respublikos Seime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Aplinkos ministras,</text:p>
      <text:p text:style-name="P44"><text:span text:style-name="T45">pavaduojantis žemės ūkio ministrą</text:span><text:span text:style-name="T4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Radzevičiūtė</meta:initial-creator>
    <dc:creator>adlibuser</dc:creator>
    <meta:creation-date>2018-01-22T11:51:00Z</meta:creation-date>
    <dc:date>2018-01-22T11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5" meta:character-count="1405" meta:row-count="53" meta:non-whitespace-character-count="1234"/>
  </office:meta>
</office:document-meta>
</file>