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16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right="0.068in"/>
    </style:style>
    <style:style style:name="P29" style:parent-style-name="Normal" style:family="paragraph">
      <style:paragraph-properties fo:margin-right="0.068in"/>
    </style:style>
    <style:style style:name="P30" style:parent-style-name="Normal" style:family="paragraph">
      <style:paragraph-properties fo:margin-right="0.068in"/>
    </style:style>
    <style:style style:name="P31" style:parent-style-name="Normal" style:family="paragraph">
      <style:paragraph-properties fo:margin-right="0.068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atstovo delegavimo į Kultūros ministerijos regioninę kultūros tarybą</text:p>
      <text:p text:style-name="P8"/>
      <text:p text:style-name="P9">2018 m. spalio 26 d. Nr.T3-339</text:p>
      <text:p text:style-name="P10">Vilnius</text:p>
      <text:p text:style-name="P11"/>
      <text:p text:style-name="P12"/>
      <text:p text:style-name="P13"><text:span text:style-name="T14">Vadovaudamasi Lietuvos Respublikos vietos savivaldos įstatymo 16 straipsnio 4 dalimi, remdamasi Lietuvos Respublikos kultūros ministro 2018 m. birželio 13 d. įsakymu Nr. ĮV-488 patvirtinto Tolygios kultūrinės raidos įgyvendinimo regionuose tvarkos aprašo IV skyriumi ir atsižvelgdama į Lietuvos Respublikos kultūros ministerijos 2018 m. birželio 19 d. raštą Nr. S2-1706 „Kvietimas deleguoti savivaldybių atstovus į Kultūros ministerijos formuojamas regionines kultūros tarybas“, Vilniaus rajono savivaldybės taryba <text:s/>n u s p r e n d ž i a:</text:span></text:p>
      <text:p text:style-name="P15"><text:span text:style-name="T16">1</text:span><text:span text:style-name="T17">.</text:span><text:span text:style-name="T18"><text:tab/>Deleguoti į Regioninę kultūros tarybą Vilniaus rajono Nemenčinės daugiafunkcinio<text:s/></text:span></text:p>
      <text:p text:style-name="P19"><text:span text:style-name="T20">kultūros centro kultūrinės veiklos koordinatorę Aną Ludoitienę.</text:span></text:p>
      <text:p text:style-name="P21"><text:span text:style-name="T22">2</text:span><text:span text:style-name="T23">.</text:span><text:span text:style-name="T24"><text:tab/>Skelbti šį sprendimą Teisės aktų registre ir Vilniaus rajono savivaldybės tinklalapyje.</text:span></text:p>
      <text:p text:style-name="P25"><text:span text:style-name="T26">3</text:span><text:span text:style-name="T27">. Vilniaus rajono savivaldybės tarybos 2018 m. birželio 29 d. sprendimą Nr. T3-229 „Dėl Vilniaus rajono savivaldybės atstovo delegavimo į Kultūros ministerijos regioninę kultūros tarybą“ pripažinti netekusiu galios.<text:s/>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8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2-08-08T06:39:00Z</meta:creation-date>
    <dc:date>2022-08-08T06:39:00Z</dc:date>
    <meta:print-date>2018-06-22T11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76" meta:row-count="62" meta:non-whitespace-character-count="1127"/>
  </office:meta>
</office:document-meta>
</file>