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left="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birželio 14 d. Nr. 3D-384</text:p>
      <text:p text:style-name="P21">Vilnius</text:p>
      <text:p text:style-name="P22"/>
      <text:p text:style-name="P23"/>
      <text:p text:style-name="P24"><text:span text:style-name="T25">1</text:span><text:span text:style-name="T26">. 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span text:style-name="T36">:</text:span></text:p>
      <text:p text:style-name="P37"><text:span text:style-name="T38">1.1</text:span><text:span text:style-name="T39">. Papildau 7.18 papunkčiu:</text:span></text:p>
      <text:p text:style-name="P40"><text:span text:style-name="T41">„</text:span><text:span text:style-name="T42">7.18</text:span><text:span text:style-name="T43">.<text:s/></text:span>Pareiškėjams ir jų sutuoktiniams, kurie dalyvavo arba dalyvauja įgyvendinant KPP priemones „Ankstyvas pasitraukimas iš prekinės žemės ūkio gamybos“ arba „Ankstyvo pasitraukimo iš prekinės žemės ūkio gamybos rėmimas“, parama nemokama.“</text:p>
      <text:p text:style-name="P44"><text:span text:style-name="T45">1.2</text:span><text:span text:style-name="T46">. Pakeičiu 44.7 papunktį ir jį išdėstau taip:</text:span></text:p>
      <text:p text:style-name="P47"><text:span text:style-name="T48">„</text:span><text:span text:style-name="T49">44.7</text:span><text:span text:style-name="T50">.<text:s/></text:span>deklaruoti griovį, griovio atkarpą ar vieną griovio šlaito atkarpą, kurie nuo pareiškėjo deklaruotos ariamosios žemės lauko besiribojančios kraštinės yra nutolę ne didesniu kaip 5 m atstumu. Šiuose grioviuose turi būti<text:s/><text:span text:style-name="T51">sutvarkytos ir išvalytos drenažinės žiotys, užtikrinant tinkamą vandens tėkmę visoje deklaruojamoje atkarpoje</text:span>. Nustačius neatitiktį priežiūros reikalavimams, visas plotas laikomas neatitinkančiu EASV reikalavimų.<text:span text:style-name="T52">“</text:span></text:p>
      <text:p text:style-name="P53"><text:span text:style-name="T54">1.3</text:span><text:span text:style-name="T55">. Pakeičiu 48.4 papunktį ir jį išdėstau taip:</text:span></text:p>
      <text:p text:style-name="P56"><text:span text:style-name="T57">„</text:span><text:span text:style-name="T58">48.4</text:span><text:span text:style-name="T59">.<text:s/></text:span><text:span text:style-name="T60">deklaruojamas griovys yra tvarkomas ir prižiūrimas atsižvelgiant į tęstinius įsipareigojimus pagal KPP programos „Kraštovaizdžio tvarkymas“ veiklas „Melioracijos griovių šlaitų priežiūra“ ar<text:s/></text:span>„Melioracijos griovių tvarkymas“<text:span text:style-name="T61">.<text:s/></text:span>Tokio griovio ar jo atkarpos, patenkančios į EASV, priežiūra vykdoma vadovaujantis ir EASV, ir KPP programos veiklai taikomais reikalavimais<text:span text:style-name="T62">;“.</text:span></text:p>
      <text:p text:style-name="P63"><text:span text:style-name="T64">1.4</text:span><text:span text:style-name="T65">. Pakeičiu 90 punkto pirmąją pastraipą ir ją išdėstau taip:</text:span></text:p>
      <text:p text:style-name="P66"><text:span text:style-name="T67">„</text:span><text:span text:style-name="T68">90</text:span><text:span text:style-name="T69">. Gavusi informacijos (skundą, pranešimą ar kt.) apie pareiškėj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arba netaikymo vadovaudamasi šia tvarka:“.</text:span></text:p>
      <text:p text:style-name="P70"><text:span text:style-name="T71">1.5</text:span><text:span text:style-name="T72">. Pakeičiu 8 priedo 3.2.2 papunktį ir jį išdėstau taip:</text:span></text:p>
      <text:p text:style-name="P73"><text:span text:style-name="T74">„</text:span><text:span text:style-name="T75">3</text:span><text:span text:style-name="T76">.2.2</text:span><text:span text:style-name="T77">.<text:s/></text:span><text:span text:style-name="T78">kiekvienam įbraižytam laukui taikoma leistina persidengimo paklaida. Ji skaičiuojama persidengiančiam laukui pagal formulę 0,75 x P/10000 (ha), čia P – mažesnio perimetro persidengiančio lauko išorinis perimetras metrais. Persidengiančio lauko paklaida negali būti didesnė kaip 1 ha. Lauko persidengimo paklaidą apskaičiuoja PPIS, o Agentūra, administruodama paraiškas, netaiko sankcijų dėl neteisingo deklaravimo</text:span><text:s/>(<text:span text:style-name="T79">pagal reglamento (ES) Nr. 640/2014 II antraštinę dalį), kai laukas persidengia iki leistinos deklaravimo paklaidos. Kai visų KŽS deklaruotų laukų, persidengiančių iki leistinos persidengimo paklaidos, ploto suma viršija KŽS plotą, Agen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80"><text:span text:style-name="T81">2</text:span><text:span text:style-name="T82">. N u s t a t a u, kad šis įsakymas taikomas nuo 2018 m. teikiamoms paramos paraiškoms.</text:span></text:p>
      <text:p text:style-name="P83"/>
      <text:p text:style-name="P84"/>
      <text:p text:style-name="P85"/>
      <text:p text:style-name="P86"><text:span text:style-name="T87">Žemės ūkio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4T11:58:00Z</meta:creation-date>
    <dc:date>2018-06-14T11:58:00Z</dc:date>
    <meta:template xlink:href="Normal.dotm" xlink:type="simple"/>
    <meta:editing-cycles>1</meta:editing-cycles>
    <meta:editing-duration>PT0S</meta:editing-duration>
    <meta:document-statistic meta:page-count="2" meta:paragraph-count="30" meta:word-count="461" meta:character-count="3618" meta:row-count="81" meta:non-whitespace-character-count="3187"/>
  </office:meta>
</office:document-meta>
</file>