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<text:s/>BALANDŽIO 2 D. ĮSAKYMO NR. V-452 „DĖL 2015 M. KOMPENSUOJAMŲJŲ VAISTINIŲ PREPARATŲ KAINYNO PATVIRTINIMO“ PAKEITIMO</text:p>
      <text:p text:style-name="P13"/>
      <text:p text:style-name="P14"><text:span text:style-name="T15">2015 m. birželio 4</text:span><text:span text:style-name="T16"><text:s/>d.</text:span><text:span text:style-name="T17"><text:s/>Nr. V-702</text:span></text:p>
      <text:p text:style-name="P18">Vilnius</text:p>
      <text:p text:style-name="P19"/>
      <text:p text:style-name="P20"/>
      <text:p text:style-name="P21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2">2. N u s t a t a u, kad šis įsakymas įsigalioja 2015 m. birželio 17 d.</text:p>
      <text:p text:style-name="P23"/>
      <text:p text:style-name="P24"/>
      <text:p text:style-name="P25"/>
      <text:p text:style-name="P26">Sveikatos apsaugos ministrė<text:tab/>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6-05T11:25:00Z</meta:creation-date>
    <dc:date>2015-06-05T11:25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2" meta:word-count="83" meta:character-count="692" meta:row-count="13" meta:non-whitespace-character-count="611"/>
  </office:meta>
</office:document-meta>
</file>