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="TimesLT" style:font-name-asian="Calibri" fo:font-size="11pt" style:font-size-asian="11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14-10-30 SPRENDIMO NR. T-285 „DĖL MOKESČIO UŽ TEIKIAMĄ NEFORMALŲJĮ ŠVIETIMĄ ALYTAUS MIESTO SAVIVALDYBĖS LOPŠELIUOSE-DARŽELIUOSE IR MOKYKLOSE-DARŽELIUOSE NUSTATYMO“ <text:s/>IR 2015-06-16 SPRENDIMO NR. T-196 „DĖL MOKESČIO UŽ TEIKIAMĄ NEFORMALŲJĮ ŠVIETIMĄ ALYTAUS MIESTO LOPŠELIUOSE-DARŽELIUOSE IR MOKYKLOSE-DARŽELIUOSE TAISYKLIŲ TVIRTINIMO“ PRIPAŽINIMO NETEKUSIAIS GALIOS</text:p>
      <text:p text:style-name="P15"/>
      <text:p text:style-name="P16">2020 m. vasario 27 d. Nr. T-65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 dalimi, Alytaus miesto <text:s/>savivaldybės taryba n u s p r e n d ž i a:</text:span></text:p>
      <text:p text:style-name="P22"><text:span text:style-name="T23">1</text:span><text:span text:style-name="T24">. Pripažinti netekusiais galios:</text:span></text:p>
      <text:p text:style-name="P25"><text:span text:style-name="T26">1.1</text:span><text:span text:style-name="T27">. Alytaus miesto savivaldybės tarybos 2014-10-30 sprendimą Nr. T-285 „Dėl mokesčio už teikiamą neformalųjį švietimą Alytaus miesto savivaldybės lopšeliuose-darželiuose ir mokyklose-darželiuose nustatymo“;<text:s/></text:span></text:p>
      <text:p text:style-name="P28"><text:span text:style-name="T29">1.2</text:span><text:span text:style-name="T30">. Alytaus miesto savivaldybės tarybos 2015-06-16 sprendimą Nr. T-196 „Dėl Mokesčio už teikiamą neformalųjį švietimą Alytaus miesto savivaldybės lopšeliuose-darželiuose ir mokyklose-darželiuose taisyklių tvirtinimo“ su visais pakeitimais ir papildymais.<text:s/></text:span></text:p>
      <text:p text:style-name="P31"><text:span text:style-name="T32">2</text:span><text:span text:style-name="T33">. Nustatyti, kad šis sprendimas įsigalioja 2020 m. kovo 1 d.</text:span></text:p>
      <text:p text:style-name="P34"><text:span text:style-name="T35">Šis sprendimas gali būti skundžiamas Lietuvos Respublikos administracinių bylų teisenos įstatymo nustatyta tvarka</text:span><text:span text:style-name="T36">.</text:span></text:p>
      <text:p text:style-name="P37"/>
      <text:p text:style-name="P38"/>
      <text:p text:style-name="P39"/>
      <text:p text:style-name="P40">Savivaldybės meras<text:tab/>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4-10-30 SPRENDIMO NR. T-285 „DĖL MOKESČIO UŽ TEIKIAMĄ NEFORMALŲJĮ ŠVIETIMĄ ALYTAUS MIESTO SAVIVALDYBĖS LOPŠELIUOSE-DARŽELIUOSE IR MOKYKLOSE-DARŽELIUOSE NUSTATYMO“ IR 2015-06-16 SPRENDIMO NR. T-196 „DĖL MOKESČIO UŽ TEIKIAMĄ NEFORMALŲJĮ ŠVIETIMĄ ALYTAUS MIESTO LOPŠELIUOSE-DARŽELIUOSE IR MOKYKLOSE-DARŽELIUOSE TAISYKLIŲ TVIRTINIMO“ PRIPAŽINIMO NETEKUSIAIS GALIOS</dc:title>
    <dc:subject>TŽ-354</dc:subject>
    <meta:initial-creator>ALYTAUS MIESTO SAVIVALDYBĖS TARYBA</meta:initial-creator>
    <dc:creator>adlibuser</dc:creator>
    <meta:creation-date>2020-03-02T08:23:00Z</meta:creation-date>
    <dc:date>2020-03-02T08:23:00Z</dc:date>
    <meta:print-date>2020-02-26T14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4" meta:character-count="1383" meta:row-count="24" meta:non-whitespace-character-count="1223"/>
  </office:meta>
</office:document-meta>
</file>