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indent="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1493in"/>
          <style:tab-stop style:type="left" style:position="3.7916in"/>
        </style:tab-stops>
      </style:paragraph-properties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IR UKRAINOS MINISTRŲ KABINETO SUSITARIMO DĖL DIPLOMATINIŲ ATSTOVYBIŲ IR KONSULINIŲ ĮSTAIGŲ DARBUOTOJŲ ŠEIMŲ NARIŲ TEISĖS VYKDYTI ATLYGINTINĄ VEIKLĄ<text:s/></text:span><text:span text:style-name="T18">PATVIRTINIMO</text:span></text:p>
      <text:p text:style-name="P19"/>
      <text:p text:style-name="P20"/>
      <text:p text:style-name="P21">2024 m. kovo 13 d. Nr. 196</text:p>
      <text:p text:style-name="P22">Vilnius</text:p>
      <text:p text:style-name="P23"/>
      <text:p text:style-name="P24"><text:span text:style-name="T25">Vadovaudamasi Lietuvos Respublikos tarptautinių sutarčių įstatymo 9 straipsnio 1 dalimi, Lietuvos Respublikos Vyriausybė</text:span><text:span text:style-name="T26"><text:s/>nutari</text:span><text:span text:style-name="T27">a:</text:span></text:p>
      <text:p text:style-name="P28"><text:span text:style-name="T29">Patvirtinti 2023 m. lapkričio 24 d. Kyjive pasirašytą Lietuvos Respublikos Vyriausybės ir Ukrainos Ministrų Kabineto susitarimą dėl diplomatinių atstovybių ir konsulinių įstaigų darbuotojų šeimų narių teisės vykdyti atlygintiną veiklą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Užsienio reikalų ministras<text:tab/>Gabrielius Landsberg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8T06:26:00Z</meta:creation-date>
    <dc:date>2024-03-18T06:2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744" meta:row-count="19" meta:non-whitespace-character-count="660"/>
  </office:meta>
</office:document-meta>
</file>