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77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277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text:span text:style-name="T12">Dėl</text:span><text:span text:style-name="T13"><text:s/>MOKINIŲ NEMOKAMO MAITINIMO PRODUKTAMS ĮSIGYTI LĖŠŲ DYDŽIO NUSTATYMO</text:span><text:span text:style-name="T14"><text:s/></text:span></text:p>
      <text:p text:style-name="P15"/>
      <text:p text:style-name="P16">2019 m. sausio 2 d. Nr. DV-1</text:p>
      <text:p text:style-name="P17">Pasvalys</text:p>
      <text:p text:style-name="Normal"/>
      <text:p text:style-name="Normal"/>
      <text:p text:style-name="P18"><text:span text:style-name="T19">Vadovaudamasis Lietuvos Respublikos vietos savivaldos įstatymo 18 straipsnio 1 dalimi, 29 straipsnio 8 dalies 2 punktu, Lietuvos Respublikos socialinės paramos mokiniams įstatymo 7 straipsniu, 15 straipsnio 3 dalies 2 punktu,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bei Mokinių nemokamo maitinimo mokyklose tvarkos aprašo, patvirtinto Pasvalio rajono savivaldybės tarybos 2010 m. sausio 20 d. sprendimu Nr. T1-7 „Dėl socialinės paramos mokiniams tvarkų aprašų patvirtinimo“ (su visais aktualiais pakeitimais), 18 punktu:<text:s/></text:span></text:p>
      <text:p text:style-name="P20"><text:span text:style-name="T21">1</text:span><text:span text:style-name="T22">.<text:s/></text:span><text:span text:style-name="T23">Nustatau</text:span><text:span text:style-name="T24"><text:s/>mokinių nemokam maitinimui skirtiems produktams įsigyti lėšų dydį (įskaitant prekių pridėtinės vertės mokestį) vienai dienai vienam mokiniui Savivaldybės švietimo įstaigose:</text:span></text:p>
      <text:p text:style-name="P25"><text:span text:style-name="T26">1.1</text:span><text:span text:style-name="T27">. pusryčiams:<text:s/></text:span></text:p>
      <text:p text:style-name="P28"><text:span text:style-name="T29">1.1.1</text:span><text:span text:style-name="T30">. priešmokyklinio ugdymo grupių ir 1–4 klasių mokiniams – 1,00 Eur;</text:span></text:p>
      <text:p text:style-name="P31"><text:span text:style-name="T32">1.1.2</text:span><text:span text:style-name="T33">. 5–12 klasių mokiniams – 1,06 Eur;</text:span></text:p>
      <text:p text:style-name="P34"><text:span text:style-name="T35">1.2</text:span><text:span text:style-name="T36">. pietums:</text:span></text:p>
      <text:p text:style-name="P37"><text:span text:style-name="T38">1.2.1</text:span><text:span text:style-name="T39">. priešmokyklinio ugdymo grupių ir 1–4 klasių mokiniams – 1,85 Eur;</text:span></text:p>
      <text:p text:style-name="P40"><text:span text:style-name="T41">1.2.2</text:span><text:span text:style-name="T42">. 5–12 klasių mokiniams – 1,90 Eur;</text:span></text:p>
      <text:p text:style-name="P43"><text:span text:style-name="T44">1.3</text:span><text:span text:style-name="T45">. dieninėse vasaros poilsio stovyklose (pusryčiams, pietums, pavakariams):<text:s/></text:span></text:p>
      <text:p text:style-name="P46"><text:span text:style-name="T47">1.3.1</text:span><text:span text:style-name="T48">. priešmokyklinio ugdymo grupių ir 1–4 klasių mokiniams – 3,60 Eur;</text:span></text:p>
      <text:p text:style-name="P49"><text:span text:style-name="T50">1.3.2</text:span><text:span text:style-name="T51">. 5–12 klasių mokiniams – 3,65 Eur.</text:span></text:p>
      <text:p text:style-name="P52"><text:span text:style-name="T53">2</text:span><text:span text:style-name="T54">.<text:s/></text:span><text:span text:style-name="T55">Pavedu</text:span><text:span text:style-name="T56"><text:s/>Bendrojo skyriaus vyriausiajai specialistei Astai Pagojienei su įsakymu supažindinti Savivaldybės švietimo įstaigų vadovus.<text:s/></text:span></text:p>
      <text:p text:style-name="P57"><text:span text:style-name="T58">3</text:span><text:span text:style-name="T59">.<text:s/></text:span><text:span text:style-name="T60">Įpareigoju</text:span><text:span text:style-name="T61"><text:s/>Savivaldybės švietimo įstaigų vadovus peržiūrėti Moksleivių maitinimo paslaugų teikimo sutartis, sudarytas su paslaugų teikėjais, ir sudaryti šalių susitarimus, konkretizuojančius paslaugos teikėjo įsipareigojimą dėl nemokamo mokinių maitinimo.</text:span></text:p>
      <text:p text:style-name="P62"><text:span text:style-name="T63">4</text:span><text:span text:style-name="T64">.<text:s/></text:span><text:span text:style-name="T65">Pripažįstu</text:span><text:span text:style-name="T66"><text:s/>netekusiu galios Savivaldybės administracijos direktoriaus 2017 m. vasario 7 d. įsakymą Nr. DV-114 „Dėl mokinių nemokamo maitinimo produktams įsigyti lėšų dydžio nustatymo“.</text:span></text:p>
      <text:p text:style-name="P67"><text:span text:style-name="T68">5</text:span><text:span text:style-name="T69">. Šis įsakymas įsigalioja nuo 2019 m. sausio 3 d.<text:s/></text:span></text:p>
      <text:p text:style-name="P70">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tab/><text:tab/><text:tab/><text:tab/><text:tab/><text:tab/><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9-01-04T13:23:00Z</meta:creation-date>
    <dc:date>2019-01-04T13:23:00Z</dc:date>
    <meta:print-date>2004-02-02T13:01:00Z</meta:print-date>
    <meta:template xlink:href="Normal.dotm" xlink:type="simple"/>
    <meta:editing-cycles>2</meta:editing-cycles>
    <meta:editing-duration>PT0S</meta:editing-duration>
    <meta:document-statistic meta:page-count="1" meta:paragraph-count="23" meta:word-count="323" meta:character-count="2607" meta:row-count="82" meta:non-whitespace-character-count="2307"/>
  </office:meta>
</office:document-meta>
</file>