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name="Verdana"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DĖL ILGALAIKĖS IR TRUMPALAIKĖS SOCIALINĖS GLOBOS PASLAUGŲ, TEIKIAMŲ VIEŠOSIOS ĮSTAIGOS MARIJAMPOLĖS PIRMINĖS SVEIKATOS PRIEŽIŪROS CENTRO SOCIALINĖS GLOBOS SKYRIUJE, KAINŲ PATVIRTINIMO</text:p>
      <text:p text:style-name="P13"/>
      <text:p text:style-name="P14">2023 m. gruodžio 22 d. Nr. 1-385</text:p>
      <text:p text:style-name="P15">Marijampolė</text:p>
      <text:p text:style-name="P16"/>
      <text:p text:style-name="P17"/>
      <text:p text:style-name="P18"><text:span text:style-name="T19">Vadovaudamasi Lietuvos Respublikos vietos savivaldos įstatymo 15 straipsnio 2 dalies 29 punktu, 16 straipsnio 1 dalimi, Mokėjimo už socialines paslaugas tvarkos aprašu, patvirtintu Lietuvos Respublikos Vyriausybės 2006 m. birželio 14 d. nutarimu Nr.<text:s/></text:span><text:a xlink:href="https://www.e-tar.lt/portal/lt/legalAct/TAR.28208650B42B/asr" office:target-frame-name="_top" xlink:show="replace"><text:span text:style-name="T20">583</text:span></text:a><text:span text:style-name="T21"><text:s/>„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12 punktu ir atsižvelgdama į viešosios įstaigos Marijampolės pirminės sveikatos<text:s/></text:span><text:soft-page-break/><text:span text:style-name="T22">priežiūros centro 2023 m. lapkričio 30 d. raštą Nr. 1-1167 „</text:span><text:span text:style-name="T23">Dėl socialinės globos paslaugų kainos tvirtinimo</text:span><text:span text:style-name="T24">“, Marijampolės savivaldybės taryba<text:s/></text:span><text:span text:style-name="T25">nusprendžia:</text:span></text:p>
      <text:p text:style-name="P26"><text:span text:style-name="T27">1</text:span><text:span text:style-name="T28">. Patvirtinti viešosios įstaigos Marijampolės pirminės sveikatos priežiūros centro Socialinės globos skyriuje teikiamų ilgalaikės ir trumpalaikės socialinės globos paslaugų kainas per mėnesį:</text:span></text:p>
      <text:p text:style-name="P29"><text:span text:style-name="T30">1.1</text:span><text:span text:style-name="T31">. asmeniui su sunkia negalia – 1 633,54 Eur;</text:span></text:p>
      <text:p text:style-name="P32"><text:span text:style-name="T33">1.2</text:span><text:span text:style-name="T34">. asmeniui su negalia – 1 522,87 Eur.</text:span></text:p>
      <text:p text:style-name="P35"><text:span text:style-name="T36">2</text:span><text:span text:style-name="T37">. Pripažinti netekusiu galios Marijampolės savivaldybės tarybos<text:s/></text:span><text:span text:style-name="T38">2022 m. gruodžio 22 d.</text:span><text:span text:style-name="T39"><text:s/>sprendimą Nr. 1-325 „Dėl ilgalaikės ir trumpalaikės socialinės globos paslaugų, teikiamų viešosios įstaigos Marijampolės pirminės sveikatos priežiūros centro Socialinės globos skyriuje, kainos patvirtinimo“.</text:span></text:p>
      <text:p text:style-name="P40"><text:span text:style-name="T41">3</text:span><text:span text:style-name="T42">. Nustatyti, kad šis sprendimas įsigalioja 2024 m. sausio 1 d.</text:span></text:p>
      <text:p text:style-name="Normal"/>
      <text:p text:style-name="Normal"/>
      <text:p text:style-name="Normal"/>
      <text:p text:style-name="P43">Savivaldybės meras<text:tab/><text:tab/><text:tab/><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3-12-27T14:35:00Z</meta:creation-date>
    <dc:date>2023-12-27T14:35:00Z</dc:date>
    <meta:print-date>2023-12-05T10:46:00Z</meta:print-date>
    <meta:template xlink:href="Normal.dotm" xlink:type="simple"/>
    <meta:editing-cycles>2</meta:editing-cycles>
    <meta:editing-duration>PT0S</meta:editing-duration>
    <meta:document-statistic meta:page-count="2" meta:paragraph-count="14" meta:word-count="255" meta:character-count="2121" meta:row-count="60" meta:non-whitespace-character-count="1880"/>
  </office:meta>
</office:document-meta>
</file>