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3937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pl" fo:country="PL"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style:style>
    <style:style style:name="P22" style:parent-style-name="Normal" style:family="paragraph">
      <style:paragraph-properties fo:line-height="150%">
        <style:tab-stops>
          <style:tab-stop style:type="left" style:position="5.1187in"/>
        </style:tab-stops>
      </style:paragraph-properties>
    </style:style>
    <style:style style:name="P23" style:parent-style-name="Normal" style:master-page-name="MP1" style:family="paragraph">
      <style:paragraph-properties fo:break-before="page" fo:text-align="justify" fo:margin-left="4.2333in">
        <style:tab-stops>
          <style:tab-stop style:type="left" style:position="-3.0458in"/>
        </style:tab-stops>
      </style:paragraph-properties>
      <style:text-properties style:font-size-complex="12pt"/>
    </style:style>
    <style:style style:name="P24" style:parent-style-name="Normal" style:family="paragraph">
      <style:paragraph-properties fo:text-align="justify" fo:margin-left="4.2333in">
        <style:tab-stops>
          <style:tab-stop style:type="left" style:position="-3.0458in"/>
        </style:tab-stops>
      </style:paragraph-properties>
      <style:text-properties style:font-size-complex="12pt"/>
    </style:style>
    <style:style style:name="P25" style:parent-style-name="Normal" style:family="paragraph">
      <style:paragraph-properties fo:text-align="justify" fo:margin-left="4.2333in">
        <style:tab-stops>
          <style:tab-stop style:type="left" style:position="-3.0458in"/>
        </style:tab-stops>
      </style:paragraph-properties>
      <style:text-properties style:font-size-complex="12pt"/>
    </style:style>
    <style:style style:name="P26" style:parent-style-name="Normal" style:family="paragraph">
      <style:paragraph-properties fo:text-align="justify">
        <style:tab-stops>
          <style:tab-stop style:type="left" style:position="1.1875in"/>
        </style:tab-stops>
      </style:paragraph-properties>
      <style:text-properties style:font-size-complex="12pt"/>
    </style:style>
    <style:style style:name="P27" style:parent-style-name="Normal" style:family="paragraph">
      <style:paragraph-properties fo:text-align="center" fo:text-indent="0.3937in">
        <style:tab-stops>
          <style:tab-stop style:type="left" style:position="1.1875in"/>
        </style:tab-stops>
      </style:paragraph-properties>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3937in">
        <style:tab-stops>
          <style:tab-stop style:type="left" style:position="1.187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text-indent="0.3937in">
        <style:tab-stops>
          <style:tab-stop style:type="left" style:position="1.187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ab-stops>
          <style:tab-stop style:type="left" style:position="1.1875in"/>
        </style:tab-stops>
      </style:paragraph-properties>
      <style:text-properties fo:font-weight="bold" style:font-weight-asian="bold" style:font-size-complex="12pt"/>
    </style:style>
    <style:style style:name="P35" style:parent-style-name="Normal" style:family="paragraph">
      <style:paragraph-properties fo:text-align="justify" fo:text-indent="0.3937in">
        <style:tab-stops>
          <style:tab-stop style:type="left" style:position="1.1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1.1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1.1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1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1.1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1.1875in"/>
        </style:tab-stops>
      </style:paragraph-properties>
    </style:style>
    <style:style style:name="P51" style:parent-style-name="Normal" style:family="paragraph">
      <style:paragraph-properties fo:text-align="center" fo:text-indent="0.3937in">
        <style:tab-stops>
          <style:tab-stop style:type="left" style:position="1.187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3937in">
        <style:tab-stops>
          <style:tab-stop style:type="left" style:position="1.18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1.1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1.1875in"/>
        </style:tab-stops>
      </style:paragraph-properties>
    </style:style>
    <style:style style:name="P61" style:parent-style-name="Normal" style:family="paragraph">
      <style:paragraph-properties fo:text-align="center" fo:text-indent="0.3937in">
        <style:tab-stops>
          <style:tab-stop style:type="left" style:position="1.1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3937in">
        <style:tab-stops>
          <style:tab-stop style:type="left" style:position="1.1875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1.1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1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1.1875in"/>
        </style:tab-stops>
      </style:paragraph-properties>
    </style:style>
    <style:style style:name="P73" style:parent-style-name="Normal" style:family="paragraph">
      <style:paragraph-properties fo:text-align="center" fo:text-indent="0.3937in">
        <style:tab-stops>
          <style:tab-stop style:type="left" style:position="1.1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break-before="page" fo:margin-left="4.3312in">
        <style:tab-stops>
          <style:tab-stop style:type="left" style:position="-3.1437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78"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79"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80"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81"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82" style:parent-style-name="Normal" style:family="paragraph">
      <style:paragraph-properties fo:margin-left="4.3312in">
        <style:tab-stops>
          <style:tab-stop style:type="left" style:position="-3.1437in"/>
        </style:tab-stops>
      </style:paragraph-properties>
      <style:text-properties fo:font-size="10pt" style:font-size-asian="10pt"/>
    </style:style>
    <style:style style:name="P83" style:parent-style-name="Normal" style:family="paragraph">
      <style:paragraph-properties>
        <style:tab-stops>
          <style:tab-stop style:type="left" style:position="1.1875in"/>
        </style:tab-stops>
      </style:paragraph-properties>
      <style:text-properties fo:font-size="10pt" style:font-size-asian="10pt"/>
    </style:style>
    <style:style style:name="P84" style:parent-style-name="Normal" style:family="paragraph">
      <style:paragraph-properties fo:text-align="center">
        <style:tab-stops>
          <style:tab-stop style:type="left" style:position="1.1875in"/>
        </style:tab-stops>
      </style:paragraph-properties>
      <style:text-properties fo:font-size="10pt" style:font-size-asian="10pt"/>
    </style:style>
    <style:style style:name="P85" style:parent-style-name="Normal" style:family="paragraph">
      <style:paragraph-properties fo:text-align="center">
        <style:tab-stops>
          <style:tab-stop style:type="left" style:position="1.187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1875in"/>
        </style:tab-stops>
      </style:paragraph-properties>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1.1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1.1875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center">
        <style:tab-stops>
          <style:tab-stop style:type="left" style:position="1.1875in"/>
        </style:tab-stops>
      </style:paragraph-properties>
      <style:text-properties fo:font-weight="bold" style:font-weight-asian="bold" style:font-weight-complex="bold" style:font-size-complex="12pt"/>
    </style:style>
    <style:style style:name="P95"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Column97" style:family="table-column">
      <style:table-column-properties style:column-width="2.5361in"/>
    </style:style>
    <style:style style:name="TableColumn98" style:family="table-column">
      <style:table-column-properties style:column-width="4.3062in"/>
    </style:style>
    <style:style style:name="Table96" style:family="table">
      <style:table-properties style:width="6.8423in" fo:margin-left="0in" table:align="lef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1.1875in"/>
        </style:tab-stops>
      </style:paragraph-properties>
      <style:text-properties style:font-weight-complex="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187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1.1875in"/>
        </style:tab-stops>
      </style:paragraph-properties>
      <style:text-properties style:font-weight-complex="bold"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1.1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1.1875in"/>
        </style:tab-stops>
      </style:paragraph-properties>
      <style:text-properties style:font-weight-complex="bold" style:font-size-complex="12pt"/>
    </style:style>
    <style:style style:name="P118"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1.1875in"/>
        </style:tab-stops>
      </style:paragraph-properties>
      <style:text-properties fo:font-weight="bold" style:font-weight-asian="bold" style:font-weight-complex="bold" style:font-size-complex="12pt"/>
    </style:style>
    <style:style style:name="P120"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Column122" style:family="table-column">
      <style:table-column-properties style:column-width="2.5361in"/>
    </style:style>
    <style:style style:name="TableColumn123" style:family="table-column">
      <style:table-column-properties style:column-width="4.3062in"/>
    </style:style>
    <style:style style:name="Table121" style:family="table">
      <style:table-properties style:width="6.84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127" style:parent-style-name="Normal" style:family="paragraph">
      <style:paragraph-properties>
        <style:tab-stops>
          <style:tab-stop style:type="left" style:position="1.187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1.18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1.187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187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1.187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1.1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1.18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1.1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18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1.1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1.187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205" style:parent-style-name="Normal" style:family="paragraph">
      <style:paragraph-properties>
        <style:tab-stops>
          <style:tab-stop style:type="left" style:position="1.1875in"/>
        </style:tab-stops>
      </style:paragraph-properties>
      <style:text-properties style:font-size-complex="12pt"/>
    </style:style>
    <style:style style:name="P206"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207"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Column209" style:family="table-column">
      <style:table-column-properties style:column-width="2.5361in"/>
    </style:style>
    <style:style style:name="TableColumn210" style:family="table-column">
      <style:table-column-properties style:column-width="4.3062in"/>
    </style:style>
    <style:style style:name="Table208" style:family="table">
      <style:table-properties style:width="6.8423in" fo:margin-left="0in" table:align="left"/>
    </style:style>
    <style:style style:name="TableRow211" style:family="table-row">
      <style:table-row-properties style:min-row-height="0.552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tab-stops>
          <style:tab-stop style:type="left" style:position="1.187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tab-stops>
          <style:tab-stop style:type="left" style:position="1.1875in"/>
        </style:tab-stops>
      </style:paragraph-properties>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tab-stops>
          <style:tab-stop style:type="left" style:position="1.187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ab-stops>
          <style:tab-stop style:type="left" style:position="1.187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232" style:parent-style-name="Normal" style:family="paragraph">
      <style:paragraph-properties>
        <style:tab-stops>
          <style:tab-stop style:type="left" style:position="1.187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236" style:parent-style-name="Normal" style:family="paragraph">
      <style:paragraph-properties>
        <style:tab-stops>
          <style:tab-stop style:type="left" style:position="1.1875in"/>
        </style:tab-stops>
      </style:paragraph-properties>
      <style:text-properties fo:font-weight="bold" style:font-weight-asian="bold" style:font-weight-complex="bold" style:font-size-complex="12pt"/>
    </style:style>
    <style:style style:name="P237" style:parent-style-name="Normal" style:family="paragraph">
      <style:paragraph-properties>
        <style:tab-stops>
          <style:tab-stop style:type="left" style:position="1.1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style:tab-stops>
          <style:tab-stop style:type="left" style:position="1.1875in"/>
        </style:tab-stops>
      </style:paragraph-properties>
      <style:text-properties style:font-size-complex="12pt"/>
    </style:style>
    <style:style style:name="P242" style:parent-style-name="Normal" style:family="paragraph">
      <style:paragraph-properties fo:text-align="center">
        <style:tab-stops>
          <style:tab-stop style:type="left" style:position="1.1875in"/>
        </style:tab-stops>
      </style:paragraph-properties>
    </style:style>
    <style:style style:name="T24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text:s/>INSTITUCIJŲ IR ŠIRVINTŲ RAJONO SAVIVALDYBĖS MERO PRIIMAMŲ TEISĖS AKTŲ PROJEKTŲ NUMATOMO TEISINIO REGULIAVIMO POVEIKIO VERTINIMO REZULTATŲ PATEIKIMO TVARKOS APRAŠO PATVIRTINIMO</text:p>
      <text:p text:style-name="P7"/>
      <text:p text:style-name="P8">2015 m. kovo 26 d. <text:s/>Nr. 1-58</text:p>
      <text:p text:style-name="P9">Širvintos</text:p>
      <text:p text:style-name="P10"/>
      <text:p text:style-name="P11"/>
      <text:p text:style-name="P12"><text:span text:style-name="T13">Vadovaudamasi Lietuvos Respublikos vietos savivaldos įstatymo 16 straipsnio 4 dalimi, Lietuvos Respublikos teisėkūros pagrindų įstatymo 15 straipsnio 3 dalimi, Lietuvos Respublikos Vyriausybės 2003 m. vasario 26 d. nutarimu Nr. 276 „Dėl Numatomo teisinio reguliavimo poveikio vertinimo metodikos patvirtinimo“, atsižvelgdama į Lietuvos Respublikos Vyriausybės atstovo Vilniaus apskrityje 2014 m. gruodžio 19 d. reikalavimą Nr. 1R-40 „Dėl Teisėkūros pagrindų įstatymo 15 straipsnio 3 dalies nuostatos įgyvendinimo“,</text:span></text:p>
      <text:p text:style-name="P14"><text:span text:style-name="T15">Širvintų rajono savivaldybės taryba n u s p r e n d ž i a</text:span><text:span text:style-name="T16">:</text:span></text:p>
      <text:p text:style-name="P17"><text:span text:style-name="T18">Patvirtinti Širvintų rajono savivaldybės institucijų ir Širvintų rajono savivaldybės mero priimamų teisės aktų projektų numatomo teisinio reguliavimo poveikio vertinimo rezultatų pateikimo tvarkos aprašą (pridedama).</text:span></text:p>
      <text:p text:style-name="P19"><text:span text:style-name="T20">Šis sprendimas gali būti skundžiamas Lietuvos Respublikos administracinių bylų teisenos įstatymo nustatyta tvarka.</text:span></text:p>
      <text:p text:style-name="Normal"/>
      <text:p text:style-name="Normal"/>
      <text:p text:style-name="P21"/>
      <text:p text:style-name="P22">Savivaldybės meras<text:tab/>Vincas Jasiukevičius</text:p>
      <text:soft-page-break/>
      <text:p text:style-name="P23">PATVIRTINTA</text:p>
      <text:p text:style-name="P24">Širvintų rajono savivaldybės tarybos</text:p>
      <text:p text:style-name="P25">2015 m. kovo 26 d. sprendimu Nr. 1-58<text:s/></text:p>
      <text:p text:style-name="P26"/>
      <text:p text:style-name="P27"><text:span text:style-name="T28">ŠIRVINTŲ RAJONO SAVIVALDYBĖS <text:s/>INSTITUCIJŲ IR ŠIRVIINTŲ RAJONO SAVIVALDYBĖS MERO PRIIMAMŲ TEISĖS AKTŲ PROJEKTŲ NUMATOMO TEISINIO REGULIAVIMO POVEIKIO VERTINIMO REZULTATŲ PATEIKI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Širvintų rajono savivaldybės institucijų ir Širvintų rajono savivaldybės mero priimamų teisės aktų projektų numatomo teisinio reguliavimo poveikio vertinimo rezultatų pateikimo tvarkos aprašas (toliau – tvarkos aprašas) reglamentuoja Širvintų rajono savivaldybės institucijų (savivaldybės tarybos, savivaldybės administracijos direktoriaus) ir mero priimamų teisės aktų (toliau – teisės aktai), kuriais numatoma reglamentuoti iki tol nereglamentuotus santykius, taip pat kuriais iš esmės keičiamas teisinis reguliavimas, projektų numatomo teisinio reguliavimo poveikio vertinimo rezultatų pateikimo tvarką.</text:span></text:p>
      <text:p text:style-name="P38"><text:span text:style-name="T39">2</text:span><text:span text:style-name="T40">. Sprendimą dėl šio aprašo 1 punkte nurodytų teisės aktų projektų numatomo teisinio reguliavimo poveikio vertinimo <text:s/>priima ir numatomo teisinio reguliavimo poveikio vertinimą atlieka teisės akto projekto rengėjas.</text:span></text:p>
      <text:p text:style-name="P41"><text:span text:style-name="T42">3</text:span><text:span text:style-name="T43">. Teisės akto projekto rengėjas, rengdamas teisės akto projektą ir įvertinęs, kad šiuo teisės akto projektu numatoma reglamentuoti iki tol nereglamentuotus santykius ar kad šiuo teisės akto projektu iš esmės keičiamas teisinis reguliavimas, atlieka numatomo teisinio reguliavimo poveikio vertinimą, nustatydamas galimą teigiamą ir neigiamą poveikį to teisinio reguliavimo sričiai, asmenims ar jų grupėms, kuriems bus taikomas numatomas teisinis reguliavimas.<text:s/></text:span></text:p>
      <text:p text:style-name="P44"><text:span text:style-name="T45">4</text:span><text:span text:style-name="T46">. Atsižvelgdamas į teisės akte numatomo naujo teisinio reguliavimo pobūdį, mastą, teisės akto projekto rengėjas turi įvertinti poveikį ekonomikai, valstybės ir savivaldybės finansams, socialinei aplinkai, viešajam administravimui, teisinei sistemai, kriminogeninei situacijai, korupcijos mastui, aplinkai, administracinei naštai, regionų plėtrai ir kitoms sritims.</text:span></text:p>
      <text:p text:style-name="P47"><text:span text:style-name="T48">5</text:span><text:span text:style-name="T49">. Teisės akto projekto numatomo teisinio reguliavimo poveikio vertinimo rezultatai pateikiami Teisės akto projekto numatomo teisinio reguliavimo poveikio vertinimo pažymoje (pridedama), kuri pridedama prie teisės akto projekto (toliau – pažyma). Parengta teisės akto projekto numatomo teisinio reguliavimo poveikio vertinimo pažyma pasirašoma teisės akto projekto rengėjo. Savivaldybės tarybos sprendimo projekto teisinio reguliavimo poveikio vertinimo rezultatai gali būti pateikiami pažymoje arba Tarybos sprendimo projekto aiškinamajame rašte šalia kitų privalomų pagal Savivaldybės tarybos veiklos reglamentą rekvizitų, kuriame privaloma išdėstyti atlikto Tarybos sprendimo projekto numatomo teisinio reguliavimo poveikio vertinimo rezultatus. Sprendimą dėl Savivaldybės tarybos sprendimo projekto teisinio reguliavimo poveikio vertinimo rezultatų pateikimo būdo pasirenka Savivaldybės tarybos sprendimo projekto rengėjas.</text:span></text:p>
      <text:p text:style-name="P50"/>
      <text:p text:style-name="P51"><text:span text:style-name="T52">II</text:span><text:span text:style-name="T53">.<text:s/></text:span><text:span text:style-name="T54">TEISĖS AKTŲ PROJEKTŲ NUMATOMO TEISINIO REGULIAVIMO POVEIKIO VERTINIMO REZULTATŲ PATEIKIMO TVARKA</text:span></text:p>
      <text:p text:style-name="P55"/>
      <text:p text:style-name="P56"><text:span text:style-name="T57">6</text:span><text:span text:style-name="T58">. Teisės akto projekto rengėjas, atsižvelgdamas į teisės akto projekto numatomo naujo teisinio reguliavimo pobūdį, mastą, įvertinęs teisės akto projekto poveikį ekonomikai, valstybės ir savivaldybės finansams, socialinei aplinkai, viešajam administravimui, teisinei sistemai, kriminogeninei situacijai, korupcijos mastui, aplinkai, administracinei naštai, regionų plėtrai ir kitoms sritims, privalo išdėstyti atlikto teisės akto projekto numatomo teisinio reguliavimo poveikio vertinimo rezultatus šio aprašo 5 punkte nurodyta tvarka. Teisės akto projekto numatomo teisinio reguliavimo poveikio vertinimo rezultatai, jeigu tai yra įmanoma, išreiškiami kiekybiškai. Teisės akto projekto poveikio vertinimo rezultatų išvados pateikiamos kaip apibendrinta informacija, nurodomas galimas projekto teigiamas ir (ar) neigiamas poveikis kiekvienu vertintu poveikio<text:s/></text:span><text:soft-page-break/><text:span text:style-name="T59">vertinimo aspektu, jeigu tai yra įmanoma, pagrindžiama atliktais skaičiavimais. Tuo atveju, jeigu teisės akto projektas nėra susijęs ir neturi įtakos tam tikroms pažymoje nurodytoms sritims, pažymos antrojo stulpelio atitinkamos eilutės nepildomos įrašant žodžius „Neturi įtakos“.<text:s/></text:span></text:p>
      <text:p text:style-name="P60"/>
      <text:p text:style-name="P61"><text:span text:style-name="T62">III</text:span><text:span text:style-name="T63">.<text:s/></text:span><text:span text:style-name="T64">BAIGIAMOSIOS NUOSTATOS</text:span></text:p>
      <text:p text:style-name="P65"/>
      <text:p text:style-name="P66"><text:span text:style-name="T67">7</text:span><text:span text:style-name="T68">. Šiame apraše neaptarti klausimai nagrinėjami pagal Lietuvos Respublikos ir Širvintų rajono savivaldybės institucijų norminiuose teisės aktuose nustatytus reikalavimus.</text:span></text:p>
      <text:p text:style-name="P69"><text:span text:style-name="T70">8</text:span><text:span text:style-name="T71">. Jei šio aprašo nuostatos tampa prieštaraujančiomis Lietuvos Respublikos norminių teisės aktų reikalavimams, taikomos Lietuvos Respublikos norminių teisės aktų nuostatos.</text:span></text:p>
      <text:p text:style-name="P72"/>
      <text:p text:style-name="P73"><text:span text:style-name="T74">______________________</text:span></text:p>
      <text:soft-page-break/>
      <text:p text:style-name="P75"><text:span text:style-name="T76">Širvintų rajono savivaldybės<text:s/></text:span></text:p>
      <text:p text:style-name="P77">ir Širvintų rajono savivaldybės mero<text:s/></text:p>
      <text:p text:style-name="P78">priimamų teisės aktų projektų<text:s/></text:p>
      <text:p text:style-name="P79">numatomo teisinio reguliavimo<text:s/></text:p>
      <text:p text:style-name="P80">poveikio vertinimo rezultatų<text:s/></text:p>
      <text:p text:style-name="P81">pateikimo tvarkos aprašo</text:p>
      <text:p text:style-name="P82">priedas</text:p>
      <text:p text:style-name="P83"/>
      <text:p text:style-name="P84"/>
      <text:p text:style-name="P85"><text:span text:style-name="T86">(Pažymos forma)</text:span></text:p>
      <text:p text:style-name="P87"/>
      <text:p text:style-name="P88"><text:span text:style-name="T89">ŠIRVINTŲ RAJONO SAVIVALDYBĖS<text:s/></text:span><text:span text:style-name="T90">_______________________________________________________________</text:span><text:span text:style-name="T91"><text:s/>PROJEKTO</text:span></text:p>
      <text:p text:style-name="P92"><text:span text:style-name="T93">(Teisės akto (Tarybos sprendimo / mero potvarkio / Administracijos direktoriaus įsakymo) pavadinimas)</text:span></text:p>
      <text:p text:style-name="P94">NUMATOMO TEISINIO REGULIAVIMO POVEIKIO VERTINIMO PAŽYMA</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isės akto projekto pavadinimas</text:p>
          </table:table-cell>
          <table:table-cell table:style-name="TableCell102">
            <text:p text:style-name="P103"/>
          </table:table-cell>
        </table:table-row>
        <table:table-row table:style-name="TableRow104">
          <table:table-cell table:style-name="TableCell105">
            <text:p text:style-name="P106"><text:span text:style-name="T107">Teisės akto projekto rengėjas<text:s/></text:span><text:span text:style-name="T108">(pareigos, vardas, pavardė)</text:span></text:p>
          </table:table-cell>
          <table:table-cell table:style-name="TableCell109">
            <text:p text:style-name="P110"/>
          </table:table-cell>
        </table:table-row>
        <table:table-row table:style-name="TableRow111">
          <table:table-cell table:style-name="TableCell112">
            <text:p text:style-name="P113"><text:span text:style-name="T114">Teisės akto projekto tikslas<text:s/></text:span><text:span text:style-name="T115">(nurodoma, kokio tikslo bus siekiama įgyvendinant teisės akto projektą ir kokia (-ios) problema (-os) bus sprendžiama (-os) siūlomu teisės akto projektu)</text:span></text:p>
          </table:table-cell>
          <table:table-cell table:style-name="TableCell116">
            <text:p text:style-name="P117"/>
          </table:table-cell>
        </table:table-row>
      </table:table>
      <text:p text:style-name="P118"/>
      <text:p text:style-name="P119">Siūlomo teisės akto projekto poveikio įvertinimas (teigiamos ir (ar) neigiamos pasekmės)</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Poveikis ekonomikai</text:p>
            <text:p text:style-name="P127">(pateikiamas kokybinis ir, jei įmanoma, kiekybinis siūlomo teisės akto projekto poveikio <text:s/>įvertinimas)</text:p>
          </table:table-cell>
          <table:table-cell table:style-name="TableCell128">
            <text:p text:style-name="P129"/>
          </table:table-cell>
        </table:table-row>
        <table:table-row table:style-name="TableRow130">
          <table:table-cell table:style-name="TableCell131">
            <text:p text:style-name="P132"><text:span text:style-name="T133">Poveikis valstybės ir savivaldybės finansams<text:s/></text:span><text:span text:style-name="T134">(pateikiamas siūlomo teisės akto poveikio<text:s/></text:span><text:span text:style-name="T135">valstybės ir<text:s/></text:span><text:span text:style-name="T136">savivaldybės finansams kiekybinis įvertinimas. Vertinant poveikį<text:s/></text:span><text:span text:style-name="T137">valstybės ir<text:s/></text:span><text:span text:style-name="T138">savivaldybės finansams, turi būti nurodomi patikimi, nesudėtingai patikrinami duomenys)</text:span></text:p>
          </table:table-cell>
          <table:table-cell table:style-name="TableCell139">
            <text:p text:style-name="P140"/>
          </table:table-cell>
        </table:table-row>
        <table:table-row table:style-name="TableRow141">
          <table:table-cell table:style-name="TableCell142">
            <text:p text:style-name="P143"><text:span text:style-name="T144">Poveikis socialinei aplinkai<text:s/></text:span><text:span text:style-name="T145">(pateikiamas kokybinis ir, jei įmanoma, kiekybinis siūlomo teisės akto projekto poveikio <text:s/>įvertinimas)</text:span></text:p>
          </table:table-cell>
          <table:table-cell table:style-name="TableCell146">
            <text:p text:style-name="P147"/>
          </table:table-cell>
        </table:table-row>
        <table:table-row table:style-name="TableRow148">
          <table:table-cell table:style-name="TableCell149">
            <text:p text:style-name="P150"><text:span text:style-name="T151">Poveikis viešajam administravimui<text:s/></text:span><text:span text:style-name="T152">(pateikiamas kokybinis ir, jei įmanoma, kiekybinis siūlomo teisės akto projekto poveikio <text:s/>įvertinimas)</text:span></text:p>
          </table:table-cell>
          <table:table-cell table:style-name="TableCell153">
            <text:p text:style-name="P154"/>
          </table:table-cell>
        </table:table-row>
        <table:table-row table:style-name="TableRow155">
          <table:table-cell table:style-name="TableCell156">
            <text:p text:style-name="P157"><text:span text:style-name="T158">Poveikis teisinei sistemai</text:span><text:span text:style-name="T159"><text:s/></text:span><text:soft-page-break/><text:span text:style-name="T160">(pateikiamas kokybinis ir, jei įmanoma, kiekybinis siūlomo teisės akto projekto poveikio <text:s/>įvertinimas)<text:s/></text:span></text:p>
          </table:table-cell>
          <table:table-cell table:style-name="TableCell161">
            <text:p text:style-name="P162"/>
          </table:table-cell>
        </table:table-row>
        <text:soft-page-break/>
        <table:table-row table:style-name="TableRow163">
          <table:table-cell table:style-name="TableCell164">
            <text:p text:style-name="P165"><text:span text:style-name="T166">Poveikis kriminogeninei situacijai<text:s/></text:span><text:span text:style-name="T167">(pateikiamas kokybinis ir, jei įmanoma, kiekybinis siūlomo teisės akto projekto poveikio <text:s/>įvertinimas)</text:span></text:p>
          </table:table-cell>
          <table:table-cell table:style-name="TableCell168">
            <text:p text:style-name="P169"/>
          </table:table-cell>
        </table:table-row>
        <table:table-row table:style-name="TableRow170">
          <table:table-cell table:style-name="TableCell171">
            <text:p text:style-name="P172"><text:span text:style-name="T173">Poveikis korupcijos mastui<text:s/></text:span><text:span text:style-name="T174">(pateikiamas kokybinis ir, jei įmanoma, kiekybinis siūlomo teisės akto projekto poveikio <text:s/>įvertinimas)</text:span></text:p>
          </table:table-cell>
          <table:table-cell table:style-name="TableCell175">
            <text:p text:style-name="P176"/>
          </table:table-cell>
        </table:table-row>
        <table:table-row table:style-name="TableRow177">
          <table:table-cell table:style-name="TableCell178">
            <text:p text:style-name="P179"><text:span text:style-name="T180">Poveikis aplinkai<text:s/></text:span><text:span text:style-name="T181">(pateikiamas kokybinis ir, jei įmanoma, kiekybinis siūlomo teisės akto projekto poveikio <text:s/>įvertinimas)</text:span></text:p>
          </table:table-cell>
          <table:table-cell table:style-name="TableCell182">
            <text:p text:style-name="P183"/>
          </table:table-cell>
        </table:table-row>
        <table:table-row table:style-name="TableRow184">
          <table:table-cell table:style-name="TableCell185">
            <text:p text:style-name="P186"><text:span text:style-name="T187">Poveikis administracinei naštai<text:s/></text:span><text:span text:style-name="T188">(pateikiamas siūlomo teisės akto projekto poveikio administracinei naštai kiekybinis ir, jei įmanoma, kokybinis įvertinimas. Atskirai įvertinamas galimas poveikis: piliečių ir kitų asmenų administracinei naštai, savivaldybės institucijų ir įstaigų administracinei naštai)</text:span></text:p>
          </table:table-cell>
          <table:table-cell table:style-name="TableCell189">
            <text:p text:style-name="P190"/>
          </table:table-cell>
        </table:table-row>
        <table:table-row table:style-name="TableRow191">
          <table:table-cell table:style-name="TableCell192">
            <text:p text:style-name="P193"><text:span text:style-name="T194">Poveikis regionų plėtrai<text:s/></text:span><text:span text:style-name="T195">(pateikiamas kokybinis ir, jei įmanoma, kiekybinis siūlomo teisės akto projekto poveikio <text:s/>įvertinimas)</text:span></text:p>
          </table:table-cell>
          <table:table-cell table:style-name="TableCell196">
            <text:p text:style-name="P197"/>
          </table:table-cell>
        </table:table-row>
        <table:table-row table:style-name="TableRow198">
          <table:table-cell table:style-name="TableCell199">
            <text:p text:style-name="P200"><text:span text:style-name="T201">Poveikis kitoms sritims<text:s/></text:span><text:span text:style-name="T202">(pateikiamas kokybinis ir, jei įmanoma, kiekybinis siūlomo teisės akto projekto poveikio <text:s/>atitinkamoje politikos srityje <text:s/>įvertinimas)</text:span></text:p>
          </table:table-cell>
          <table:table-cell table:style-name="TableCell203">
            <text:p text:style-name="P204"/>
          </table:table-cell>
        </table:table-row>
      </table:table>
      <text:p text:style-name="P205"/>
      <text:p text:style-name="P206">Kita svarbi informacija</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Gali būti nurodomas teisės akto projekto poveikis kitais, pagal projekto pobūdį aktualiais poveikio <text:s/>vertinimo aspektais</text:p>
          </table:table-cell>
          <table:table-cell table:style-name="TableCell214">
            <text:p text:style-name="P215"/>
          </table:table-cell>
        </table:table-row>
        <table:table-row table:style-name="TableRow216">
          <table:table-cell table:style-name="TableCell217">
            <text:p text:style-name="P218"><text:span text:style-name="T219">Gali būti nurodomos kitos galimos teisės akto projekto ir (ar) jo įgyvendinimo alternatyvos ir jų poveikio įvertinimas</text:span></text:p>
          </table:table-cell>
          <table:table-cell table:style-name="TableCell220">
            <text:p text:style-name="P221"/>
          </table:table-cell>
        </table:table-row>
        <table:table-row table:style-name="TableRow222">
          <table:table-cell table:style-name="TableCell223">
            <text:p text:style-name="P224">Nurodoma, ar vyko konsultacijos su visuomene (jei tai privaloma pagal norminius teisės aktus),<text:s/><text:soft-page-break/>apibendrinami konsultavimosi rezultatai (nurodoma, su kokiomis suinteresuotomis grupėmis, asmenimis buvo konsultuotasi, ar ir kiek buvo atsižvelgta į suinteresuotų grupių, asmenų <text:s/>pateiktus siūlymus)</text:p>
          </table:table-cell>
          <table:table-cell table:style-name="TableCell225">
            <text:p text:style-name="P226"/>
          </table:table-cell>
        </table:table-row>
        <text:soft-page-break/>
        <table:table-row table:style-name="TableRow227">
          <table:table-cell table:style-name="TableCell228">
            <text:p text:style-name="P229">Kita</text:p>
          </table:table-cell>
          <table:table-cell table:style-name="TableCell230">
            <text:p text:style-name="P231"/>
          </table:table-cell>
        </table:table-row>
      </table:table>
      <text:p text:style-name="P232"><text:span text:style-name="T233">Pastaba</text:span><text:span text:style-name="T234">. Jei teisės akto projektas nėra susijęs ir neturi įtakos tam tikroms šioje formoje nurodytoms sritims, pažymos antrojo stulpelio atitinkamos eilutės nepildomos įrašant žodžius „Neturi įtakos“.</text:span></text:p>
      <text:p text:style-name="P235"/>
      <text:p text:style-name="P236"/>
      <text:p text:style-name="P237"><text:span text:style-name="T238">_____________________________<text:s/></text:span><text:span text:style-name="T239"><text:s text:c="16"/></text:span><text:span text:style-name="T240">_________________ <text:s text:c="10"/>____________________</text:span></text:p>
      <text:p text:style-name="P241">(Teisės akto projekto rengėjo pareigos) <text:s text:c="17"/>(Parašas) <text:s text:c="35"/>(Vardas, pavardė)</text:p>
      <text:p text:style-name="P242"><text:span text:style-name="T24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in" fo:margin-bottom="0.5909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984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 User</dc:creator>
    <meta:creation-date>2015-03-27T06:23:00Z</meta:creation-date>
    <dc:date>2015-03-27T06:23:00Z</dc:date>
    <meta:print-date>2015-03-13T06:55:00Z</meta:print-date>
    <meta:template xlink:href="Normal" xlink:type="simple"/>
    <meta:editing-cycles>2</meta:editing-cycles>
    <meta:editing-duration>PT0S</meta:editing-duration>
    <meta:document-statistic meta:page-count="6" meta:paragraph-count="190" meta:word-count="1288" meta:character-count="9318" meta:row-count="632" meta:non-whitespace-character-count="8220"/>
  </office:meta>
</office:document-meta>
</file>