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22 m. rugpjūčio 16 d. įsakymo Nr. įv-680 „DĖL lietuvos kultūros instituto nuostatų ir administracijos struktūros patvirtinimo“ pakeitimo</text:p>
      <text:p text:style-name="P8"/>
      <text:p text:style-name="P9"><text:span text:style-name="T10">2023 m. gegužės 8 d. Nr.<text:s/></text:span><text:span text:style-name="T11">ĮV-415</text:span></text:p>
      <text:p text:style-name="P12">Vilnius</text:p>
      <text:p text:style-name="P13"/>
      <text:p text:style-name="P14"/>
      <text:p text:style-name="P15"><text:span text:style-name="T16">Pakeičiu Lietuvos kultūros instituto administracijos struktūrą, patvirtintą Lietuvos Respublikos kultūros ministro 2022 m. rugpjūčio 16 d. įsakymu Nr. ĮV-680 „Dėl Lietuvos kultūros instituto nuostatų ir administracijos struktūros patvirtinimo“, ir ją išdėstau nauja redakcija (pridedama).</text:span></text:p>
      <text:p text:style-name="P17"/>
      <text:p text:style-name="P18"/>
      <text:p text:style-name="P19"/>
      <text:p text:style-name="P20">Kultūros ministras<text:tab/>Simonas Kai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</meta:initial-creator>
    <dc:creator>adlibuser</dc:creator>
    <meta:creation-date>2023-05-10T11:56:00Z</meta:creation-date>
    <dc:date>2023-05-10T11:56:00Z</dc:date>
    <meta:print-date>2013-11-11T07:3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7" meta:character-count="633" meta:row-count="9" meta:non-whitespace-character-count="559"/>
  </office:meta>
</office:document-meta>
</file>