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236in" svg:height="0.67014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19 M. VASARIO 22 D. SPRENDIMO NR. T-65<text:s/></text:span><text:span text:style-name="T9">„Dėl<text:s/></text:span><text:span text:style-name="T10">ŠAKIŲ<text:s/></text:span><text:span text:style-name="T11">rajono savivaldybės 2019-2021 metų strateginio veiklos plano patvirtinimo“<text:s/></text:span><text:span text:style-name="T12">PAKEITIMO</text:span></text:p>
      <text:p text:style-name="P13"/>
      <text:p text:style-name="P14">2019 m. rugsėjo 13 d. Nr. T-281</text:p>
      <text:p text:style-name="P15">Šakiai</text:p>
      <text:p text:style-name="P16"/>
      <text:p text:style-name="P17"/>
      <text:p text:style-name="P18"><text:span text:style-name="T19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20"><text:s/>Šakių rajono savivaldybės taryba<text:s/></text:span><text:span text:style-name="T21">nusprendžia</text:span><text:span text:style-name="T22">,</text:span></text:p>
      <text:p text:style-name="P23"><text:span text:style-name="T24">pakeisti Šakių rajono savivaldybės tarybos 2019 m. vasario 22 d. sprendimu Nr. T-65 „Dėl rajono savivaldybės 2019-2021 metų strateginio veiklos plano patvirtinimo“ patvirtintų 2019-2021 metų strateginio veiklos plano<text:s/></text:span><text:span text:style-name="T25">Mokymosi visą gyvenimą, jaunimo ir sporto (kodas 01),<text:s/></text:span><text:span text:style-name="T26">Regioninės plėtros ir bendruomeninių iniciatyvų (kodas 04), Kultūros ir turizmo plėtros (kodas 06), Valdymo (kodas 07), Ūkio plėtros (kodas 12), Socialinės ir sveikatos apsaugos (kodas 13)<text:s/></text:span><text:span text:style-name="T27">programų antrąsias lenteles ir išdėstyti jas nauja redakcija (pridedama).</text:span></text:p>
      <text:p text:style-name="P28"><text:span text:style-name="T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4pt" style:font-size-asian="4pt" style:font-size-complex="12pt" fo:language="de" fo:country="DE"/>
    </style:style>
  </office:automatic-styles>
  <office:master-styles>
    <style:master-page style:name="MP0" style:page-layout-name="PL0">
      <style:footer>
        <text:p text:style-name="P2">D:\dokumentai\2019\sprendimai\darbui\9sp1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09-16T05:03:00Z</meta:creation-date>
    <dc:date>2019-09-16T05:03:00Z</dc:date>
    <meta:print-date>2019-04-08T13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7" meta:character-count="1638" meta:row-count="51" meta:non-whitespace-character-count="1444"/>
  </office:meta>
</office:document-meta>
</file>