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4 m. sausio 22 d. NUTARIMO NR. 70 „Dėl 2013 METŲ PEREINAMOJO LAIKOTARPIO NACIONALINĖS PARAMOS“ PAKEITIMO</text:p>
      <text:p text:style-name="P15"/>
      <text:p text:style-name="P16"><text:span text:style-name="T17">2014 m. rugsėjo 17 d.</text:span><text:span text:style-name="T18"><text:s/>Nr.<text:s/></text:span><text:span text:style-name="T19">961</text:span><text:span text:style-name="T20"><text:line-break/>Vilnius</text:span></text:p>
      <text:p text:style-name="P21"/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Lietuvos Respublikos Vyriausybės 2014 m. sausio 22 d. nutarimą Nr. 70 „Dėl 2013 metų pereinamojo laikotarpio nacionalinės paramos“:</text:span></text:p>
      <text:p text:style-name="P29"><text:span text:style-name="T30">1</text:span><text:span text:style-name="T31">. Pakeisti 1 punktą ir jį išdėstyti taip:<text:s/></text:span></text:p>
      <text:p text:style-name="P32"><text:span text:style-name="T33">„</text:span><text:span text:style-name="T34">1</text:span><text:span text:style-name="T35">. Žemės ūkio veiklos subjektams 2013 metų pereinamojo laikotarpio nacionalinės paramos už pieną, gyvulius ir pasėlius bendra maksimaliai leistina skaičiuotina suma prieš mažinimą, nurodytą šio nutarimo 3 punkte, yra 169 000 tūkst. litų<text:s/></text:span><text:span text:style-name="T36">(nuo 2015 m. sausio 1 d. – 48 946 tūkst. eurų),</text:span><text:span text:style-name="T37"><text:s/>o maksimali mokėtina suma neviršytų 118</text:span><text:span text:style-name="T38"><text:s/></text:span><text:span text:style-name="T39">000 tūkst. litų (</text:span><text:span text:style-name="T40">nuo 2015 m. sausio 1 d. – 34 175 tūkst. eurų</text:span><text:span text:style-name="T41">).“<text:s/></text:span></text:p>
      <text:p text:style-name="P42"><text:span text:style-name="T43">2</text:span><text:span text:style-name="T44">. Pakeisti 3 punktą ir jį išdėstyti taip:</text:span></text:p>
      <text:p text:style-name="P45"><text:span text:style-name="T46"><text:tab/>„</text:span><text:span text:style-name="T47">3</text:span><text:span text:style-name="T48">. Žemės ūkio veiklos subjektui mokama suma apskaičiuojama vadovaujantis Komisijos įgyvendinimo sprendimo (pranešta dokumentu Nr. K(2013) 4487) 1 straipsnio 4 dalimi. Kai visa tiesioginių išmokų suma, mokėtina žemės ūkio veiklos subjektui pagal reglamentą (EB) Nr. 73/2009, įskaitant visus pereinamojo laikotarpio nacionalinės paramos mokėjimus, viršija 17 264 litus (nuo 2015 m. sausio 1 d. – 5 000 eurų), pereinamojo laikotarpio nacionalinės paramos suma, skirtina tam žemės ūkio veiklos subjektui, sumažinama suma, atitinkančia 10 procentų visos 17 264 litus (nuo 2015 m. sausio 1 d. – 5 000 eurų) viršijančios sumos. Ši procentinė dalis padidinama 4 procentiniais punktais, kai bendra visų tiesioginių išmokų suma, įskaitant visus pereinamojo laikotarpio nacionalinės paramos mokėjimus, viršija 1 035 840 litų (nuo 2015 m. sausio 1 d. – 300 000 eurų), tačiau sumažinimas taikomas tik tai visos sumos daliai, kuria viršijama 1 035 840 litų (nuo 2015 m. sausio 1 d. – 300 000 eurų) suma ir kurią sudaro pereinamojo laikotarpio nacionalinė parama.“</text:span></text:p>
      <text:p text:style-name="P49"/>
      <text:p text:style-name="P50"/>
      <text:p text:style-name="P51"/>
      <text:p text:style-name="P52">Ministras Pirmininkas<text:tab/>Algirdas Butkevičius</text:p>
      <text:p text:style-name="P53"/>
      <text:p text:style-name="P54"/>
      <text:p text:style-name="P55"/>
      <text:p text:style-name="P56"><text:span text:style-name="T57">Žemės ūkio ministrė</text:span><text:span text:style-name="T58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9T12:40:00Z</meta:creation-date>
    <dc:date>2014-09-19T12:40:00Z</dc:date>
    <meta:print-date>2014-09-17T11:5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01" meta:character-count="2051" meta:row-count="63" meta:non-whitespace-character-count="1764"/>
  </office:meta>
</office:document-meta>
</file>