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43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3937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master-page-name="MPF1" style:family="paragraph">
      <style:paragraph-properties fo:break-before="page" fo:text-indent="3.2486in"/>
    </style:style>
    <style:style style:name="P66" style:parent-style-name="Normal" style:family="paragraph">
      <style:paragraph-properties fo:text-indent="3.2486in"/>
    </style:style>
    <style:style style:name="P67" style:parent-style-name="Normal" style:family="paragraph">
      <style:paragraph-properties fo:text-indent="3.2486in"/>
    </style:style>
    <style:style style:name="P68" style:parent-style-name="Normal" style:family="paragraph">
      <style:paragraph-properties>
        <style:tab-stops>
          <style:tab-stop style:type="left" style:position="2.2708in"/>
          <style:tab-stop style:type="left" style:position="4.1798in"/>
        </style:tab-stops>
      </style:paragraph-properties>
      <style:text-properties style:font-size-complex="12pt"/>
    </style:style>
    <style:style style:name="P69" style:parent-style-name="Normal" style:family="paragraph">
      <style:paragraph-properties fo:text-align="end"/>
    </style:style>
    <style:style style:name="P70" style:parent-style-name="Normal" style:family="paragraph">
      <style:paragraph-properties fo:text-align="en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73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text-indent="0.5in"/>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justify" fo:text-indent="0.5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justify" fo:margin-left="1.5in" fo:text-indent="1.1888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margin-left="1.5in" fo:text-indent="0.5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2.5in" fo:text-indent="0.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margin-left="2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P220" style:parent-style-name="Normal" style:family="paragraph">
      <style:text-properties fo:font-size="1pt" style:font-size-asian="1pt" style:font-size-complex="1pt"/>
    </style:style>
    <style:style style:name="P22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text:s/></text:span><text:span text:style-name="T21">Lietuvos vaikų ir moksleivių televizijos konkurso</text:span></text:p>
      <text:p text:style-name="P22"/>
      <text:p text:style-name="P23"><text:span text:style-name="T24">„Dainų dainelė“</text:span><text:span text:style-name="T25"><text:s/>NUOSTATŲ PATVIRTINIMO</text:span><text:span text:style-name="T26">     </text:span></text:p>
      <text:p text:style-name="P27"/>
      <text:p text:style-name="P28"/>
      <text:p text:style-name="P29">2017 m. lapkričio 28 d. Nr. V-945</text:p>
      <text:p text:style-name="P30">Vilnius</text:p>
      <text:p text:style-name="P31"/>
      <text:p text:style-name="P32"/>
      <text:p text:style-name="P33"><text:span text:style-name="T34">Siekdama įgyvendinti Vaikų įtraukties mokytis ir įvairiapusio ugdymo 2017–2022 metų veiksmų plano, patvirtinto Lietuvos Respublikos švietimo ir mokslo ministro 2017 m. birželio 27 d. įsakymu Nr. V-527 „Dėl Vaikų įtraukties mokytis ir įvairiapusio ugdymo 2017–2022 metų veiksmų plano patvirtinimo“, 1.3.2 priemonę „Sudaryti galimybes gabiems ir talentingiems vaikams papildomai mokytis ir bendrauti“:</text:span></text:p>
      <text:p text:style-name="P35"><text:span text:style-name="T36">1</text:span><text:span text:style-name="T37">.</text:span><text:span text:style-name="T38"><text:tab/>T v i r t i n u <text:s/></text:span><text:span text:style-name="T39">Lietuvos vaikų ir moksleivių televizijos konkurso „Dainų dainelė“ nuostatus<text:s/></text:span><text:span text:style-name="T40"><text:s/>(pridedama).</text:span></text:p>
      <text:p text:style-name="P41"><text:span text:style-name="T42">2</text:span><text:span text:style-name="T43">. P a v e d u<text:s/></text:span><text:span text:style-name="T44">Nacionalinei Mikalojaus Konstantino Čiurlionio menų mokyklai (direktorius – Romualdas Kondrotas)</text:span><text:span text:style-name="T45"><text:s/>organizuoti </text:span><text:span text:style-name="T46">Lietuvos vaikų ir moksleivių televizijos konkursą „Dainų dainelė“</text:span><text:span text:style-name="T47">, vadovaujantis šio įsakymo 1 punktu patvirtintais nuostatais.</text:span></text:p>
      <text:p text:style-name="P48"><text:span text:style-name="T49">3</text:span><text:span text:style-name="T50">. R e k o m e n d u o j u savivaldybėms ir kitoms Švietimo ir mokslo ministerijai nepavaldžioms institucijoms<text:s/></text:span><text:span text:style-name="T51">prisidėti prie<text:s/></text:span><text:span text:style-name="T52">Lietuvos vaikų ir moksleivių televizijos konkurso „Dainų dainelė“</text:span><text:span text:style-name="T53"><text:s/>įgyvendinimo.</text:span></text:p>
      <text:p text:style-name="P54"><text:span text:style-name="T55">4</text:span><text:span text:style-name="T56">. P r i p a ž į s t u netekusiu galios Lietuvos Respublikos švietimo ir mokslo ministro 2009 m. birželio 4 d. įsakymą Nr. ISAK-1185 „Dėl Lietuvos vaikų ir moksleivių televizijos konkurso „Dainų dainelė“ nuostatų patvirtinimo“.</text:span></text:p>
      <text:p text:style-name="Normal"/>
      <text:p text:style-name="P57"/>
      <text:p text:style-name="P58"/>
      <text:p text:style-name="P59"/>
      <text:p text:style-name="P60">Švietimo ir mokslo ministrė<text:tab/><text:tab/><text:tab/>Jurgita Petrauskienė</text:p>
      <text:soft-page-break/>
      <text:p text:style-name="P61">PATVIRTINTA</text:p>
      <text:p text:style-name="P66">Lietuvos Respublikos švietimo ir mokslo ministro</text:p>
      <text:p text:style-name="P67">2017 m. lapkričio 28 d. įsakymu Nr. V-945<text:s/></text:p>
      <text:p text:style-name="P68"/>
      <text:p text:style-name="P69"/>
      <text:p text:style-name="P70"/>
      <text:p text:style-name="P71"><text:span text:style-name="T72">LIETUVOS VAIKŲ IR MOKSLEIVIŲ TELEVIZIJOS KONKURSO<text:s/></text:span>„<text:span text:style-name="T73">DAINŲ DAINELĖ</text:span>“</text:p>
      <text:p text:style-name="P74"><text:span text:style-name="T75">NUOSTATAI</text:span></text:p>
      <text:p text:style-name="P76"/>
      <text:p text:style-name="Normal"/>
      <text:p text:style-name="P77"><text:span text:style-name="T78">I <text:s/>SKYRIUS</text:span><text:span text:style-name="T79"><text:line-break/>BENDROSIOS NUOSTATOS</text:span></text:p>
      <text:p text:style-name="P80"/>
      <text:p text:style-name="P81"><text:span text:style-name="T82">1</text:span><text:span text:style-name="T83">. Lietuvos vaikų ir moksleivių televizijos konkursas „Dainų dainelė“ (toliau – Konkursas) – tradicinis kas antri metai vykstantis nacionalinis jaunųjų dainininkų konkursas, kuriuo siekiama ugdyti vaikų ir jaunuolių meno bei kūrybos poreikį, puoselėti akademinio dainavimo tradicijas, populiarinti dainininkų meninę saviraišką, atrinkti geriausius solistus ir vokalinius ansamblius, skatinti kurti ir atlikti naujas lietuviškas dainas vaikams.</text:span></text:p>
      <text:p text:style-name="P84"/>
      <text:p text:style-name="P85"><text:span text:style-name="T86">II <text:s/>SKYRIUS</text:span><text:span text:style-name="T87"><text:line-break/>KONKURSO DALYVIAI</text:span></text:p>
      <text:p text:style-name="P88"/>
      <text:p text:style-name="P89"><text:span text:style-name="T90">2</text:span><text:span text:style-name="T91">. Konkurse gali dalyvauti solistai (mergaitės ir berniukai), duetai, tercetai, kvartetai, įvairios sudėties didesni vokaliniai ansambliai (ne daugiau kaip 12 dalyvių).</text:span></text:p>
      <text:p text:style-name="P92"><text:span text:style-name="T93">3</text:span><text:span text:style-name="T94">. Konkurso dalyviai skiriami į keturias amžiaus grupes: <text:s/></text:span></text:p>
      <text:p text:style-name="P95"><text:span text:style-name="T96">3.1</text:span><text:span text:style-name="T97">. A – 3–6 metų vaikai;</text:span></text:p>
      <text:p text:style-name="P98"><text:span text:style-name="T99">3.2</text:span><text:span text:style-name="T100">. B – <text:s/>7–10 metų mokiniai;</text:span></text:p>
      <text:p text:style-name="P101"><text:span text:style-name="T102">3.3</text:span><text:span text:style-name="T103">. C – 11–14 metų mokiniai;</text:span></text:p>
      <text:p text:style-name="P104"><text:span text:style-name="T105">3.4</text:span><text:span text:style-name="T106">. D – 15–19 metų mokiniai.</text:span></text:p>
      <text:p text:style-name="P107"><text:span text:style-name="T108">4</text:span><text:span text:style-name="T109">.<text:s/></text:span><text:span text:style-name="T110">Amžiaus grupei dalyviai priskiriami, kai jiems tais kalendoriniais metais sueina: A grupei – 3 metai,</text:span><text:span text:style-name="T111"><text:s text:c="2"/></text:span><text:span text:style-name="T112">B grupei – 7 metai,</text:span><text:span text:style-name="T113"><text:s text:c="2"/>C<text:s/></text:span><text:span text:style-name="T114">grupei –<text:s/></text:span><text:span text:style-name="T115">11 metų, D<text:s/></text:span><text:span text:style-name="T116">grupei –<text:s/></text:span><text:span text:style-name="T117">15 metų. Konkurse dalyvaujantys ansambliai amžiaus grupei priskiriami <text:s/>pagal daugumos dalyvių amžių.<text:s/></text:span></text:p>
      <text:p text:style-name="P118"><text:span text:style-name="T119">5</text:span><text:span text:style-name="T120">. Konkurso dalyviams gali akompanuoti vienas akompaniatorius arba įvairios sudėties instrumentiniai ir vokaliniai ansambliai (ne daugiau kaip 12 dalyvių). Akompanuoti gali mokiniai, mokytojai, profesionalūs muzikantai. <text:s/>Fonogramomis <text:s/>naudotis neleidžiama.<text:s/></text:span></text:p>
      <text:p text:style-name="P121"><text:span text:style-name="T122">6</text:span><text:span text:style-name="T123">. Konkurso dalyviai konkurse</text:span><text:span text:style-name="T124"><text:s/></text:span><text:span text:style-name="T125">dalyvauti gali tik vieną kartą – kaip solistai arba kaip vokalinio ansamblio dalyviai (išimtis leidžiama tik pritariančių vokalinių ar akompanuojančių instrumentinių ansamblių nariams).</text:span></text:p>
      <text:p text:style-name="P126"/>
      <text:p text:style-name="P127"><text:span text:style-name="T128">III SKYRIUS</text:span><text:span text:style-name="T129"><text:line-break/>KONKURSO KONCERTINĖ PROGRAMA</text:span></text:p>
      <text:p text:style-name="P130"/>
      <text:p text:style-name="P131"><text:span text:style-name="T132">7</text:span><text:span text:style-name="T133">. Konkurso dalyviai parengia koncertinę programą iš trijų laisvai pasirinktų dainų (bendra trukmė iki 10 minučių). C, D amžiaus grupių tercetai, kvartetai ir B, C, D amžiaus grupių didesni vokaliniai ansambliai vieną koncertinės programos dainą privalo atlikti a capella.<text:s/></text:span></text:p>
      <text:p text:style-name="P134"><text:span text:style-name="T135">8</text:span><text:span text:style-name="T136">. Konkursas atviras visiems vokalinės muzikos žanrams. Konkurso dalyviai gali atlikti profesionalių lietuvių ir užsienio kompozitorių kūrinius, lietuvių ir kitų šalyje gyvenančių tautų liaudies dainas, mokytojų ir mokinių kūrybos dainas. Viena iš koncertinės programos dainų turi būti lietuvių liaudies daina (autentiška, išplėtota, harmonizuota ar pan.).<text:s/></text:span></text:p>
      <text:p text:style-name="P137"><text:span text:style-name="T138">9</text:span><text:span text:style-name="T139">. Sudarant koncertinę programą rekomenduojama atsižvelgti į amžiaus tarpsnio ir balso ypatumus, rinktis skirtingų autorių, kontrastingo pobūdžio ir stilistikos kūrinius, dainas atlikti lietuvių kalba.</text:span></text:p>
      <text:p text:style-name="P140">10.<text:s/><text:span text:style-name="T141">Koncertinės programos atlikimas vertinamas pagal šiuos kriterijus: intonavimą, vokalinius duomenis,  ansambliškumą ir akompanavimą, repertuaro interpretaciją, artistiškumą ir sceninę kultūrą. Vertinant ansamblius atsižvelgiama į ansamblio tipą (duetas, tercetas, kvartetas, didesnis vokalinis ansamblis, D amžiaus grupėje<text:s/></text:span>–<text:span text:style-name="T142"><text:s/>merginų, vaikinų, mišrus ansamblis).<text:s/></text:span></text:p>
      <text:p text:style-name="P143"/>
      <text:p text:style-name="P144"><text:span text:style-name="T145">IV</text:span><text:span text:style-name="T146"><text:s/>SKYRIUS</text:span></text:p>
      <text:p text:style-name="P147"><text:span text:style-name="T148">KONKURSO ORGANIZAVIMAS</text:span></text:p>
      <text:p text:style-name="P149"/>
      <text:p text:style-name="P150"><text:span text:style-name="T151">11</text:span><text:span text:style-name="T152">. Konkursą organizuoja ir metodiškai vadovauja jo rengimuisi<text:s/></text:span><text:span text:style-name="T153">Nacionalinė Mikalojaus Konstantino Čiurlionio menų mokykla</text:span><text:span text:style-name="T154"><text:s/>(toliau – Konkurso organizatorius). Konkursas organizuojamas keturiais etapais.</text:span></text:p>
      <text:p text:style-name="P155"><text:span text:style-name="T156">12</text:span><text:span text:style-name="T157">. Konkurso 1 etapas organizuojamas einamųjų metų gruodžio mėn. savivaldybėse. Konkurso 1 etapo renginių vykdymo laiką ir vietą nustato savivaldybė. Konkurso 1 etapo dalyvių skaičius neribojamas.<text:s/></text:span></text:p>
      <text:p text:style-name="P158"><text:span text:style-name="T159">13</text:span><text:span text:style-name="T160">. Pageidaujantys dalyvauti Konkurse solistai ir ansambliai užpildo Konkurso organizatoriaus nustatytos formos anketą ir ją teikia savo savivaldybėje Konkurso 1 etapo organizatoriui.<text:s/></text:span></text:p>
      <text:p text:style-name="P161"><text:span text:style-name="T162">14</text:span><text:span text:style-name="T163">. Dalyvių pasirodymą vertina ir į Konkurso 2 etapą dalyvius atrenka savivaldybėje sudaryta Konkurso 1 etapo vertinimo komisija.<text:s/></text:span></text:p>
      <text:p text:style-name="P164"><text:span text:style-name="T165">15</text:span><text:span text:style-name="T166">. Į Konkurso 2 etapą atrenkama:<text:s/></text:span></text:p>
      <text:p text:style-name="P167"><text:span text:style-name="T168">15</text:span><text:span text:style-name="T169">.1. iš Vilniaus miesto savivaldybės iki 40 dalyvių;<text:s/></text:span></text:p>
      <text:p text:style-name="P170"><text:span text:style-name="T171">15</text:span><text:span text:style-name="T172">.2. iš Kauno, <text:s/>Klaipėdos, Šiaulių miestų savivaldybių iki 30 dalyvių;<text:s/></text:span></text:p>
      <text:p text:style-name="P173"><text:span text:style-name="T174">15</text:span><text:span text:style-name="T175">.3. iš Panevėžio, Marijampolės ir Alytaus miesto savivaldybių <text:s/>iki 15 dalyvių;</text:span></text:p>
      <text:p text:style-name="P176"><text:span text:style-name="T177">15</text:span><text:span text:style-name="T178">.4. iš kitų savivaldybių nuo 3 iki 10 dalyvių.</text:span></text:p>
      <text:p text:style-name="P179"><text:span text:style-name="T180">16</text:span><text:span text:style-name="T181">. Konkurso organizatorius, atsižvelgęs į Konkurso 1 etapo atrankos rezultatus: dalyvių pasirodymo vertinimą ir Konkurso 1 etapo vertinimo komisijos siūlymus, savivaldybes atstovaujančių solistų ir ansamblių pasiekimus ankstesniuose Konkursuose<text:s/></text:span><text:span text:style-name="T182"><text:s/></text:span><text:span text:style-name="T183">ir savivaldybių raštiškus prašymus, turi teisę koreguoti</text:span><text:span text:style-name="T184"><text:s/></text:span><text:span text:style-name="T185">Konkurso 2 etapo dalyvių skaičių.</text:span></text:p>
      <text:p text:style-name="P186"><text:span text:style-name="T187">17</text:span><text:span text:style-name="T188">. Konkurso 1 etapo atrankos rezultatai pateikiami Konkurso organizatoriaus nustatytos formos anketose-suvestinėse. Anketos-suvestinės siunčiamos dviem egzemplioriais: vienas – Konkurso organizatoriui (Nacionalinė M. K. Čiurlionio menų mokykla, T. Kosciuškos g. 11, Vilnius, tel. 212 3127, faks. 212 7117, el. p.<text:s/></text:span><text:span text:style-name="T189">gvc@ciurlioniomm.lt</text:span><text:span text:style-name="T190">), kitas – Konkurso 2 etapo grafike nurodytam koncertų organizatoriui. <text:s/></text:span></text:p>
      <text:p text:style-name="P191"><text:span text:style-name="T192">18</text:span><text:span text:style-name="T193">. Konkurso 2 etapas organizuojamas einamųjų metų sausio–vasario mėn. pagal Konkurso organizatoriaus sudarytą grafiką. Grafike nurodomas savivaldybes atstovaujančių solistų ir ansamblių atrankos koncertų laikas ir vieta. Konkurso 2 etapo atrankos koncertus organizuoja grafike nurodytos savivaldybės.</text:span></text:p>
      <text:p text:style-name="P194"><text:span text:style-name="T195">19</text:span><text:span text:style-name="T196">. Konkurso 2 etapo dalyvių pasirodymą vertina Konkurso organizatoriaus sudaryta Konkurso 2 etapo vertinimo komisija. Konkurso 2 etapo vertinimo komisija sudaroma iš respublikinės vertinimo komisijos narių (iš jų skiriamas ir komisijos pirmininkas) ir atrankos koncerte dalyvaujančių savivaldybių deleguotų asmenų. Komisijos nariai atrankos koncerte negali dalyvauti kaip solistų ar ansamblių vadovai.</text:span></text:p>
      <text:p text:style-name="P197"><text:span text:style-name="T198">20</text:span><text:span text:style-name="T199">. Atsižvelgusi į Konkurso 2 etapo rezultatus, respublikinė vertinimo komisija pagal amžiaus grupes nustato pereinamus balus solistams, duetams, tercetams, kvartetams ir didesniems <text:s/>ansambliams, sudaro Konkurso 3 etapo dalyvių ir iš jų parengtos koncertinės programos rekomenduojamų atlikti dainų sąrašą. Respublikinės komisijos sprendimai yra galutiniai ir neskundžiami.</text:span></text:p>
      <text:p text:style-name="P200"><text:span text:style-name="T201">21</text:span><text:span text:style-name="T202">. Konkurso 3 etapo televizijos koncertai organizuojami einamųjų metų vasario–gegužės mėn. Vilniuje. Konkurso organizatorius sudaro savivaldybes atstovaujančių solistų ir ansamblių paskirstymo į televizijos koncertus grafiką ir televizijos koncertų programą. Dalyvių pasirodymą televizijos koncertuose vertina Konkurso organizatoriaus patvirtinta respublikinė vertinimo<text:s/></text:span><text:soft-page-break/><text:span text:style-name="T203">komisija. Konkurso 3 etapo televizijos koncertuose dalyviai atlieka po vieną respublikinės vertinimo komisijos rekomenduotą dainą. <text:s/></text:span></text:p>
      <text:p text:style-name="P204"><text:span text:style-name="T205">22</text:span><text:span text:style-name="T206">. Konkurso 4 etapo renginiai: finalinė Konkurso šventė Nacionalinėje M. K. Čiurlionio menų mokykloje ir baigiamieji Konkurso laureatų koncertai Nacionaliniame operos ir baleto teatre organizuojami einamųjų metų gegužės mėn. Vilniuje.</text:span></text:p>
      <text:p text:style-name="P207"><text:span text:style-name="T208">V</text:span><text:span text:style-name="T209"><text:s/>SKYRIUS</text:span></text:p>
      <text:p text:style-name="P210"><text:span text:style-name="T211">DALYVIŲ APDOVANOJIMAS</text:span></text:p>
      <text:p text:style-name="P212"/>
      <text:p text:style-name="P213"><text:span text:style-name="T214">23</text:span><text:span text:style-name="T215">. Televizijos koncertų dalyviai apdovanojami Konkurso ženkleliais ir pagrindinio organizatoriaus padėkos raštais.<text:s/></text:span></text:p>
      <text:p text:style-name="P216"><text:span text:style-name="T217">24</text:span><text:span text:style-name="T218">. Konkurso laureatai apdovanojami diplomais, prizais <text:s/>bei rėmėjų dovanomis, jų mokytojai Lietuvos Respublikos švietimo ir mokslo ministerijos padėkos raštais.<text:s/></text:span></text:p>
      <text:p text:style-name="P219">__________________________________</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konkurso Dainų dainelė.docx</dc:title>
    <meta:initial-creator>Rutkauskienė Laima</meta:initial-creator>
    <dc:creator>adlibuser</dc:creator>
    <meta:creation-date>2017-11-28T13:57:00Z</meta:creation-date>
    <dc:date>2017-11-28T13:5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65" meta:word-count="1097" meta:character-count="8552" meta:row-count="227" meta:non-whitespace-character-count="7520"/>
  </office:meta>
</office:document-meta>
</file>