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text-indent="3.4458in" fo:background-color="#FFFFFF" style:page-number="1">
        <style:tab-stops>
          <style:tab-stop style:type="left" style:position="3.5in"/>
        </style:tab-stops>
      </style:paragraph-properties>
      <style:text-properties fo:color="#00000A" style:font-size-complex="12pt"/>
    </style:style>
    <style:style style:name="P118"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19" style:parent-style-name="Normal" style:family="paragraph">
      <style:paragraph-properties fo:text-align="justify" fo:text-indent="3.4458in" fo:background-color="#FFFFFF">
        <style:tab-stops>
          <style:tab-stop style:type="left" style:position="3.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4"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5"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6" style:parent-style-name="Normal" style:family="paragraph">
      <style:paragraph-properties fo:text-align="justify" fo:text-indent="3.9375in" fo:background-color="#FFFFFF">
        <style:tab-stops>
          <style:tab-stop style:type="left" style:position="3.5in"/>
        </style:tab-stops>
      </style:paragraph-properties>
      <style:text-properties fo:color="#00000A" style:font-size-complex="12pt"/>
    </style:style>
    <style:style style:name="P127" style:parent-style-name="Normal" style:family="paragraph">
      <style:paragraph-properties fo:text-align="justify" fo:background-color="#FFFFFF">
        <style:tab-stops>
          <style:tab-stop style:type="left" style:position="3.5in"/>
        </style:tab-stops>
      </style:paragraph-properties>
      <style:text-properties fo:color="#00000A" style:font-size-complex="12p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background-color="#FFFFFF"/>
      <style:text-properties fo:color="#00000A"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text-transform="uppercase" fo:color="#00000A" style:font-size-complex="12pt"/>
    </style:style>
    <style:style style:name="T133" style:parent-style-name="DefaultParagraphFont" style:family="text">
      <style:text-properties fo:font-weight="bold" style:font-weight-asian="bold" style:font-weight-complex="bold" fo:text-transform="uppercase" fo:color="#00000A"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style>
    <style:style style:name="P136" style:parent-style-name="Normal" style:family="paragraph">
      <style:paragraph-properties fo:background-color="#FFFFFF"/>
      <style:text-properties style:font-weight-complex="bold" fo:color="#000000" style:font-size-complex="12pt" style:language-asian="lt" style:country-asian="LT"/>
    </style:style>
    <style:style style:name="P137" style:parent-style-name="Normal" style:family="paragraph">
      <style:paragraph-properties fo:text-align="justify" fo:text-indent="0.3937in" fo:background-color="#FFFFFF">
        <style:tab-stops>
          <style:tab-stop style:type="left" style:position="0.5909in"/>
        </style:tab-stops>
      </style:paragraph-properties>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0"/>
    </style:style>
    <style:style style:name="T199" style:parent-style-name="DefaultParagraphFont" style:family="text">
      <style:text-properties fo:color="#00000A"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P209" style:parent-style-name="Normal" style:family="paragraph">
      <style:paragraph-properties fo:text-align="justify" fo:text-indent="0.3937in" fo:background-color="#FFFFFF">
        <style:tab-stops>
          <style:tab-stop style:type="left" style:position="0.5909in"/>
        </style:tab-stops>
      </style:paragraph-properties>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center" fo:background-color="#FFFFFF">
        <style:tab-stops>
          <style:tab-stop style:type="left" style:position="0.375in"/>
          <style:tab-stop style:type="left" style:position="0.75in"/>
        </style:tab-stops>
      </style:paragraph-properties>
    </style:style>
    <style:style style:name="P227" style:parent-style-name="Normal" style:family="paragraph">
      <style:paragraph-properties fo:text-align="center" fo:background-color="#FFFFFF">
        <style:tab-stops>
          <style:tab-stop style:type="left" style:position="0.375in"/>
          <style:tab-stop style:type="left" style:position="0.75in"/>
        </style:tab-stops>
      </style:paragraph-properties>
    </style:style>
    <style:style style:name="T228" style:parent-style-name="DefaultParagraphFont" style:family="text">
      <style:text-properties fo:font-weight="bold" style:font-weight-asian="bold" style:font-weight-complex="bold" fo:text-transform="uppercase" fo:color="#00000A" style:font-size-complex="12pt"/>
    </style:style>
    <style:style style:name="T229" style:parent-style-name="DefaultParagraphFont" style:family="text">
      <style:text-properties fo:font-weight="bold" style:font-weight-asian="bold" style:font-weight-complex="bold" fo:text-transform="uppercase" fo:color="#00000A"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background-color="#FFFFFF">
        <style:tab-stops>
          <style:tab-stop style:type="left" style:position="0.375in"/>
          <style:tab-stop style:type="left" style:position="0.75in"/>
        </style:tab-stops>
      </style:paragraph-properties>
      <style:text-properties fo:color="#00000A" style:font-size-complex="12pt"/>
    </style:style>
    <style:style style:name="P233" style:parent-style-name="Normal" style:family="paragraph">
      <style:paragraph-properties fo:text-align="justify" fo:text-indent="0.4923in" fo:background-color="#FFFFFF">
        <style:tab-stops>
          <style:tab-stop style:type="left" style:position="0.5909in"/>
        </style:tab-stops>
      </style:paragraph-properties>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text-indent="0.4923in" fo:background-color="#FFFFFF">
        <style:tab-stops>
          <style:tab-stop style:type="left" style:position="0.5909in"/>
        </style:tab-stops>
      </style:paragraph-properties>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4923in" fo:background-color="#FFFFFF">
        <style:tab-stops>
          <style:tab-stop style:type="left" style:position="0.5909in"/>
        </style:tab-stops>
      </style:paragraph-properties>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text-indent="0.4923in" fo:background-color="#FFFFFF">
        <style:tab-stops>
          <style:tab-stop style:type="left" style:position="0.5909in"/>
        </style:tab-stops>
      </style:paragraph-properties>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fo:language="pl" fo:country="PL"/>
    </style:style>
    <style:style style:name="T267" style:parent-style-name="DefaultParagraphFont" style:family="text">
      <style:text-properties fo:color="#00000A" style:font-size-complex="12pt"/>
    </style:style>
    <style:style style:name="P26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style:font-weight-complex="bold"/>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P298"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P30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P339"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P359"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0"/>
    </style:style>
    <style:style style:name="T364" style:parent-style-name="DefaultParagraphFont" style:family="text">
      <style:text-properties fo:color="#00000A" style:font-size-complex="12pt"/>
    </style:style>
    <style:style style:name="T365" style:parent-style-name="DefaultParagraphFont" style:family="text">
      <style:text-properties fo:color="#000000"/>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fo:background-color="#FFFFFF">
        <style:tab-stops>
          <style:tab-stop style:type="left" style:position="0.375in"/>
          <style:tab-stop style:type="left" style:position="0.625in"/>
          <style:tab-stop style:type="left" style:position="0.875in"/>
        </style:tab-stops>
      </style:paragraph-properties>
    </style:style>
    <style:style style:name="P374" style:parent-style-name="Normal" style:family="paragraph">
      <style:paragraph-properties fo:text-align="center" fo:background-color="#FFFFFF">
        <style:tab-stops>
          <style:tab-stop style:type="left" style:position="0.375in"/>
          <style:tab-stop style:type="left" style:position="0.625in"/>
          <style:tab-stop style:type="left" style:position="0.875in"/>
        </style:tab-stops>
      </style:paragraph-properties>
    </style:style>
    <style:style style:name="T375" style:parent-style-name="DefaultParagraphFont" style:family="text">
      <style:text-properties fo:font-weight="bold" style:font-weight-asian="bold" style:font-weight-complex="bold" fo:text-transform="uppercase" fo:color="#00000A" style:font-size-complex="12pt"/>
    </style:style>
    <style:style style:name="T376" style:parent-style-name="DefaultParagraphFont" style:family="text">
      <style:text-properties fo:font-weight="bold" style:font-weight-asian="bold" style:font-weight-complex="bold" fo:text-transform="uppercase" fo:color="#00000A" style:font-size-complex="12pt"/>
    </style:style>
    <style:style style:name="P377" style:parent-style-name="Normal" style:family="paragraph">
      <style:paragraph-properties fo:text-align="center"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background-color="#FFFFFF">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38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style:font-name="Segoe UI" style:font-name-complex="Segoe UI" fo:font-size="9pt" style:font-size-asian="9pt" style:font-size-complex="9pt" fo:language="en"/>
    </style:style>
    <style:style style:name="T389" style:parent-style-name="DefaultParagraphFont" style:family="text">
      <style:text-properties fo:color="#00000A" style:font-size-complex="12pt"/>
    </style:style>
    <style:style style:name="P39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P39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P40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P40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fo:color="#00000A"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28" style:parent-style-name="DefaultParagraphFont" style:family="text">
      <style:text-properties fo:color="#00000A" style:font-size-complex="12pt"/>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4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P454"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55"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58"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59"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0"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1"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2"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63" style:parent-style-name="Normal" style:master-page-name="MPF2" style:family="paragraph">
      <style:paragraph-properties fo:break-before="page" fo:text-align="justify" fo:text-indent="3.5437in" fo:background-color="#FFFFFF" style:page-number="1">
        <style:tab-stops>
          <style:tab-stop style:type="left" style:position="3.5in"/>
        </style:tab-stops>
      </style:paragraph-properties>
      <style:text-properties fo:color="#00000A" style:font-size-complex="12pt"/>
    </style:style>
    <style:style style:name="P469"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0" style:parent-style-name="Normal" style:family="paragraph">
      <style:paragraph-properties fo:text-align="justify" fo:text-indent="3.5437in" fo:background-color="#FFFFFF">
        <style:tab-stops>
          <style:tab-stop style:type="left" style:position="3.5in"/>
        </style:tab-stops>
      </style:paragraph-properties>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style>
    <style:style style:name="T473" style:parent-style-name="DefaultParagraphFont" style:family="text">
      <style:text-properties fo:color="#00000A" style:font-size-complex="12pt"/>
    </style:style>
    <style:style style:name="P474"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5"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6"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7"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color="#00000A"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A" style:font-size-complex="12pt"/>
    </style:style>
    <style:style style:name="T483" style:parent-style-name="DefaultParagraphFont" style:family="text">
      <style:text-properties fo:font-weight="bold" style:font-weight-asian="bold" style:font-weight-complex="bold" fo:text-transform="uppercase" fo:color="#00000A"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A" style:font-size-complex="12p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tab-stops>
          <style:tab-stop style:type="left" style:position="0.375in"/>
          <style:tab-stop style:type="left" style:position="0.75in"/>
        </style:tab-stops>
      </style:paragraph-properties>
    </style:style>
    <style:style style:name="T568" style:parent-style-name="DefaultParagraphFont" style:family="text">
      <style:text-properties fo:font-weight="bold" style:font-weight-asian="bold" style:font-weight-complex="bold" fo:text-transform="uppercase" fo:color="#00000A" style:font-size-complex="12pt"/>
    </style:style>
    <style:style style:name="T569" style:parent-style-name="DefaultParagraphFont" style:family="text">
      <style:text-properties fo:font-weight="bold" style:font-weight-asian="bold" style:font-weight-complex="bold" fo:text-transform="uppercase" fo:color="#00000A"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name="Segoe UI" style:font-name-complex="Segoe UI" fo:font-size="9pt" style:font-size-asian="9pt" style:font-size-complex="9pt"/>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P589"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90"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91" style:parent-style-name="DefaultParagraphFont" style:family="text">
      <style:text-properties fo:font-weight="bold" style:font-weight-asian="bold" style:font-weight-complex="bold" fo:text-transform="uppercase" fo:color="#00000A" style:font-size-complex="12pt"/>
    </style:style>
    <style:style style:name="T592" style:parent-style-name="DefaultParagraphFont" style:family="text">
      <style:text-properties fo:font-weight="bold" style:font-weight-asian="bold" style:font-weight-complex="bold" fo:text-transform="uppercase" fo:color="#00000A" style:font-size-complex="12pt"/>
    </style:style>
    <style:style style:name="P593"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fo:text-indent="0.3937in"/>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fo:text-transform="uppercase" fo:color="#00000A" style:font-size-complex="12pt"/>
    </style:style>
    <style:style style:name="T777" style:parent-style-name="DefaultParagraphFont" style:family="text">
      <style:text-properties fo:font-weight="bold" style:font-weight-asian="bold" style:font-weight-complex="bold" fo:text-transform="uppercase" fo:color="#00000A" style:font-size-complex="12pt"/>
    </style:style>
    <style:style style:name="P778" style:parent-style-name="Normal" style:family="paragraph">
      <style:paragraph-properties fo:text-align="center" fo:text-indent="0.4368in"/>
    </style:style>
    <style:style style:name="T779" style:parent-style-name="DefaultParagraphFont" style:family="text">
      <style:text-properties fo:font-weight="bold" style:font-weight-asian="bold"/>
    </style:style>
    <style:style style:name="P780" style:parent-style-name="Normal" style:family="paragraph">
      <style:paragraph-properties fo:text-indent="0.3937in"/>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tab-stops>
          <style:tab-stop style:type="left" style:position="0.5909in"/>
          <style:tab-stop style:type="left" style:position="0.6895in"/>
        </style:tab-stops>
      </style:paragraph-properties>
    </style:style>
    <style:style style:name="T808" style:parent-style-name="DefaultParagraphFont" style:family="text">
      <style:text-properties fo:font-weight="bold" style:font-weight-asian="bold" style:font-weight-complex="bold" fo:color="#00000A" style:font-size-complex="12pt"/>
    </style:style>
    <style:style style:name="T809" style:parent-style-name="DefaultParagraphFont" style:family="text">
      <style:text-properties fo:font-weight="bold" style:font-weight-asian="bold" style:font-weight-complex="bold" fo:color="#00000A" style:font-size-complex="12pt"/>
    </style:style>
    <style:style style:name="P810" style:parent-style-name="Normal" style:family="paragraph">
      <style:paragraph-properties fo:text-align="center">
        <style:tab-stops>
          <style:tab-stop style:type="left" style:position="0.5909in"/>
          <style:tab-stop style:type="left" style:position="0.6895in"/>
        </style:tab-stops>
      </style:paragraph-properties>
    </style:style>
    <style:style style:name="T811" style:parent-style-name="DefaultParagraphFont" style:family="text">
      <style:text-properties fo:font-weight="bold" style:font-weight-asian="bold" style:font-weight-complex="bold" fo:color="#00000A" style:font-size-complex="12pt"/>
    </style:style>
    <style:style style:name="P812"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8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P817" style:parent-style-name="Normal" style:family="paragraph">
      <style:paragraph-properties fo:margin-left="3.9375in">
        <style:tab-stops/>
      </style:paragraph-properties>
      <style:text-properties fo:hyphenate="false"/>
    </style:style>
    <style:style style:name="P818" style:parent-style-name="Normal" style:family="paragraph">
      <style:paragraph-properties fo:text-align="center" fo:line-height="106%"/>
    </style:style>
    <style:style style:name="P819" style:parent-style-name="Normal" style:family="paragraph">
      <style:paragraph-properties fo:margin-left="3.9375in">
        <style:tab-stops/>
      </style:paragraph-properties>
      <style:text-properties fo:hyphenate="false"/>
    </style:style>
    <style:style style:name="P82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821"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822" style:parent-style-name="Normal" style:family="paragraph">
      <style:paragraph-properties fo:line-height="106%"/>
    </style:style>
    <style:style style:name="P823" style:parent-style-name="Normal" style:master-page-name="MPF3" style:family="paragraph">
      <style:paragraph-properties fo:break-before="page" fo:margin-left="3.9375in" style:page-number="1">
        <style:tab-stops/>
      </style:paragraph-properties>
      <style:text-properties fo:hyphenate="false"/>
    </style:style>
    <style:style style:name="P829" style:parent-style-name="Normal" style:family="paragraph">
      <style:paragraph-properties fo:margin-left="3.9375in">
        <style:tab-stops/>
      </style:paragraph-properties>
      <style:text-properties fo:hyphenate="false"/>
    </style:style>
    <style:style style:name="P830" style:parent-style-name="Normal" style:family="paragraph">
      <style:paragraph-properties fo:text-align="center"/>
      <style:text-properties fo:font-weight="bold" style:font-weight-asian="bold"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margin-right="0.1534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margin-right="0.1534in"/>
      <style:text-properties style:font-size-complex="12pt"/>
    </style:style>
    <style:style style:name="P839" style:parent-style-name="Normal" style:family="paragraph">
      <style:paragraph-properties fo:widows="0" fo:orphans="0" fo:margin-right="0.1534in"/>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center" fo:margin-right="0.1534in"/>
      <style:text-properties fo:font-size="10pt" style:font-size-asian="10pt"/>
    </style:style>
    <style:style style:name="P842" style:parent-style-name="Normal" style:family="paragraph">
      <style:paragraph-properties fo:widows="0" fo:orphans="0" fo:margin-right="0.1534in"/>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center" fo:margin-right="0.1534in"/>
      <style:text-properties fo:font-size="10pt" style:font-size-asian="10pt"/>
    </style:style>
    <style:style style:name="P845" style:parent-style-name="Normal" style:family="paragraph">
      <style:paragraph-properties fo:widows="0" fo:orphans="0" fo:margin-right="0.1534in"/>
      <style:text-properties style:font-size-complex="12pt"/>
    </style:style>
    <style:style style:name="P8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47" style:parent-style-name="Normal" style:family="paragraph">
      <style:paragraph-properties fo:widows="0" fo:orphans="0" fo:text-align="center"/>
      <style:text-properties fo:font-weight="bold" style:font-weight-asian="bold" style:font-size-complex="12pt"/>
    </style:style>
    <style:style style:name="P848"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849"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center" fo:margin-right="0.1534in"/>
      <style:text-properties style:font-size-complex="12pt"/>
    </style:style>
    <style:style style:name="P854"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855" style:parent-style-name="Normal" style:family="paragraph">
      <style:paragraph-properties fo:widows="0" fo:orphans="0" fo:margin-left="0.4631in" fo:margin-right="0.1534in">
        <style:tab-stops>
          <style:tab-stop style:type="left" style:position="6.218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widows="0" fo:orphans="0" fo:margin-right="0.1534in"/>
      <style:text-properties style:font-size-complex="12pt"/>
    </style:style>
    <style:style style:name="P858"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859"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P86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right="-0.0048in"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48in"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048in"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048in"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right="-0.0048in" fo:text-indent="0.3937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0048in"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margin-right="-0.0048in"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margin-right="-0.0048in" fo:text-indent="0.3937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margin-right="-0.0048in" fo:text-indent="0.3937in">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margin-right="-0.0048in"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margin-right="-0.0048in" fo:text-indent="0.3937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letter-spacing="-0.002in"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A"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font-style="italic" style:font-style-asian="italic"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P1031"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right="-0.0041in" fo:text-indent="0.3937in">
        <style:tab-stops>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1050" style:parent-style-name="Normal" style:family="paragraph">
      <style:paragraph-properties fo:text-align="justify" fo:margin-right="0.1534in"/>
    </style:style>
    <style:style style:name="P1051" style:parent-style-name="Normal" style:family="paragraph">
      <style:paragraph-properties fo:widows="0" fo:orphans="0" fo:margin-right="0.1534in"/>
      <style:text-properties fo:font-size="10pt" style:font-size-asian="10pt"/>
    </style:style>
    <style:style style:name="TableColumn1053" style:family="table-column">
      <style:table-column-properties style:column-width="2.0687in"/>
    </style:style>
    <style:style style:name="TableColumn1054" style:family="table-column">
      <style:table-column-properties style:column-width="0.1909in"/>
    </style:style>
    <style:style style:name="TableColumn1055" style:family="table-column">
      <style:table-column-properties style:column-width="1.6361in"/>
    </style:style>
    <style:style style:name="TableColumn1056" style:family="table-column">
      <style:table-column-properties style:column-width="0.1916in"/>
    </style:style>
    <style:style style:name="TableColumn1057" style:family="table-column">
      <style:table-column-properties style:column-width="2.3347in"/>
    </style:style>
    <style:style style:name="Table1052" style:family="table">
      <style:table-properties style:width="6.4222in" fo:margin-left="0.075in" table:align="left"/>
    </style:style>
    <style:style style:name="TableRow1058" style:family="table-row">
      <style:table-row-properties/>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fo:line-height="106%"/>
      <style:text-properties fo:letter-spacing="-0.0006in"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fo:line-height="106%"/>
      <style:text-properties fo:letter-spacing="-0.0006in" style:font-size-complex="12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fo:line-height="106%"/>
      <style:text-properties fo:letter-spacing="-0.0006in"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fo:line-height="106%"/>
      <style:text-properties fo:letter-spacing="-0.0006in" style:font-size-complex="12p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fo:line-height="106%"/>
    </style:style>
    <style:style style:name="T1069" style:parent-style-name="DefaultParagraphFont" style:family="text">
      <style:text-properties fo:letter-spacing="-0.0006in" style:font-size-complex="12pt"/>
    </style:style>
    <style:style style:name="P1070"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P1072" style:parent-style-name="Normal" style:master-page-name="MPF4" style:family="paragraph">
      <style:paragraph-properties fo:break-before="page" fo:text-align="justify" fo:margin-left="3.3472in" fo:background-color="#FFFFFF" style:page-number="1">
        <style:tab-stops>
          <style:tab-stop style:type="left" style:position="0.1527in"/>
        </style:tab-stops>
      </style:paragraph-properties>
      <style:text-properties fo:color="#00000A" style:font-size-complex="12pt"/>
    </style:style>
    <style:style style:name="P1078"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79" style:parent-style-name="Normal" style:family="paragraph">
      <style:paragraph-properties fo:text-align="justify" fo:margin-left="3.3472in" fo:background-color="#FFFFFF">
        <style:tab-stops>
          <style:tab-stop style:type="left" style:position="0.1527in"/>
        </style:tab-stops>
      </style:paragraph-properties>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style>
    <style:style style:name="T1082" style:parent-style-name="DefaultParagraphFont" style:family="text">
      <style:text-properties fo:color="#00000A" style:font-size-complex="12pt"/>
    </style:style>
    <style:style style:name="P1083"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4"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5"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A"/>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4923in">
        <style:tab-stops>
          <style:tab-stop style:type="left" style:position="0.6361in"/>
        </style:tab-stops>
      </style:paragraph-properties>
    </style:style>
    <style:style style:name="P1110" style:parent-style-name="Normal" style:family="paragraph">
      <style:paragraph-properties fo:text-align="justify" fo:text-indent="0.4923in">
        <style:tab-stops>
          <style:tab-stop style:type="left" style:position="0.6361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24"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25"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26" style:parent-style-name="DefaultParagraphFont" style:family="text">
      <style:text-properties style:font-name-asian="Calibri" fo:color="#000000"/>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color="#000000"/>
    </style:style>
    <style:style style:name="T1129" style:parent-style-name="DefaultParagraphFont" style:family="text">
      <style:text-properties style:font-name-asian="Calibri" fo:color="#000000"/>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P113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33" style:parent-style-name="DefaultParagraphFont" style:family="text">
      <style:text-properties fo:color="#000000" fo:background-color="#FFFFFF"/>
    </style:style>
    <style:style style:name="T1134" style:parent-style-name="DefaultParagraphFont" style:family="text">
      <style:text-properties style:font-name="Segoe UI" style:font-name-complex="Segoe UI" fo:font-size="9pt" style:font-size-asian="9pt" style:font-size-complex="9pt"/>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38"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39"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0"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1"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2"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145" style:parent-style-name="Normal" style:family="paragraph">
      <style:paragraph-properties fo:text-align="justify" fo:text-indent="0.4923in">
        <style:tab-stops>
          <style:tab-stop style:type="left" style:position="0.6361in"/>
        </style:tab-stops>
      </style:paragraph-properties>
    </style:style>
    <style:style style:name="P114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fo:text-transform="uppercase" style:font-size-complex="12pt"/>
    </style:style>
    <style:style style:name="T1148" style:parent-style-name="DefaultParagraphFont" style:family="text">
      <style:text-properties fo:font-weight="bold" style:font-weight-asian="bold" fo:text-transform="uppercase" style:font-size-complex="12pt"/>
    </style:style>
    <style:style style:name="P1149" style:parent-style-name="Normal" style:family="paragraph">
      <style:paragraph-properties fo:text-align="center">
        <style:tab-stops>
          <style:tab-stop style:type="left" style:position="0.6361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115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5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5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59"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1160"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61"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62"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117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1179" style:parent-style-name="DefaultParagraphFont" style:family="text">
      <style:text-properties style:language-asian="lt" style:country-asian="LT" style:language-complex="lt" style:country-complex="L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T1185" style:parent-style-name="DefaultParagraphFont" style:family="text">
      <style:text-properties fo:letter-spacing="-0.0034in"/>
    </style:style>
    <style:style style:name="P1186" style:parent-style-name="Normal" style:family="paragraph">
      <style:paragraph-properties fo:text-align="justify" fo:text-indent="0.4923in"/>
    </style:style>
    <style:style style:name="T1187" style:parent-style-name="DefaultParagraphFont" style:family="text">
      <style:text-properties fo:letter-spacing="-0.0034in"/>
    </style:style>
    <style:style style:name="T1188" style:parent-style-name="DefaultParagraphFont" style:family="text">
      <style:text-properties fo:letter-spacing="-0.0034in"/>
    </style:style>
    <style:style style:name="T1189" style:parent-style-name="DefaultParagraphFont" style:family="text">
      <style:text-properties fo:letter-spacing="-0.0034in"/>
    </style:style>
    <style:style style:name="P1190"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1" style:parent-style-name="DefaultParagraphFont" style:family="text">
      <style:text-properties fo:letter-spacing="-0.0034in"/>
    </style:style>
    <style:style style:name="T1192" style:parent-style-name="DefaultParagraphFont" style:family="text">
      <style:text-properties fo:letter-spacing="-0.0034in"/>
    </style:style>
    <style:style style:name="T1193" style:parent-style-name="DefaultParagraphFont" style:family="text">
      <style:text-properties fo:letter-spacing="-0.0034in"/>
    </style:style>
    <style:style style:name="P1194"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1195"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6" style:parent-style-name="DefaultParagraphFont" style:family="text">
      <style:text-properties style:font-name-asian="Calibri"/>
    </style:style>
    <style:style style:name="P119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8" style:parent-style-name="DefaultParagraphFont" style:family="text">
      <style:text-properties style:font-name-asian="Calibri"/>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1208"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1209" style:parent-style-name="DefaultParagraphFont" style:family="text">
      <style:text-properties fo:font-weight="bold" style:font-weight-asian="bold" fo:text-transform="uppercase" style:font-size-complex="12pt"/>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center">
        <style:tab-stops>
          <style:tab-stop style:type="left" style:position="0.6361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indent="0.4923in">
        <style:tab-stops>
          <style:tab-stop style:type="left" style:position="0.6361in"/>
        </style:tab-stops>
      </style:paragraph-properties>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tyle:font-name-complex="Segoe UI" fo:font-size="9pt" style:font-size-asian="9pt"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1236"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indent="0.4923in">
        <style:tab-stops>
          <style:tab-stop style:type="left" style:position="0.6361in"/>
        </style:tab-stops>
      </style:paragraph-properties>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tab-stops>
          <style:tab-stop style:type="left" style:position="0.6361in"/>
        </style:tab-stops>
      </style:paragraph-properties>
    </style:style>
    <style:style style:name="P1253"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1254" style:parent-style-name="DefaultParagraphFont" style:family="text">
      <style:text-properties fo:font-weight="bold" style:font-weight-asian="bold" style:font-weight-complex="bold" fo:color="#00000A" style:font-size-complex="12pt"/>
    </style:style>
    <style:style style:name="T1255" style:parent-style-name="DefaultParagraphFont" style:family="text">
      <style:text-properties fo:font-weight="bold" style:font-weight-asian="bold" style:font-weight-complex="bold" fo:color="#00000A" style:font-size-complex="12pt"/>
    </style:style>
    <style:style style:name="P1256"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1257" style:parent-style-name="DefaultParagraphFont" style:family="text">
      <style:text-properties fo:font-weight="bold" style:font-weight-asian="bold" style:font-weight-complex="bold" fo:color="#00000A" style:font-size-complex="12pt"/>
    </style:style>
    <style:style style:name="P1258"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125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5909in">
        <style:tab-stops/>
      </style:paragraph-properties>
      <style:text-properties fo:hyphenate="false"/>
    </style:style>
    <style:style style:name="P1264" style:parent-style-name="Normal" style:family="paragraph">
      <style:paragraph-properties fo:text-align="center" fo:line-height="106%" fo:margin-left="0.5909in">
        <style:tab-stops/>
      </style:paragraph-properties>
    </style:style>
    <style:style style:name="P1265" style:parent-style-name="Normal" style:family="paragraph">
      <style:paragraph-properties fo:text-align="center">
        <style:tab-stops>
          <style:tab-stop style:type="left" style:position="0.4923in"/>
          <style:tab-stop style:type="left" style:position="0.6361in"/>
        </style:tab-stops>
      </style:paragraph-properties>
    </style:style>
    <style:style style:name="P1266" style:parent-style-name="Normal" style:family="paragraph">
      <style:paragraph-properties>
        <style:tab-stops>
          <style:tab-stop style:type="left" style:position="0.4923in"/>
          <style:tab-stop style:type="left" style:position="0.6361in"/>
        </style:tab-stops>
      </style:paragraph-properties>
    </style:style>
    <style:style style:name="P1267" style:parent-style-name="Normal" style:family="paragraph">
      <style:paragraph-properties>
        <style:tab-stops>
          <style:tab-stop style:type="left" style:position="0.4923in"/>
          <style:tab-stop style:type="left" style:position="0.6361in"/>
        </style:tab-stops>
      </style:paragraph-properties>
    </style:style>
    <style:style style:name="P1268" style:parent-style-name="Normal" style:family="paragraph">
      <style:paragraph-properties>
        <style:tab-stops>
          <style:tab-stop style:type="left" style:position="0.4923in"/>
          <style:tab-stop style:type="left" style:position="0.6361in"/>
        </style:tab-stops>
      </style:paragraph-properties>
    </style:style>
    <style:style style:name="P1269"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center">
        <style:tab-stops>
          <style:tab-stop style:type="left" style:position="0.4923in"/>
          <style:tab-stop style:type="left" style:position="0.6361in"/>
        </style:tab-stops>
      </style:paragraph-properties>
    </style:style>
    <style:style style:name="P1272" style:parent-style-name="Normal" style:master-page-name="MPF5" style:family="paragraph">
      <style:paragraph-properties fo:break-before="page" fo:margin-left="6.7923in" style:page-number="1">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margin-left="6.7923in">
        <style:tab-stops/>
      </style:paragraph-properties>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center" fo:margin-right="-0.2833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text-properties style:font-size-complex="12pt"/>
    </style:style>
    <style:style style:name="TableColumn1287" style:family="table-column">
      <style:table-column-properties style:column-width="1.868in"/>
    </style:style>
    <style:style style:name="TableColumn1288" style:family="table-column">
      <style:table-column-properties style:column-width="5.1965in"/>
    </style:style>
    <style:style style:name="TableColumn1289" style:family="table-column">
      <style:table-column-properties style:column-width="2.0666in"/>
    </style:style>
    <style:style style:name="TableColumn1290" style:family="table-column">
      <style:table-column-properties style:column-width="1.3784in"/>
    </style:style>
    <style:style style:name="Table1286" style:family="table">
      <style:table-properties style:width="10.5097in" fo:margin-left="0in" table:align="left"/>
    </style:style>
    <style:style style:name="TableRow1291" style:family="table-row">
      <style:table-row-properties style:min-row-height="0.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33in">
        <style:tab-stops/>
      </style:paragraph-properties>
    </style:style>
    <style:style style:name="T1294" style:parent-style-name="DefaultParagraphFont" style:family="text">
      <style:text-properties fo:font-weight="bold" style:font-weight-asian="bold" style:letter-kerning="true"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12in">
        <style:tab-stops/>
      </style:paragraph-properties>
    </style:style>
    <style:style style:name="T1297" style:parent-style-name="DefaultParagraphFont" style:family="text">
      <style:text-properties fo:font-weight="bold" style:font-weight-asian="bold" style:letter-kerning="true"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291in">
        <style:tab-stops/>
      </style:paragraph-properties>
    </style:style>
    <style:style style:name="T1300" style:parent-style-name="DefaultParagraphFont" style:family="text">
      <style:text-properties fo:font-weight="bold" style:font-weight-asian="bold" style:letter-kerning="true"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style>
    <style:style style:name="T1303" style:parent-style-name="DefaultParagraphFont" style:family="text">
      <style:text-properties fo:font-weight="bold" style:font-weight-asian="bold" style:letter-kerning="true" fo:font-size="11pt" style:font-size-asian="11pt"/>
    </style:style>
    <style:style style:name="TableRow1304" style:family="table-row">
      <style:table-row-properties style:min-row-height="0.390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left="0.0201in" fo:text-indent="0.1972in">
        <style:tab-stops>
          <style:tab-stop style:type="left" style:position="0.3972in"/>
        </style:tab-stops>
      </style:paragraph-properties>
    </style:style>
    <style:style style:name="T1307" style:parent-style-name="DefaultParagraphFont" style:family="text">
      <style:text-properties style:letter-kerning="true" fo:font-size="11pt" style:font-size-asian="11pt" style:font-size-complex="12pt"/>
    </style:style>
    <style:style style:name="T1308" style:parent-style-name="DefaultParagraphFont" style:family="text">
      <style:text-properties style:letter-kerning="true" fo:font-size="11pt" style:font-size-asian="11pt" style:font-size-complex="12pt"/>
    </style:style>
    <style:style style:name="T1309" style:parent-style-name="DefaultParagraphFont" style:family="text">
      <style:text-properties style:letter-kerning="tru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0145in"/>
    </style:style>
    <style:style style:name="T1312" style:parent-style-name="DefaultParagraphFont" style:family="text">
      <style:text-properties style:letter-kerning="true" fo:font-size="11pt" style:font-size-asian="11pt"/>
    </style:style>
    <style:style style:name="T1313" style:parent-style-name="DefaultParagraphFont" style:family="text">
      <style:text-properties style:letter-kerning="true" fo:font-size="11pt" style:font-size-asian="11pt" style:language-asian="lt" style:country-asian="LT"/>
    </style:style>
    <style:style style:name="T1314" style:parent-style-name="DefaultParagraphFont" style:family="text">
      <style:text-properties style:letter-kerning="true" fo:font-size="11pt" style:font-size-asian="11pt"/>
    </style:style>
    <style:style style:name="T1315" style:parent-style-name="DefaultParagraphFont" style:family="text">
      <style:text-properties style:letter-kerning="true" fo:font-size="11pt" style:font-size-asian="11pt" style:language-asian="lt" style:country-asian="LT"/>
    </style:style>
    <style:style style:name="T1316" style:parent-style-name="DefaultParagraphFont" style:family="text">
      <style:text-properties style:letter-kerning="true"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75in">
        <style:tab-stops/>
      </style:paragraph-properties>
      <style:text-properties style:letter-kerning="true" fo:font-size="11pt" style:font-size-asian="11pt"/>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margin-left="0.0736in">
        <style:tab-stops/>
      </style:paragraph-properties>
      <style:text-properties style:letter-kerning="true" fo:font-size="11pt" style:font-size-asian="11pt"/>
    </style:style>
    <style:style style:name="P1321" style:parent-style-name="Normal" style:family="paragraph">
      <style:paragraph-properties fo:margin-left="0.0736in">
        <style:tab-stops/>
      </style:paragraph-properties>
      <style:text-properties style:letter-kerning="true" fo:font-size="11pt" style:font-size-asian="11pt"/>
    </style:style>
    <style:style style:name="TableRow1322" style:family="table-row">
      <style:table-row-properties style:min-row-height="0.3902in"/>
    </style:style>
    <style:style style:name="P1323" style:parent-style-name="Normal" style:family="paragraph">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left="0.0145in">
        <style:tab-stops>
          <style:tab-stop style:type="left" style:position="0.3152in"/>
        </style:tab-stops>
      </style:paragraph-properties>
    </style:style>
    <style:style style:name="T1326" style:parent-style-name="DefaultParagraphFont" style:family="text">
      <style:text-properties style:letter-kerning="true" fo:font-size="11pt" style:font-size-asian="11pt" style:font-size-complex="11pt"/>
    </style:style>
    <style:style style:name="P1327" style:parent-style-name="Normal" style:family="paragraph">
      <style:paragraph-properties fo:text-align="justify"/>
      <style:text-properties style:letter-kerning="true" fo:font-size="11pt" style:font-size-asian="11pt"/>
    </style:style>
    <style:style style:name="P1328" style:parent-style-name="Normal" style:family="paragraph">
      <style:paragraph-properties fo:text-align="justify"/>
      <style:text-properties style:letter-kerning="true" fo:font-size="11pt" style:font-size-asian="11pt"/>
    </style:style>
    <style:style style:name="P1329" style:parent-style-name="Normal" style:family="paragraph">
      <style:paragraph-properties fo:text-align="justify">
        <style:tab-stops>
          <style:tab-stop style:type="left" style:position="0.3298in"/>
        </style:tab-stops>
      </style:paragraph-properties>
    </style:style>
    <style:style style:name="T1330" style:parent-style-name="DefaultParagraphFont" style:family="text">
      <style:text-properties style:letter-kerning="true" fo:font-size="11pt" style:font-size-asian="11pt" style:font-size-complex="11pt"/>
    </style:style>
    <style:style style:name="P1331" style:parent-style-name="Normal" style:family="paragraph">
      <style:paragraph-properties fo:text-align="justify"/>
      <style:text-properties style:letter-kerning="true"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75in">
        <style:tab-stops/>
      </style:paragraph-properties>
    </style:style>
    <style:style style:name="T1334" style:parent-style-name="DefaultParagraphFont" style:family="text">
      <style:text-properties style:letter-kerning="true" fo:font-size="11pt" style:font-size-asian="11pt"/>
    </style:style>
    <style:style style:name="T1335" style:parent-style-name="DefaultParagraphFont" style:family="text">
      <style:text-properties style:letter-kerning="true" style:text-position="super 63.6%" fo:font-size="11pt" style:font-size-asian="11pt"/>
    </style:style>
    <style:style style:name="T1336" style:parent-style-name="DefaultParagraphFont" style:family="text">
      <style:text-properties style:letter-kerning="true" fo:font-size="11pt" style:font-size-asian="11pt"/>
    </style:style>
    <style:style style:name="P1337" style:parent-style-name="Normal" style:family="paragraph">
      <style:text-properties style:letter-kerning="true"/>
    </style:style>
    <style:style style:name="TableRow1338" style:family="table-row">
      <style:table-row-properties style:min-row-height="0.5819in"/>
    </style:style>
    <style:style style:name="P1339" style:parent-style-name="Normal" style:family="paragraph">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3298in"/>
        </style:tab-stops>
      </style:paragraph-properties>
    </style:style>
    <style:style style:name="T1342" style:parent-style-name="DefaultParagraphFont" style:family="text">
      <style:text-properties style:letter-kerning="true" fo:font-size="11pt" style:font-size-asian="11pt"/>
    </style:style>
    <style:style style:name="T1343" style:parent-style-name="DefaultParagraphFont" style:family="text">
      <style:text-properties style:letter-kerning="true" fo:font-size="11pt" style:font-size-asian="11pt" style:language-asian="lt" style:country-asian="LT"/>
    </style:style>
    <style:style style:name="T1344" style:parent-style-name="DefaultParagraphFont" style:family="text">
      <style:text-properties style:letter-kerning="true"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75in">
        <style:tab-stops/>
      </style:paragraph-properties>
    </style:style>
    <style:style style:name="T1347" style:parent-style-name="DefaultParagraphFont" style:family="text">
      <style:text-properties style:letter-kerning="true" fo:font-size="11pt" style:font-size-asian="11pt"/>
    </style:style>
    <style:style style:name="T1348" style:parent-style-name="DefaultParagraphFont" style:family="text">
      <style:text-properties style:letter-kerning="true" style:text-position="super 63.6%" fo:font-size="11pt" style:font-size-asian="11pt"/>
    </style:style>
    <style:style style:name="T1349" style:parent-style-name="DefaultParagraphFont" style:family="text">
      <style:text-properties style:letter-kerning="true" fo:font-size="11pt" style:font-size-asian="11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left="0.0736in">
        <style:tab-stops/>
      </style:paragraph-properties>
      <style:text-properties style:letter-kerning="true" fo:font-size="11pt" style:font-size-asian="11pt"/>
    </style:style>
    <style:style style:name="TableRow1352" style:family="table-row">
      <style:table-row-properties style:min-row-height="0.5819in"/>
    </style:style>
    <style:style style:name="P1353" style:parent-style-name="Normal" style:family="paragraph">
      <style:text-properties style:letter-kerning="tru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0145in">
        <style:tab-stops>
          <style:tab-stop style:type="left" style:position="0.3152in"/>
        </style:tab-stops>
      </style:paragraph-properties>
    </style:style>
    <style:style style:name="T1356" style:parent-style-name="DefaultParagraphFont" style:family="text">
      <style:text-properties style:letter-kerning="true" fo:font-size="11pt" style:font-size-asian="11pt" style:font-size-complex="11pt"/>
    </style:style>
    <style:style style:name="T1357" style:parent-style-name="DefaultParagraphFont" style:family="text">
      <style:text-properties style:letter-kerning="true" fo:font-size="11pt" style:font-size-asian="11pt" style:font-size-complex="11pt" style:language-asian="lt" style:country-asian="LT"/>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language-asian="lt" style:country-asian="LT"/>
    </style:style>
    <style:style style:name="T1360" style:parent-style-name="DefaultParagraphFont" style:family="text">
      <style:text-properties style:letter-kerning="true" fo:font-size="11pt" style:font-size-asian="11pt" style:font-size-complex="11pt"/>
    </style:style>
    <style:style style:name="T1361" style:parent-style-name="DefaultParagraphFont" style:family="text">
      <style:text-properties style:letter-kerning="true" fo:font-size="11pt" style:font-size-asian="11pt" style:font-size-complex="11pt" style:language-asian="lt" style:country-asian="LT"/>
    </style:style>
    <style:style style:name="T1362" style:parent-style-name="DefaultParagraphFont" style:family="text">
      <style:text-properties style:letter-kerning="true" fo:font-size="11pt" style:font-size-asian="11pt" style:font-size-complex="11pt"/>
    </style:style>
    <style:style style:name="T1363" style:parent-style-name="DefaultParagraphFont" style:family="text">
      <style:text-properties style:letter-kerning="true" fo:font-size="11pt" style:font-size-asian="11pt" style:font-size-complex="11pt" style:language-asian="lt" style:country-asian="LT"/>
    </style:style>
    <style:style style:name="T1364" style:parent-style-name="DefaultParagraphFont" style:family="text">
      <style:text-properties fo:color="#000000" style:letter-kerning="true" fo:font-size="11pt" style:font-size-asian="11pt" style:font-size-complex="11pt" style:language-asian="lt" style:country-asian="LT"/>
    </style:style>
    <style:style style:name="T1365"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1366" style:parent-style-name="DefaultParagraphFont" style:family="text">
      <style:text-properties fo:color="#000000" style:letter-kerning="true"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75in">
        <style:tab-stops/>
      </style:paragraph-properties>
    </style:style>
    <style:style style:name="T1369" style:parent-style-name="DefaultParagraphFont" style:family="text">
      <style:text-properties style:letter-kerning="true" fo:font-size="11pt" style:font-size-asian="11pt"/>
    </style:style>
    <style:style style:name="T1370" style:parent-style-name="DefaultParagraphFont" style:family="text">
      <style:text-properties style:letter-kerning="true" style:text-position="super 63.6%" fo:font-size="11pt" style:font-size-asian="11pt"/>
    </style:style>
    <style:style style:name="T1371" style:parent-style-name="DefaultParagraphFont" style:family="text">
      <style:text-properties style:letter-kerning="true"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736in">
        <style:tab-stops/>
      </style:paragraph-properties>
    </style:style>
    <style:style style:name="T1374" style:parent-style-name="DefaultParagraphFont" style:family="text">
      <style:text-properties style:letter-kerning="true" fo:font-size="11pt" style:font-size-asian="11pt"/>
    </style:style>
    <style:style style:name="T1375" style:parent-style-name="DefaultParagraphFont" style:family="text">
      <style:text-properties fo:color="#000000" style:letter-kerning="true" fo:font-size="11pt" style:font-size-asian="11pt"/>
    </style:style>
    <style:style style:name="TableRow1376" style:family="table-row">
      <style:table-row-properties style:min-row-height="0.584in"/>
    </style:style>
    <style:style style:name="P1377" style:parent-style-name="Normal" style:family="paragraph">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145in"/>
      <style:text-properties style:letter-kerning="true"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style:letter-kerning="true" fo:font-size="11pt" style:font-size-asian="11pt" style:language-asian="lt" style:country-asian="LT"/>
    </style:style>
    <style:style style:name="T1382" style:parent-style-name="DefaultParagraphFont" style:family="text">
      <style:text-properties style:letter-kerning="true" fo:font-size="11pt" style:font-size-asian="11pt"/>
    </style:style>
    <style:style style:name="P1383" style:parent-style-name="Normal" style:family="paragraph">
      <style:paragraph-properties fo:text-align="justify" fo:margin-left="0.0145in">
        <style:tab-stops>
          <style:tab-stop style:type="left" style:position="0.3076in"/>
        </style:tab-stops>
      </style:paragraph-properties>
    </style:style>
    <style:style style:name="T1384" style:parent-style-name="DefaultParagraphFont" style:family="text">
      <style:text-properties style:letter-kerning="true" fo:font-size="11pt" style:font-size-asian="11pt" style:font-size-complex="11pt" style:language-asian="lt" style:country-asian="LT"/>
    </style:style>
    <style:style style:name="T1385" style:parent-style-name="DefaultParagraphFont" style:family="text">
      <style:text-properties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75in">
        <style:tab-stops/>
      </style:paragraph-properties>
    </style:style>
    <style:style style:name="T1388" style:parent-style-name="DefaultParagraphFont" style:family="text">
      <style:text-properties style:letter-kerning="true" fo:font-size="11pt" style:font-size-asian="11pt"/>
    </style:style>
    <style:style style:name="T1389" style:parent-style-name="DefaultParagraphFont" style:family="text">
      <style:text-properties style:letter-kerning="true" style:text-position="super 63.6%" fo:font-size="11pt" style:font-size-asian="11pt"/>
    </style:style>
    <style:style style:name="T1390" style:parent-style-name="DefaultParagraphFont" style:family="text">
      <style:text-properties style:letter-kerning="true"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736in">
        <style:tab-stops/>
      </style:paragraph-properties>
      <style:text-properties style:letter-kerning="true" fo:font-size="11pt" style:font-size-asian="11pt"/>
    </style:style>
    <style:style style:name="TableRow1393" style:family="table-row">
      <style:table-row-properties style:min-row-height="0.5763in"/>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letter-kerning="true" fo:font-size="11pt" style:font-size-asian="11pt" style:language-asian="lt" style:country-asian="LT"/>
    </style:style>
    <style:style style:name="T1398" style:parent-style-name="DefaultParagraphFont" style:family="text">
      <style:text-properties style:letter-kerning="true"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75in">
        <style:tab-stops/>
      </style:paragraph-properties>
    </style:style>
    <style:style style:name="T1401" style:parent-style-name="DefaultParagraphFont" style:family="text">
      <style:text-properties style:letter-kerning="true" fo:font-size="11pt" style:font-size-asian="11pt"/>
    </style:style>
    <style:style style:name="T1402" style:parent-style-name="DefaultParagraphFont" style:family="text">
      <style:text-properties style:letter-kerning="true" style:text-position="super 63.6%" fo:font-size="11pt" style:font-size-asian="11pt"/>
    </style:style>
    <style:style style:name="T1403" style:parent-style-name="DefaultParagraphFont" style:family="text">
      <style:text-properties style:letter-kerning="true" fo:font-size="11pt" style:font-size-asian="11pt"/>
    </style:style>
    <style:style style:name="T1404" style:parent-style-name="DefaultParagraphFont" style:family="text">
      <style:text-properties style:letter-kerning="true" style:text-position="super 63.6%"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736in">
        <style:tab-stops/>
      </style:paragraph-properties>
      <style:text-properties style:letter-kerning="true" fo:font-size="11pt" style:font-size-asian="11pt"/>
    </style:style>
    <style:style style:name="TableRow1407" style:family="table-row">
      <style:table-row-properties style:min-row-height="0.705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01in" fo:text-indent="0.1972in">
        <style:tab-stops>
          <style:tab-stop style:type="left" style:position="0.3972in"/>
        </style:tab-stops>
      </style:paragraph-properties>
    </style:style>
    <style:style style:name="T1410" style:parent-style-name="DefaultParagraphFont" style:family="text">
      <style:text-properties style:letter-kerning="true" fo:font-size="11pt" style:font-size-asian="11pt" style:font-size-complex="12pt"/>
    </style:style>
    <style:style style:name="T1411" style:parent-style-name="DefaultParagraphFont" style:family="text">
      <style:text-properties style:letter-kerning="true" fo:font-size="11pt" style:font-size-asian="11pt" style:font-size-complex="12pt"/>
    </style:style>
    <style:style style:name="T1412" style:parent-style-name="DefaultParagraphFont" style:family="text">
      <style:text-properties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98%" fo:margin-left="0.0243in">
        <style:tab-stops/>
      </style:paragraph-properties>
    </style:style>
    <style:style style:name="T1415" style:parent-style-name="DefaultParagraphFont" style:family="text">
      <style:text-properties style:letter-kerning="true" fo:font-size="11pt" style:font-size-asian="11pt" style:font-size-complex="12pt"/>
    </style:style>
    <style:style style:name="T1416" style:parent-style-name="DefaultParagraphFont" style:family="text">
      <style:text-properties style:letter-kerning="true" fo:font-size="11pt" style:font-size-asian="11pt"/>
    </style:style>
    <style:style style:name="T1417" style:parent-style-name="DefaultParagraphFont" style:family="text">
      <style:text-properties style:letter-kerning="true" fo:font-size="11pt" style:font-size-asian="11pt" style:font-size-complex="12pt"/>
    </style:style>
    <style:style style:name="T1418" style:parent-style-name="DefaultParagraphFont" style:family="text">
      <style:text-properties style:letter-kerning="true" fo:font-size="11pt" style:font-size-asian="11pt"/>
    </style:style>
    <style:style style:name="T1419" style:parent-style-name="DefaultParagraphFont" style:family="text">
      <style:text-properties style:letter-kerning="true"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75in">
        <style:tab-stops/>
      </style:paragraph-properties>
      <style:text-properties style:letter-kerning="tru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736in">
        <style:tab-stops/>
      </style:paragraph-properties>
      <style:text-properties style:letter-kerning="true" fo:font-size="11pt" style:font-size-asian="11pt"/>
    </style:style>
    <style:style style:name="P1424" style:parent-style-name="Normal" style:family="paragraph">
      <style:paragraph-properties fo:margin-left="0.0736in">
        <style:tab-stops/>
      </style:paragraph-properties>
      <style:text-properties style:letter-kerning="true" fo:font-size="11pt" style:font-size-asian="11pt"/>
    </style:style>
    <style:style style:name="TableRow1425" style:family="table-row">
      <style:table-row-properties style:min-row-height="0.1986in"/>
    </style:style>
    <style:style style:name="P1426" style:parent-style-name="Normal" style:family="paragraph">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145in"/>
      <style:text-properties style:letter-kerning="true"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75in">
        <style:tab-stops/>
      </style:paragraph-properties>
      <style:text-properties style:letter-kerning="true"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736in">
        <style:tab-stops/>
      </style:paragraph-properties>
      <style:text-properties style:letter-kerning="true" fo:font-size="11pt" style:font-size-asian="11pt"/>
    </style:style>
    <style:style style:name="TableRow1433" style:family="table-row">
      <style:table-row-properties style:min-row-height="0.7736in"/>
    </style:style>
    <style:style style:name="P1434" style:parent-style-name="Normal" style:family="paragraph">
      <style:text-properties style:letter-kerning="tru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letter-kerning="true" fo:font-size="11pt" style:font-size-asian="11pt" style:font-size-complex="12pt"/>
    </style:style>
    <style:style style:name="T1438" style:parent-style-name="DefaultParagraphFont" style:family="text">
      <style:text-properties fo:color="#000000" style:letter-kerning="true" fo:font-size="11pt" style:font-size-asian="11pt"/>
    </style:style>
    <style:style style:name="T1439" style:parent-style-name="DefaultParagraphFont" style:family="text">
      <style:text-properties style:letter-kerning="true" fo:font-size="11pt" style:font-size-asian="11pt" style:font-size-complex="12pt"/>
    </style:style>
    <style:style style:name="T1440" style:parent-style-name="DefaultParagraphFont" style:family="text">
      <style:text-properties fo:color="#000000" style:letter-kerning="true"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75in">
        <style:tab-stops/>
      </style:paragraph-properties>
      <style:text-properties style:letter-kerning="true"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736in">
        <style:tab-stops/>
      </style:paragraph-properties>
      <style:text-properties style:letter-kerning="true" fo:font-size="11pt" style:font-size-asian="11pt"/>
    </style:style>
    <style:style style:name="P1445" style:parent-style-name="Normal" style:family="paragraph">
      <style:paragraph-properties fo:margin-left="0.0736in">
        <style:tab-stops/>
      </style:paragraph-properties>
      <style:text-properties style:letter-kerning="true" fo:font-size="11pt" style:font-size-asian="11pt"/>
    </style:style>
    <style:style style:name="TableRow1446" style:family="table-row">
      <style:table-row-properties style:min-row-height="0.2673in"/>
    </style:style>
    <style:style style:name="P1447" style:parent-style-name="Normal" style:family="paragraph">
      <style:text-properties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fo:font-size="11pt" style:font-size-asian="11pt" style:font-size-complex="12pt"/>
    </style:style>
    <style:style style:name="P1450" style:parent-style-name="Normal" style:family="paragraph">
      <style:paragraph-properties fo:text-align="justify"/>
      <style:text-properties style:letter-kerning="true" fo:font-size="11pt" style:font-size-asian="11pt"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style:letter-kerning="true" fo:font-size="11pt" style:font-size-asian="11pt"/>
    </style:style>
    <style:style style:name="T1453" style:parent-style-name="DefaultParagraphFont" style:family="text">
      <style:text-properties style:letter-kerning="true" fo:font-size="11pt" style:font-size-asian="11pt" style:font-size-complex="12pt"/>
    </style:style>
    <style:style style:name="T1454" style:parent-style-name="DefaultParagraphFont" style:family="text">
      <style:text-properties fo:color="#000000" style:letter-kerning="true" fo:font-size="11pt" style:font-size-asian="11pt"/>
    </style:style>
    <style:style style:name="P1455" style:parent-style-name="Normal" style:family="paragraph">
      <style:paragraph-properties fo:text-align="justify"/>
    </style:style>
    <style:style style:name="T1456" style:parent-style-name="DefaultParagraphFont" style:family="text">
      <style:text-properties style:letter-kerning="true" fo:font-size="11pt" style:font-size-asian="11pt"/>
    </style:style>
    <style:style style:name="T1457" style:parent-style-name="DefaultParagraphFont" style:family="text">
      <style:text-properties style:letter-kerning="true" fo:font-size="11pt" style:font-size-asian="11pt"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fo:font-style="italic" style:font-style-asian="italic" style:font-style-complex="italic"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fo:color="#000000" style:letter-kerning="true" fo:font-size="11pt" style:font-size-asian="11pt"/>
    </style:style>
    <style:style style:name="T1462" style:parent-style-name="DefaultParagraphFont" style:family="text">
      <style:text-properties style:letter-kerning="true" style:font-size-complex="12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margin-left="0.075in">
        <style:tab-stops/>
      </style:paragraph-properties>
    </style:style>
    <style:style style:name="T1465" style:parent-style-name="DefaultParagraphFont" style:family="text">
      <style:text-properties style:letter-kerning="true" fo:font-size="11pt" style:font-size-asian="11pt" style:font-size-complex="12pt"/>
    </style:style>
    <style:style style:name="T1466" style:parent-style-name="DefaultParagraphFont" style:family="text">
      <style:text-properties style:letter-kerning="tru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736in">
        <style:tab-stops/>
      </style:paragraph-properties>
      <style:text-properties style:letter-kerning="true" fo:font-size="11pt" style:font-size-asian="11pt"/>
    </style:style>
    <style:style style:name="P1469" style:parent-style-name="Normal" style:family="paragraph">
      <style:paragraph-properties fo:margin-left="0.0736in">
        <style:tab-stops/>
      </style:paragraph-properties>
      <style:text-properties style:letter-kerning="true" fo:font-size="11pt" style:font-size-asian="11pt"/>
    </style:style>
    <style:style style:name="TableRow1470" style:family="table-row">
      <style:table-row-properties style:min-row-height="0.3118in"/>
    </style:style>
    <style:style style:name="P1471" style:parent-style-name="Normal" style:family="paragraph">
      <style:text-properties style:letter-kerning="tru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1474" style:parent-style-name="Normal" style:family="paragraph">
      <style:text-properties style:letter-kerning="tru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736in">
        <style:tab-stops/>
      </style:paragraph-properties>
      <style:text-properties style:letter-kerning="true" fo:font-size="11pt" style:font-size-asian="11pt"/>
    </style:style>
    <style:style style:name="TableRow1477" style:family="table-row">
      <style:table-row-properties style:min-row-height="0.4166in"/>
    </style:style>
    <style:style style:name="P1478" style:parent-style-name="Normal" style:family="paragraph">
      <style:text-properties style:letter-kerning="tru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0.0243in">
        <style:tab-stops/>
      </style:paragraph-properties>
    </style:style>
    <style:style style:name="T1481" style:parent-style-name="DefaultParagraphFont" style:family="text">
      <style:text-properties style:letter-kerning="true" fo:font-size="11pt" style:font-size-asian="11pt" style:font-size-complex="12pt"/>
    </style:style>
    <style:style style:name="T1482" style:parent-style-name="DefaultParagraphFont" style:family="text">
      <style:text-properties style:letter-kerning="true" fo:font-size="11pt" style:font-size-asian="11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margin-left="0.075in">
        <style:tab-stops/>
      </style:paragraph-properties>
      <style:text-properties style:letter-kerning="true"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736in">
        <style:tab-stops/>
      </style:paragraph-properties>
      <style:text-properties style:letter-kerning="true" fo:font-size="11pt" style:font-size-asian="11pt"/>
    </style:style>
    <style:style style:name="TableRow1487" style:family="table-row">
      <style:table-row-properties style:min-row-height="0.4951in"/>
    </style:style>
    <style:style style:name="P1488" style:parent-style-name="Normal" style:family="paragraph">
      <style:text-properties style:letter-kerning="tru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145in"/>
      <style:text-properties style:letter-kerning="true" fo:font-size="11pt" style:font-size-asian="11pt"/>
    </style:style>
    <style:style style:name="P1491" style:parent-style-name="Normal" style:family="paragraph">
      <style:paragraph-properties fo:text-align="justify" fo:line-height="115%" fo:margin-left="0.0243in">
        <style:tab-stops/>
      </style:paragraph-properties>
    </style:style>
    <style:style style:name="T1492" style:parent-style-name="DefaultParagraphFont" style:family="text">
      <style:text-properties style:letter-kerning="true" fo:font-size="11pt" style:font-size-asian="11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margin-left="0.075in">
        <style:tab-stops/>
      </style:paragraph-properties>
      <style:text-properties style:letter-kerning="true"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736in">
        <style:tab-stops/>
      </style:paragraph-properties>
      <style:text-properties style:letter-kerning="true" fo:font-size="11pt" style:font-size-asian="11pt"/>
    </style:style>
    <style:style style:name="TableRow1497" style:family="table-row">
      <style:table-row-properties style:min-row-height="0.7736in"/>
    </style:style>
    <style:style style:name="P1498" style:parent-style-name="Normal" style:family="paragraph">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243in">
        <style:tab-stops/>
      </style:paragraph-properties>
    </style:style>
    <style:style style:name="T1501" style:parent-style-name="DefaultParagraphFont" style:family="text">
      <style:text-properties style:letter-kerning="true" fo:font-size="11pt" style:font-size-asian="11pt" style:font-size-complex="12pt"/>
    </style:style>
    <style:style style:name="T1502" style:parent-style-name="DefaultParagraphFont" style:family="text">
      <style:text-properties style:letter-kerning="true"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75in">
        <style:tab-stops/>
      </style:paragraph-properties>
      <style:text-properties style:letter-kerning="true"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736in">
        <style:tab-stops/>
      </style:paragraph-properties>
      <style:text-properties style:letter-kerning="true" fo:font-size="11pt" style:font-size-asian="11pt"/>
    </style:style>
    <style:style style:name="TableRow1507" style:family="table-row">
      <style:table-row-properties style:min-row-height="0.773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0201in" fo:text-indent="0.1972in">
        <style:tab-stops>
          <style:tab-stop style:type="left" style:position="0.3972in"/>
        </style:tab-stops>
      </style:paragraph-properties>
    </style:style>
    <style:style style:name="T1510" style:parent-style-name="DefaultParagraphFont" style:family="text">
      <style:text-properties style:letter-kerning="true" fo:font-size="11pt" style:font-size-asian="11pt" style:font-size-complex="12pt"/>
    </style:style>
    <style:style style:name="T1511" style:parent-style-name="DefaultParagraphFont" style:family="text">
      <style:text-properties style:letter-kerning="true" fo:font-size="11pt" style:font-size-asian="11pt" style:font-size-complex="12pt"/>
    </style:style>
    <style:style style:name="T1512" style:parent-style-name="DefaultParagraphFont" style:family="text">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left="0.0243in">
        <style:tab-stops/>
      </style:paragraph-properties>
    </style:style>
    <style:style style:name="T1515" style:parent-style-name="DefaultParagraphFont" style:family="text">
      <style:text-properties style:letter-kerning="true" fo:font-size="11pt" style:font-size-asian="11pt" style:font-size-complex="12pt"/>
    </style:style>
    <style:style style:name="T1516" style:parent-style-name="DefaultParagraphFont" style:family="text">
      <style:text-properties fo:color="#000000" style:letter-kerning="true" fo:font-size="11pt" style:font-size-asian="11pt"/>
    </style:style>
    <style:style style:name="P1517" style:parent-style-name="Normal" style:family="paragraph">
      <style:paragraph-properties fo:text-indent="0.0145in"/>
      <style:text-properties style:letter-kerning="true" fo:font-size="11pt" style:font-size-asian="11pt"/>
    </style:style>
    <style:style style:name="P1518" style:parent-style-name="Normal" style:family="paragraph">
      <style:paragraph-properties fo:text-indent="0.0145in"/>
      <style:text-properties style:letter-kerning="true"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75in">
        <style:tab-stops/>
      </style:paragraph-properties>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style:text-position="super 63.6%" fo:font-size="11pt" style:font-size-asian="11pt"/>
    </style:style>
    <style:style style:name="T1523" style:parent-style-name="DefaultParagraphFont" style:family="text">
      <style:text-properties style:letter-kerning="true"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736in">
        <style:tab-stops/>
      </style:paragraph-properties>
      <style:text-properties style:letter-kerning="true" fo:font-size="11pt" style:font-size-asian="11pt"/>
    </style:style>
    <style:style style:name="TableRow1526" style:family="table-row">
      <style:table-row-properties style:min-row-height="0.773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201in" fo:text-indent="0.1972in">
        <style:tab-stops>
          <style:tab-stop style:type="left" style:position="0.3972in"/>
        </style:tab-stops>
      </style:paragraph-properties>
    </style:style>
    <style:style style:name="T1529" style:parent-style-name="DefaultParagraphFont" style:family="text">
      <style:text-properties style:letter-kerning="true" fo:font-size="11pt" style:font-size-asian="11pt" style:font-size-complex="12pt"/>
    </style:style>
    <style:style style:name="T1530" style:parent-style-name="DefaultParagraphFont" style:family="text">
      <style:text-properties style:letter-kerning="true" fo:font-size="11pt" style:font-size-asian="11pt" style:font-size-complex="12pt"/>
    </style:style>
    <style:style style:name="T1531" style:parent-style-name="DefaultParagraphFont" style:family="text">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243in" fo:margin-right="0.0208in">
        <style:tab-stops>
          <style:tab-stop style:type="left" style:position="0.35in"/>
        </style:tab-stops>
      </style:paragraph-properties>
    </style:style>
    <style:style style:name="T1534" style:parent-style-name="DefaultParagraphFont" style:family="text">
      <style:text-properties style:letter-kerning="true" fo:font-size="11pt" style:font-size-asian="11pt" style:font-size-complex="12pt"/>
    </style:style>
    <style:style style:name="T1535" style:parent-style-name="DefaultParagraphFont" style:family="text">
      <style:text-properties fo:color="#000000" style:letter-kerning="true" fo:font-size="11pt" style:font-size-asian="11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fo:margin-left="0.0243in" fo:margin-right="0.0208in">
        <style:tab-stops>
          <style:tab-stop style:type="left" style:position="0.35in"/>
        </style:tab-stops>
      </style:paragraph-properties>
    </style:style>
    <style:style style:name="T1538" style:parent-style-name="DefaultParagraphFont" style:family="text">
      <style:text-properties fo:color="#000000" style:letter-kerning="true" fo:font-size="11pt" style:font-size-asian="11pt"/>
    </style:style>
    <style:style style:name="T1539" style:parent-style-name="DefaultParagraphFont" style:family="text">
      <style:text-properties style:letter-kerning="true" fo:font-size="11pt" style:font-size-asian="11pt"/>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5in">
        <style:tab-stops/>
      </style:paragraph-properties>
      <style:text-properties style:letter-kerning="true"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736in">
        <style:tab-stops/>
      </style:paragraph-properties>
      <style:text-properties style:letter-kerning="true" fo:font-size="11pt" style:font-size-asian="11pt"/>
    </style:style>
    <style:style style:name="P1546" style:parent-style-name="Normal" style:family="paragraph">
      <style:paragraph-properties fo:margin-right="0.1416in"/>
      <style:text-properties style:font-size-complex="12pt"/>
    </style:style>
    <style:style style:name="P1547" style:parent-style-name="Normal" style:family="paragraph">
      <style:paragraph-properties fo:text-align="center" fo:margin-right="0.1416in"/>
    </style:style>
    <style:style style:name="T1548" style:parent-style-name="DefaultParagraphFont" style:family="text">
      <style:text-properties style:font-size-complex="12pt"/>
    </style:style>
    <style:style style:name="P1549" style:parent-style-name="Normal" style:master-page-name="MPF6" style:family="paragraph">
      <style:paragraph-properties fo:break-before="page" fo:margin-left="3.5437in" style:page-number="1">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margin-left="3.5437in">
        <style:tab-stops/>
      </style:paragraph-properties>
      <style:text-properties style:font-size-complex="12pt"/>
    </style:style>
    <style:style style:name="P1557" style:parent-style-name="Normal" style:family="paragraph">
      <style:paragraph-properties fo:margin-left="0.4618in" fo:text-indent="3.1381in">
        <style:tab-stops/>
      </style:paragraph-properties>
      <style:text-properties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justify" fo:text-indent="0.4923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P1565" style:parent-style-name="Normal" style:family="paragraph">
      <style:paragraph-properties fo:text-align="justify" fo:margin-left="0.55in" fo:text-indent="-0.0576in">
        <style:tab-stops/>
      </style:paragraph-properties>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P1570" style:parent-style-name="Normal" style:family="paragraph">
      <style:paragraph-properties fo:text-align="justify" fo:text-indent="0.4923in">
        <style:tab-stops>
          <style:tab-stop style:type="left" style:position="0.4923in"/>
        </style:tab-stops>
      </style:paragraph-properties>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P1573" style:parent-style-name="Normal" style:family="paragraph">
      <style:paragraph-properties fo:text-align="justify" fo:margin-left="0.55in" fo:text-indent="-0.0576in">
        <style:tab-stops/>
      </style:paragraph-properties>
    </style:style>
    <style:style style:name="P1574" style:parent-style-name="Normal" style:family="paragraph">
      <style:paragraph-properties fo:text-align="justify" fo:text-indent="0.5in">
        <style:tab-stops>
          <style:tab-stop style:type="left" style:position="0.4923in"/>
        </style:tab-stops>
      </style:paragraph-properties>
    </style:style>
    <style:style style:name="P1575" style:parent-style-name="Normal" style:family="paragraph">
      <style:paragraph-properties fo:text-align="justify" fo:text-indent="0.5in">
        <style:tab-stops>
          <style:tab-stop style:type="left" style:position="0.4923in"/>
        </style:tab-stops>
      </style:paragraph-properties>
    </style:style>
    <style:style style:name="P1576" style:parent-style-name="Normal" style:family="paragraph">
      <style:paragraph-properties fo:text-align="justify" fo:text-indent="0.5in">
        <style:tab-stops>
          <style:tab-stop style:type="left" style:position="0.4923in"/>
        </style:tab-stops>
      </style:paragraph-properties>
    </style:style>
    <style:style style:name="P1577" style:parent-style-name="Normal" style:family="paragraph">
      <style:paragraph-properties fo:text-align="justify" fo:margin-left="0.55in" fo:text-indent="-0.0576in">
        <style:tab-stops/>
      </style:paragraph-properties>
    </style:style>
    <style:style style:name="P1578" style:parent-style-name="Normal" style:family="paragraph">
      <style:paragraph-properties fo:text-align="justify" fo:text-indent="0.4923in">
        <style:tab-stops>
          <style:tab-stop style:type="left" style:position="0.4923in"/>
        </style:tab-stops>
      </style:paragraph-properties>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1587" style:parent-style-name="Normal" style:family="paragraph">
      <style:paragraph-properties fo:text-align="center" fo:margin-right="0.1416in"/>
    </style:style>
    <style:style style:name="T1588" style:parent-style-name="DefaultParagraphFont" style:family="text">
      <style:text-properties style:font-size-complex="12pt"/>
    </style:style>
    <style:style style:name="P1589" style:parent-style-name="Normal" style:family="paragraph">
      <style:paragraph-properties fo:text-align="center" fo:margin-right="0.1416in"/>
    </style:style>
    <style:style style:name="P1590" style:parent-style-name="Normal" style:master-page-name="MPF7" style:family="paragraph">
      <style:paragraph-properties fo:break-before="page" fo:margin-left="6.7923in" style:page-number="1">
        <style:tab-stops/>
      </style:paragraph-properties>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style>
    <style:style style:name="P1598" style:parent-style-name="Normal" style:family="paragraph">
      <style:paragraph-properties fo:margin-left="6.7923in">
        <style:tab-stops/>
      </style:paragraph-properties>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style>
    <style:style style:name="T1601" style:parent-style-name="DefaultParagraphFont" style:family="text">
      <style:text-properties fo:color="#00000A" style:font-size-complex="12pt"/>
    </style:style>
    <style:style style:name="P1602" style:parent-style-name="Normal" style:family="paragraph">
      <style:text-properties fo:font-weight="bold" style:font-weight-asian="bold" style:font-size-complex="12pt"/>
    </style:style>
    <style:style style:name="P1603" style:parent-style-name="Normal" style:family="paragraph">
      <style:paragraph-properties fo:text-align="center">
        <style:tab-stops>
          <style:tab-stop style:type="left" style:position="0.9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indent="0.5909in">
        <style:tab-stops>
          <style:tab-stop style:type="left" style:position="0.9in"/>
        </style:tab-stops>
      </style:paragraph-properties>
      <style:text-properties style:font-size-complex="12pt"/>
    </style:style>
    <style:style style:name="TableColumn1614" style:family="table-column">
      <style:table-column-properties style:column-width="0.4888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1.1812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1.6736in" style:use-optimal-column-width="false"/>
    </style:style>
    <style:style style:name="TableColumn1621" style:family="table-column">
      <style:table-column-properties style:column-width="1.9687in" style:use-optimal-column-width="false"/>
    </style:style>
    <style:style style:name="Table1613" style:family="table">
      <style:table-properties style:width="0in" fo:margin-left="0in" table:align="center"/>
    </style:style>
    <style:style style:name="TableRow1622" style:family="table-row">
      <style:table-row-properties style:min-row-height="0.3305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6%">
        <style:tab-stops>
          <style:tab-stop style:type="left" style:position="0.25in"/>
        </style:tab-stops>
      </style:paragraph-properties>
    </style:style>
    <style:style style:name="T1627" style:parent-style-name="DefaultParagraphFont" style:family="text">
      <style:text-properties fo:font-weight="bold" style:font-weight-asian="bold" style:letter-kerning="true"/>
    </style:style>
    <style:style style:name="T1628" style:parent-style-name="DefaultParagraphFont" style:family="text">
      <style:text-properties fo:font-weight="bold" style:font-weight-asian="bold" style:letter-kerning="true" style:font-size-complex="12pt"/>
    </style:style>
    <style:style style:name="TableRow1629" style:family="table-row">
      <style:table-row-properties style:min-row-height="1.2201in" style:use-optimal-row-height="false" fo:keep-together="always"/>
    </style:style>
    <style:style style:name="P1630" style:parent-style-name="Normal" style:family="paragraph">
      <style:paragraph-properties fo:line-height="106%"/>
      <style:text-properties fo:font-weight="bold" style:font-weight-asian="bold" style:letter-kerning="true"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letter-kerning="true" style:font-size-complex="12pt"/>
    </style:style>
    <style:style style:name="P1637"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fo:font-weight="bold" style:font-weight-asian="bold" style:letter-kerning="true" style:font-size-complex="12pt"/>
    </style:style>
    <style:style style:name="P1640"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fo:margin-right="0.05in"/>
      <style:text-properties fo:font-weight="bold" style:font-weight-asian="bold" style:letter-kerning="true" style:font-size-complex="12pt"/>
    </style:style>
    <style:style style:name="P1647" style:parent-style-name="Normal" style:family="paragraph">
      <style:paragraph-properties fo:text-align="center" fo:line-height="106%" fo:margin-right="0.05in"/>
      <style:text-properties fo:font-weight="bold" style:font-weight-asian="bold" style:letter-kerning="true" style:font-size-complex="12pt"/>
    </style:style>
    <style:style style:name="P1648"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fo:margin-right="0.05in"/>
    </style:style>
    <style:style style:name="T1651" style:parent-style-name="DefaultParagraphFont" style:family="text">
      <style:text-properties fo:font-weight="bold" style:font-weight-asian="bold" style:letter-kerning="true" style:font-size-complex="12pt"/>
    </style:style>
    <style:style style:name="T1652" style:parent-style-name="DefaultParagraphFont" style:family="text">
      <style:text-properties style:letter-kerning="true"/>
    </style:style>
    <style:style style:name="T1653" style:parent-style-name="DefaultParagraphFont" style:family="text">
      <style:text-properties fo:font-weight="bold" style:font-weight-asian="bold" style:letter-kerning="true" style:font-size-complex="12pt"/>
    </style:style>
    <style:style style:name="P1654"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1655" style:family="table-row">
      <style:table-row-properties style:min-row-height="0.12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1672" style:family="table-row">
      <style:table-row-properties style:min-row-height="0.125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1689"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690" style:parent-style-name="Normal" style:family="paragraph">
      <style:paragraph-properties fo:text-align="center">
        <style:tab-stops>
          <style:tab-stop style:type="left" style:position="0.25in"/>
          <style:tab-stop style:type="left" style:position="0.75in"/>
        </style:tab-stops>
      </style:paragraph-properties>
    </style:style>
    <style:style style:name="T1691" style:parent-style-name="DefaultParagraphFont" style:family="text">
      <style:text-properties style:font-size-complex="12pt"/>
    </style:style>
    <style:style style:name="P1692" style:parent-style-name="Normal" style:family="paragraph">
      <style:paragraph-properties fo:text-align="center">
        <style:tab-stops>
          <style:tab-stop style:type="left" style:position="0.25in"/>
          <style:tab-stop style:type="left" style:position="0.75in"/>
        </style:tab-stops>
      </style:paragraph-properties>
    </style:style>
    <style:style style:name="P1693" style:parent-style-name="Normal" style:master-page-name="MPF8" style:family="paragraph">
      <style:paragraph-properties fo:break-before="page" fo:margin-left="3.6423in">
        <style:tab-stops/>
      </style:paragraph-properties>
    </style:style>
    <style:style style:name="P1701" style:parent-style-name="Normal" style:family="paragraph">
      <style:paragraph-properties fo:margin-left="3.6423in">
        <style:tab-stops/>
      </style:paragraph-properties>
    </style:style>
    <style:style style:name="P1702" style:parent-style-name="Normal" style:family="paragraph">
      <style:paragraph-properties fo:margin-left="3.6423in">
        <style:tab-stops/>
      </style:paragraph-properties>
    </style:style>
    <style:style style:name="P170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704" style:parent-style-name="Normal" style:family="paragraph">
      <style:paragraph-properties fo:margin-left="0.5909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1709" style:parent-style-name="Normal" style:family="paragraph">
      <style:paragraph-properties fo:text-align="center" fo:text-indent="0.5909in"/>
      <style:text-properties fo:color="#000000" style:font-size-complex="12pt" style:language-asian="lt" style:country-asian="LT"/>
    </style:style>
    <style:style style:name="P1710" style:parent-style-name="Normal" style:family="paragraph">
      <style:paragraph-properties fo:text-indent="0.5909in"/>
      <style:text-properties fo:color="#000000" fo:font-size="13.5pt" style:font-size-asian="13.5pt" style:font-size-complex="13.5pt" style:language-asian="lt" style:country-asian="LT"/>
    </style:style>
    <style:style style:name="TableColumn1712" style:family="table-column">
      <style:table-column-properties style:column-width="0.4888in"/>
    </style:style>
    <style:style style:name="TableColumn1713" style:family="table-column">
      <style:table-column-properties style:column-width="6.1902in"/>
    </style:style>
    <style:style style:name="Table1711" style:family="table">
      <style:table-properties style:width="6.6791in" fo:margin-left="0in" table:align="left"/>
    </style:style>
    <style:style style:name="TableRow1714" style:family="table-row">
      <style:table-row-properties/>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text-align="center" fo:line-height="106%"/>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center" fo:line-height="106%"/>
    </style:style>
    <style:style style:name="T1720" style:parent-style-name="DefaultParagraphFont" style:family="text">
      <style:text-properties fo:font-weight="bold" style:font-weight-asian="bold" style:letter-kerning="true" style:font-size-complex="12pt"/>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center" fo:line-height="106%"/>
      <style:text-properties style:letter-kerning="true"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line-height="106%"/>
    </style:style>
    <style:style style:name="T1727" style:parent-style-name="DefaultParagraphFont" style:family="text">
      <style:text-properties fo:font-weight="bold" style:font-weight-asian="bold"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fo:font-style="italic" style:font-style-asian="italic" style:font-style-complex="italic" style:letter-kerning="true" style:font-size-complex="12pt" style:language-asian="lt" style:country-asian="LT"/>
    </style:style>
    <style:style style:name="T1730" style:parent-style-name="DefaultParagraphFont" style:family="text">
      <style:text-properties style:font-style-complex="italic" style:letter-kerning="true" style:font-size-complex="12pt" style:language-asian="lt" style:country-asian="LT"/>
    </style:style>
    <style:style style:name="T1731" style:parent-style-name="DefaultParagraphFont" style:family="text">
      <style:text-properties fo:font-style="italic" style:font-style-asian="italic" style:font-style-complex="italic" style:letter-kerning="true" style:font-size-complex="12p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fo:line-height="106%"/>
      <style:text-properties style:letter-kerning="true"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line-height="106%"/>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line-height="106%"/>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fo:font-style="italic" style:font-style-asian="italic" style:font-style-complex="italic" style:letter-kerning="true" style:font-size-complex="12pt" style:language-asian="lt" style:country-asian="LT"/>
    </style:style>
    <style:style style:name="T1741" style:parent-style-name="DefaultParagraphFont" style:family="text">
      <style:text-properties style:font-style-complex="italic" style:letter-kerning="true" style:font-size-complex="12pt" style:language-asian="lt" style:country-asian="LT"/>
    </style:style>
    <style:style style:name="T1742" style:parent-style-name="DefaultParagraphFont" style:family="text">
      <style:text-properties fo:font-style="italic" style:font-style-asian="italic" style:font-style-complex="italic" style:letter-kerning="true" style:font-size-complex="12pt" style:language-asian="lt" style:country-asian="LT"/>
    </style:style>
    <style:style style:name="T1743" style:parent-style-name="DefaultParagraphFont" style:family="text">
      <style:text-properties style:font-style-complex="italic" style:letter-kerning="true" style:font-size-complex="12pt" style:language-asian="lt" style:country-asian="LT"/>
    </style:style>
    <style:style style:name="T1744" style:parent-style-name="DefaultParagraphFont" style:family="text">
      <style:text-properties fo:font-style="italic" style:font-style-asian="italic" style:font-style-complex="italic" style:letter-kerning="true" style:font-size-complex="12pt" style:language-asian="lt" style:country-asian="LT"/>
    </style:style>
    <style:style style:name="T1745" style:parent-style-name="DefaultParagraphFont" style:family="text">
      <style:text-properties style:font-style-complex="italic" style:letter-kerning="true" style:font-size-complex="12pt" style:language-asian="lt" style:country-asian="LT"/>
    </style:style>
    <style:style style:name="T1746" style:parent-style-name="DefaultParagraphFont" style:family="text">
      <style:text-properties fo:font-style="italic" style:font-style-asian="italic" style:font-style-complex="italic" style:letter-kerning="true" style:font-size-complex="12pt" style:language-asian="lt" style:country-asian="L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fo:line-height="106%"/>
      <style:text-properties style:letter-kerning="true"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fo:line-height="106%"/>
      <style:text-properties style:letter-kerning="true"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center" fo:line-height="106%"/>
      <style:text-properties style:letter-kerning="true"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line-height="106%"/>
    </style:style>
    <style:style style:name="T1762" style:parent-style-name="DefaultParagraphFont" style:family="text">
      <style:text-properties fo:font-weight="bold" style:font-weight-asian="bold" style:font-weight-complex="bold" style:letter-kerning="true" style:font-size-complex="12pt" style:language-asian="lt" style:country-asian="LT"/>
    </style:style>
    <style:style style:name="P1763" style:parent-style-name="Normal" style:family="paragraph">
      <style:paragraph-properties fo:line-height="106%"/>
      <style:text-properties style:letter-kerning="true" style:font-size-complex="12pt" style:language-asian="lt" style:country-asian="LT"/>
    </style:style>
    <style:style style:name="P1764" style:parent-style-name="Normal" style:family="paragraph">
      <style:paragraph-properties fo:line-height="106%"/>
    </style:style>
    <style:style style:name="T17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line-height="106%"/>
    </style:style>
    <style:style style:name="T17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fo:font-style="italic" style:font-style-asian="italic" style:font-style-complex="italic"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line-height="106%"/>
    </style:style>
    <style:style style:name="T177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fo:font-style="italic" style:font-style-asian="italic" style:font-style-complex="italic"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paragraph-properties fo:line-height="106%"/>
    </style:style>
    <style:style style:name="T177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fo:font-style="italic" style:font-style-asian="italic" style:font-style-complex="italic"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line-height="106%"/>
    </style:style>
    <style:style style:name="T178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fo:font-style="italic" style:font-style-asian="italic" style:font-style-complex="italic"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line-height="106%"/>
    </style:style>
    <style:style style:name="T17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fo:font-style="italic" style:font-style-asian="italic" style:font-style-complex="italic"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line-height="106%"/>
    </style:style>
    <style:style style:name="T179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fo:font-style="italic" style:font-style-asian="italic" style:font-style-complex="italic"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P1797" style:parent-style-name="Normal" style:family="paragraph">
      <style:paragraph-properties fo:line-height="106%"/>
    </style:style>
    <style:style style:name="T179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fo:font-style="italic" style:font-style-asian="italic" style:font-style-complex="italic"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line-height="106%"/>
    </style:style>
    <style:style style:name="T18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ableRow1805" style:family="table-row">
      <style:table-row-properties/>
    </style:style>
    <style:style style:name="TableCell1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fo:line-height="106%"/>
      <style:text-properties style:letter-kerning="true"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06%"/>
    </style:style>
    <style:style style:name="T1810" style:parent-style-name="DefaultParagraphFont" style:family="text">
      <style:text-properties fo:font-weight="bold" style:font-weight-asian="bold" style:font-weight-complex="bold"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line-height="106%"/>
      <style:text-properties style:letter-kerning="true" style:font-size-complex="12pt" style:language-asian="lt" style:country-asian="LT"/>
    </style:style>
    <style:style style:name="P1813" style:parent-style-name="Normal" style:family="paragraph">
      <style:paragraph-properties fo:line-height="106%"/>
    </style:style>
    <style:style style:name="T181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line-height="106%"/>
    </style:style>
    <style:style style:name="T181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line-height="106%"/>
    </style:style>
    <style:style style:name="T182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P1822" style:parent-style-name="Normal" style:family="paragraph">
      <style:paragraph-properties fo:line-height="106%"/>
    </style:style>
    <style:style style:name="T182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line-height="106%"/>
    </style:style>
    <style:style style:name="T182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line-height="106%"/>
    </style:style>
    <style:style style:name="T182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line-height="106%"/>
    </style:style>
    <style:style style:name="T18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line-height="106%"/>
    </style:style>
    <style:style style:name="T18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line-height="106%"/>
    </style:style>
    <style:style style:name="T183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line-height="106%"/>
    </style:style>
    <style:style style:name="T18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P1843" style:parent-style-name="Normal" style:family="paragraph">
      <style:paragraph-properties fo:line-height="106%"/>
    </style:style>
    <style:style style:name="T184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line-height="106%"/>
    </style:style>
    <style:style style:name="T184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line-height="106%"/>
    </style:style>
    <style:style style:name="T185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P1852" style:parent-style-name="Normal" style:family="paragraph">
      <style:paragraph-properties fo:line-height="106%"/>
    </style:style>
    <style:style style:name="T185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TableRow1855" style:family="table-row">
      <style:table-row-properties style:min-row-height="0.3861in"/>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fo:line-height="106%"/>
      <style:text-properties style:letter-kerning="true"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line-height="106%"/>
    </style:style>
    <style:style style:name="T1860" style:parent-style-name="DefaultParagraphFont" style:family="text">
      <style:text-properties fo:font-weight="bold" style:font-weight-asian="bold" style:font-weight-complex="bold"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fo:font-style="italic" style:font-style-asian="italic"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center" fo:line-height="106%"/>
      <style:text-properties style:letter-kerning="true"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line-height="106%"/>
    </style:style>
    <style:style style:name="T1869" style:parent-style-name="DefaultParagraphFont" style:family="text">
      <style:text-properties fo:font-weight="bold" style:font-weight-asian="bold" style:font-weight-complex="bold" style:letter-kerning="true" style:font-size-complex="12pt" style:language-asian="lt" style:country-asian="LT"/>
    </style:style>
    <style:style style:name="P1870" style:parent-style-name="Normal" style:family="paragraph">
      <style:paragraph-properties fo:line-height="106%"/>
    </style:style>
    <style:style style:name="T1871" style:parent-style-name="DefaultParagraphFont" style:family="text">
      <style:text-properties fo:font-style="italic" style:font-style-asian="italic" style:font-style-complex="italic" style:letter-kerning="true" style:font-size-complex="12pt" style:language-asian="lt" style:country-asian="L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center" fo:line-height="106%"/>
      <style:text-properties style:letter-kerning="true"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line-height="106%"/>
    </style:style>
    <style:style style:name="T1877" style:parent-style-name="DefaultParagraphFont" style:family="text">
      <style:text-properties fo:font-weight="bold" style:font-weight-asian="bold" style:font-weight-complex="bold" style:letter-kerning="true" style:font-size-complex="12pt" style:language-asian="lt" style:country-asian="LT"/>
    </style:style>
    <style:style style:name="T1878" style:parent-style-name="DefaultParagraphFont" style:family="text">
      <style:text-properties style:letter-kerning="true" style:font-size-complex="12pt" style:language-asian="lt" style:country-asian="LT"/>
    </style:style>
    <style:style style:name="P1879" style:parent-style-name="Normal" style:family="paragraph">
      <style:paragraph-properties fo:line-height="106%"/>
      <style:text-properties style:letter-kerning="true" style:font-size-complex="12pt" style:language-asian="lt" style:country-asian="LT"/>
    </style:style>
    <style:style style:name="P1880" style:parent-style-name="Normal" style:family="paragraph">
      <style:paragraph-properties fo:line-height="106%"/>
    </style:style>
    <style:style style:name="T18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line-height="106%" fo:margin-right="0.4104in"/>
    </style:style>
    <style:style style:name="T188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line-height="106%"/>
    </style:style>
    <style:style style:name="T18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line-height="106%"/>
    </style:style>
    <style:style style:name="T18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center" fo:line-height="106%"/>
      <style:text-properties style:letter-kerning="true"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fo:font-weight="bold" style:font-weight-asian="bold" style:font-weight-complex="bold"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T1899" style:parent-style-name="DefaultParagraphFont" style:family="text">
      <style:text-properties fo:font-style="italic" style:font-style-asian="italic" style:font-style-complex="italic"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P1901" style:parent-style-name="Normal" style:family="paragraph">
      <style:paragraph-properties fo:line-height="106%"/>
      <style:text-properties style:letter-kerning="true" style:font-size-complex="12pt" style:language-asian="lt" style:country-asian="LT"/>
    </style:style>
    <style:style style:name="P1902" style:parent-style-name="Normal" style:family="paragraph">
      <style:paragraph-properties fo:line-height="106%"/>
    </style:style>
    <style:style style:name="T19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P1905" style:parent-style-name="Normal" style:family="paragraph">
      <style:paragraph-properties fo:line-height="106%"/>
    </style:style>
    <style:style style:name="T19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P1908" style:parent-style-name="Normal" style:family="paragraph">
      <style:paragraph-properties fo:line-height="106%" fo:margin-left="0.159in" fo:text-indent="-0.159in">
        <style:tab-stops/>
      </style:paragraph-properties>
    </style:style>
    <style:style style:name="T19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P1911" style:parent-style-name="Normal" style:family="paragraph">
      <style:paragraph-properties fo:line-height="106%"/>
    </style:style>
    <style:style style:name="T19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line-height="106%"/>
    </style:style>
    <style:style style:name="T19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9" style:parent-style-name="Normal" style:family="paragraph">
      <style:paragraph-properties fo:text-align="center" fo:line-height="106%"/>
      <style:text-properties style:letter-kerning="true"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TableRow1924" style:family="table-row">
      <style:table-row-properties/>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center" fo:line-height="106%"/>
      <style:text-properties style:letter-kerning="true"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line-height="106%"/>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P1930" style:parent-style-name="Normal" style:family="paragraph">
      <style:paragraph-properties fo:line-height="106%"/>
      <style:text-properties style:letter-kerning="true" style:font-size-complex="12pt" style:language-asian="lt" style:country-asian="LT"/>
    </style:style>
    <style:style style:name="P1931" style:parent-style-name="Normal" style:family="paragraph">
      <style:paragraph-properties fo:text-align="justify" fo:line-height="106%"/>
    </style:style>
    <style:style style:name="T19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text-align="justify" fo:line-height="106%"/>
    </style:style>
    <style:style style:name="T19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line-height="106%"/>
    </style:style>
    <style:style style:name="T193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line-height="106%"/>
    </style:style>
    <style:style style:name="T19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ableRow1943" style:family="table-row">
      <style:table-row-properties/>
    </style:style>
    <style:style style:name="TableCell1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center" fo:line-height="106%"/>
      <style:text-properties style:letter-kerning="true"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line-height="106%"/>
    </style:style>
    <style:style style:name="T1948" style:parent-style-name="DefaultParagraphFont" style:family="text">
      <style:text-properties fo:font-weight="bold" style:font-weight-asian="bold" style:font-weight-complex="bold" style:letter-kerning="true" style:font-size-complex="12pt" style:language-asian="lt" style:country-asian="LT"/>
    </style:style>
    <style:style style:name="P1949" style:parent-style-name="Normal" style:family="paragraph">
      <style:paragraph-properties fo:line-height="106%"/>
      <style:text-properties style:letter-kerning="true" style:font-size-complex="12pt" style:language-asian="lt" style:country-asian="LT"/>
    </style:style>
    <style:style style:name="P1950" style:parent-style-name="Normal" style:family="paragraph">
      <style:paragraph-properties fo:text-align="justify" fo:line-height="106%"/>
    </style:style>
    <style:style style:name="T195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text-align="justify" fo:line-height="106%"/>
    </style:style>
    <style:style style:name="T195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P1956" style:parent-style-name="Normal" style:family="paragraph">
      <style:paragraph-properties fo:text-align="justify" fo:line-height="106%"/>
    </style:style>
    <style:style style:name="T195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fo:line-height="106%" fo:text-indent="0.2583in"/>
    </style:style>
    <style:style style:name="T196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P1962" style:parent-style-name="Normal" style:family="paragraph">
      <style:paragraph-properties fo:text-align="justify" fo:line-height="106%" fo:text-indent="0.2583in"/>
    </style:style>
    <style:style style:name="T196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P1965" style:parent-style-name="Normal" style:family="paragraph">
      <style:paragraph-properties fo:text-align="justify" fo:line-height="106%" fo:text-indent="0.2583in"/>
    </style:style>
    <style:style style:name="T196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line-height="106%" fo:text-indent="0.2583in"/>
    </style:style>
    <style:style style:name="T196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TableRow1971" style:family="table-row">
      <style:table-row-properties/>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letter-kerning="true"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line-height="106%"/>
    </style:style>
    <style:style style:name="T1976" style:parent-style-name="DefaultParagraphFont" style:family="text">
      <style:text-properties fo:font-weight="bold" style:font-weight-asian="bold" style:font-weight-complex="bold" style:letter-kerning="true" style:font-size-complex="12pt" style:language-asian="lt" style:country-asian="LT"/>
    </style:style>
    <style:style style:name="P1977" style:parent-style-name="Normal" style:family="paragraph">
      <style:paragraph-properties fo:line-height="106%"/>
      <style:text-properties style:letter-kerning="true" style:font-size-complex="12pt" style:language-asian="lt" style:country-asian="LT"/>
    </style:style>
    <style:style style:name="P1978" style:parent-style-name="Normal" style:family="paragraph">
      <style:paragraph-properties fo:text-align="justify" fo:line-height="106%"/>
    </style:style>
    <style:style style:name="T197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text-align="justify" fo:line-height="106%"/>
    </style:style>
    <style:style style:name="T198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text-align="justify" fo:line-height="106%"/>
    </style:style>
    <style:style style:name="T198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6" style:parent-style-name="DefaultParagraphFont" style:family="text">
      <style:text-properties style:letter-kerning="true" style:font-size-complex="12pt" style:language-asian="lt" style:country-asian="LT"/>
    </style:style>
    <style:style style:name="P1987" style:parent-style-name="Normal" style:family="paragraph">
      <style:paragraph-properties fo:text-align="justify" fo:line-height="106%" fo:text-indent="0.2152in"/>
    </style:style>
    <style:style style:name="T19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fo:line-height="106%" fo:text-indent="0.2152in"/>
    </style:style>
    <style:style style:name="T19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P1993" style:parent-style-name="Normal" style:family="paragraph">
      <style:paragraph-properties fo:text-align="justify" fo:line-height="106%" fo:text-indent="0.2152in"/>
    </style:style>
    <style:style style:name="T19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P1996" style:parent-style-name="Normal" style:family="paragraph">
      <style:paragraph-properties fo:text-align="justify" fo:line-height="106%"/>
    </style:style>
    <style:style style:name="T199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P1999" style:parent-style-name="Normal" style:family="paragraph">
      <style:paragraph-properties fo:text-align="justify" fo:line-height="106%" fo:text-indent="0.2152in"/>
    </style:style>
    <style:style style:name="T200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text-align="justify" fo:line-height="106%" fo:text-indent="0.2152in"/>
    </style:style>
    <style:style style:name="T20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text-align="justify" fo:line-height="106%" fo:text-indent="0.2152in"/>
    </style:style>
    <style:style style:name="T20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text-align="justify" fo:line-height="106%"/>
    </style:style>
    <style:style style:name="T20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P2011" style:parent-style-name="Normal" style:family="paragraph">
      <style:paragraph-properties fo:text-align="justify" fo:line-height="106%" fo:text-indent="0.2152in"/>
    </style:style>
    <style:style style:name="T20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3" style:parent-style-name="DefaultParagraphFont" style:family="text">
      <style:text-properties style:letter-kerning="true" style:font-size-complex="12pt" style:language-asian="lt" style:country-asian="LT"/>
    </style:style>
    <style:style style:name="P2014" style:parent-style-name="Normal" style:family="paragraph">
      <style:paragraph-properties fo:text-align="justify" fo:line-height="106%" fo:text-indent="0.2152in"/>
    </style:style>
    <style:style style:name="T20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P2017" style:parent-style-name="Normal" style:family="paragraph">
      <style:paragraph-properties fo:text-align="justify" fo:line-height="106%" fo:text-indent="0.2152in"/>
    </style:style>
    <style:style style:name="T20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P2020" style:parent-style-name="Normal" style:family="paragraph">
      <style:paragraph-properties fo:text-align="justify" fo:line-height="106%" fo:text-indent="0.2152in"/>
    </style:style>
    <style:style style:name="T202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center" fo:line-height="106%"/>
      <style:text-properties style:letter-kerning="true"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line-height="106%"/>
    </style:style>
    <style:style style:name="T2028" style:parent-style-name="DefaultParagraphFont" style:family="text">
      <style:text-properties fo:font-weight="bold" style:font-weight-asian="bold" style:font-weight-complex="bold" style:letter-kerning="true" style:font-size-complex="12pt" style:language-asian="lt" style:country-asian="LT"/>
    </style:style>
    <style:style style:name="P2029" style:parent-style-name="Normal" style:family="paragraph">
      <style:paragraph-properties fo:line-height="106%"/>
      <style:text-properties style:letter-kerning="true" style:font-size-complex="12pt" style:language-asian="lt" style:country-asian="LT"/>
    </style:style>
    <style:style style:name="P2030" style:parent-style-name="Normal" style:family="paragraph">
      <style:paragraph-properties fo:text-align="justify" fo:line-height="106%" fo:text-indent="0.2152in"/>
    </style:style>
    <style:style style:name="T203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2" style:parent-style-name="DefaultParagraphFont" style:family="text">
      <style:text-properties style:letter-kerning="true" style:font-size-complex="12pt" style:language-asian="lt" style:country-asian="LT"/>
    </style:style>
    <style:style style:name="P2033" style:parent-style-name="Normal" style:family="paragraph">
      <style:paragraph-properties fo:text-align="justify" fo:line-height="106%" fo:text-indent="0.2152in"/>
    </style:style>
    <style:style style:name="T203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P2036" style:parent-style-name="Normal" style:family="paragraph">
      <style:paragraph-properties fo:text-align="justify" fo:line-height="106%" fo:text-indent="0.2152in"/>
    </style:style>
    <style:style style:name="T203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P2039" style:parent-style-name="Normal" style:family="paragraph">
      <style:paragraph-properties fo:line-height="106%" fo:text-indent="0.2152in"/>
    </style:style>
    <style:style style:name="T204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P2042" style:parent-style-name="Normal" style:family="paragraph">
      <style:paragraph-properties fo:text-indent="0.5909in"/>
      <style:text-properties fo:color="#000000" fo:font-size="13.5pt" style:font-size-asian="13.5pt" style:font-size-complex="13.5pt" style:language-asian="lt" style:country-asian="LT"/>
    </style:style>
    <style:style style:name="P2043" style:parent-style-name="Normal" style:family="paragraph">
      <style:paragraph-properties fo:text-align="center" fo:background-color="#FFFFFF"/>
    </style:style>
    <style:style style:name="T2044" style:parent-style-name="DefaultParagraphFont" style:family="text">
      <style:text-properties fo:color="#000000" style:font-size-complex="12pt" style:language-asian="lt" style:country-asian="LT"/>
    </style:style>
    <style:style style:name="P2045" style:parent-style-name="Normal" style:master-page-name="MPF9" style:family="paragraph">
      <style:paragraph-properties fo:break-before="page" fo:text-align="justify" fo:margin-left="3.6423in">
        <style:tab-stops/>
      </style:paragraph-properties>
    </style:style>
    <style:style style:name="T2053" style:parent-style-name="DefaultParagraphFont" style:family="text">
      <style:text-properties fo:color="#00000A"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3.64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margin-left="2.7in" fo:text-indent="0.9in">
        <style:tab-stops/>
      </style:paragraph-properties>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fo:letter-spacing="-0.0006in" style:font-size-complex="12pt"/>
    </style:style>
    <style:style style:name="P2062" style:parent-style-name="Normal" style:family="paragraph">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fo:font-size="10pt" style:font-size-asian="10pt"/>
    </style:style>
    <style:style style:name="P2065" style:parent-style-name="Normal" style:family="paragraph">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letter-spacing="-0.0006in"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2.9305in"/>
      <style:text-properties fo:font-size="10pt" style:font-size-asian="10pt"/>
    </style:style>
    <style:style style:name="P2072" style:parent-style-name="Normal" style:family="paragraph">
      <style:paragraph-properties fo:text-align="justify" fo:text-indent="2.9305in"/>
      <style:text-properties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4923in"/>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06in" style:font-size-complex="12pt"/>
    </style:style>
    <style:style style:name="TableColumn2082" style:family="table-column">
      <style:table-column-properties style:column-width="6.2875in"/>
    </style:style>
    <style:style style:name="Table2081" style:family="table">
      <style:table-properties style:width="6.2875in" fo:margin-left="0.075in" table:align="left"/>
    </style:style>
    <style:style style:name="TableRow2083" style:family="table-row">
      <style:table-row-properties/>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line-height="106%"/>
      <style:text-properties style:letter-kerning="true" style:font-size-complex="12pt"/>
    </style:style>
    <style:style style:name="TableRow2086" style:family="table-row">
      <style:table-row-properties/>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line-height="106%"/>
      <style:text-properties style:letter-kerning="true"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ableColumn2094" style:family="table-column">
      <style:table-column-properties style:column-width="6.6166in"/>
    </style:style>
    <style:style style:name="Table2093" style:family="table">
      <style:table-properties style:width="6.6166in" style:rel-width="98.86%" fo:margin-left="0.075in" table:align="left"/>
    </style:style>
    <style:style style:name="TableRow2095" style:family="table-row">
      <style:table-row-properties/>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line-height="106%"/>
      <style:text-properties style:letter-kerning="true"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fo:letter-spacing="-0.0013in" style:font-size-complex="12pt"/>
    </style:style>
    <style:style style:name="T2100" style:parent-style-name="DefaultParagraphFont" style:family="text">
      <style:text-properties fo:letter-spacing="-0.0013in" style:font-size-complex="12pt"/>
    </style:style>
    <style:style style:name="TableColumn2102" style:family="table-column">
      <style:table-column-properties style:column-width="6.6166in"/>
    </style:style>
    <style:style style:name="Table2101" style:family="table">
      <style:table-properties style:width="6.6166in" style:rel-width="98.86%" fo:margin-left="0.075in" table:align="left"/>
    </style:style>
    <style:style style:name="TableRow2103" style:family="table-row">
      <style:table-row-properties/>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line-height="106%"/>
      <style:text-properties style:letter-kerning="true"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fo:letter-spacing="-0.0013in" style:font-size-complex="12pt"/>
    </style:style>
    <style:style style:name="T2108" style:parent-style-name="DefaultParagraphFont" style:family="text">
      <style:text-properties fo:letter-spacing="-0.0013in" style:font-size-complex="12pt"/>
    </style:style>
    <style:style style:name="TableColumn2110" style:family="table-column">
      <style:table-column-properties style:column-width="6.6166in"/>
    </style:style>
    <style:style style:name="Table2109" style:family="table">
      <style:table-properties style:width="6.6166in" style:rel-width="98.86%" fo:margin-left="0.075in" table:align="left"/>
    </style:style>
    <style:style style:name="TableRow2111" style:family="table-row">
      <style:table-row-properties/>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line-height="106%"/>
      <style:text-properties style:letter-kerning="true"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letter-spacing="-0.002in" style:font-size-complex="12pt"/>
    </style:style>
    <style:style style:name="T2116" style:parent-style-name="DefaultParagraphFont" style:family="text">
      <style:text-properties fo:letter-spacing="-0.002in" style:font-size-complex="12pt"/>
    </style:style>
    <style:style style:name="TableColumn2118" style:family="table-column">
      <style:table-column-properties style:column-width="6.6166in"/>
    </style:style>
    <style:style style:name="Table2117" style:family="table">
      <style:table-properties style:width="6.6166in" style:rel-width="98.86%" fo:margin-left="0.075in" table:align="left"/>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line-height="106%"/>
      <style:text-properties style:letter-kerning="true"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ableColumn2126" style:family="table-column">
      <style:table-column-properties style:column-width="6.6166in"/>
    </style:style>
    <style:style style:name="Table2125" style:family="table">
      <style:table-properties style:width="6.6166in" style:rel-width="98.86%" fo:margin-left="0.075in" table:align="left"/>
    </style:style>
    <style:style style:name="TableRow2127" style:family="table-row">
      <style:table-row-propertie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line-height="106%"/>
      <style:text-properties fo:letter-spacing="-0.0013in" style:letter-kerning="true" style:font-size-complex="12pt"/>
    </style:style>
    <style:style style:name="P2130" style:parent-style-name="Normal" style:family="paragraph">
      <style:text-properties fo:letter-spacing="-0.0013in" style:font-size-complex="12pt"/>
    </style:style>
    <style:style style:name="P2131" style:parent-style-name="Normal" style:family="paragraph">
      <style:paragraph-properties>
        <style:tab-stops>
          <style:tab-stop style:type="left" style:leader-style="solid" style:leader-text="_" style:position="6.0048in"/>
        </style:tab-stops>
      </style:paragraph-properties>
    </style:style>
    <style:style style:name="T2132" style:parent-style-name="DefaultParagraphFont" style:family="text">
      <style:text-properties fo:color="#00000A" style:font-size-complex="12pt"/>
    </style:style>
    <style:style style:name="T2133" style:parent-style-name="DefaultParagraphFont" style:family="text">
      <style:text-properties fo:letter-spacing="-0.0013in" style:font-size-complex="12pt"/>
    </style:style>
    <style:style style:name="TableColumn2135" style:family="table-column">
      <style:table-column-properties style:column-width="2.1006in"/>
    </style:style>
    <style:style style:name="TableColumn2136" style:family="table-column">
      <style:table-column-properties style:column-width="0.1923in"/>
    </style:style>
    <style:style style:name="TableColumn2137" style:family="table-column">
      <style:table-column-properties style:column-width="1.5465in"/>
    </style:style>
    <style:style style:name="TableColumn2138" style:family="table-column">
      <style:table-column-properties style:column-width="0.3041in"/>
    </style:style>
    <style:style style:name="TableColumn2139" style:family="table-column">
      <style:table-column-properties style:column-width="2.375in"/>
    </style:style>
    <style:style style:name="Table2134" style:family="table">
      <style:table-properties style:width="6.5187in" fo:margin-left="0.075in" table:align="left"/>
    </style:style>
    <style:style style:name="TableRow2140" style:family="table-row">
      <style:table-row-properties/>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line-height="106%"/>
      <style:text-properties fo:letter-spacing="-0.0006in" style:letter-kerning="true"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line-height="106%"/>
      <style:text-properties fo:letter-spacing="-0.0006in" style:letter-kerning="true" style:font-size-complex="12pt"/>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line-height="106%"/>
      <style:text-properties fo:letter-spacing="-0.0006in" style:letter-kerning="true"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line-height="106%"/>
      <style:text-properties fo:letter-spacing="-0.0006in" style:letter-kerning="true" style:font-size-complex="12pt"/>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line-height="106%"/>
      <style:text-properties fo:letter-spacing="-0.0006in" style:letter-kerning="true" style:font-size-complex="12pt"/>
    </style:style>
    <style:style style:name="TableRow2151" style:family="table-row">
      <style:table-row-properties/>
    </style:style>
    <style:style style:name="TableCell2152" style:family="table-cell">
      <style:table-cell-properties fo:border-top="0.0069in solid #000000" fo:border-left="none" fo:border-bottom="none" fo:border-right="none" style:writing-mode="lr-tb" fo:padding-top="0in" fo:padding-left="0.075in" fo:padding-bottom="0in" fo:padding-right="0.075in"/>
    </style:style>
    <style:style style:name="P2153" style:parent-style-name="Normal" style:family="paragraph">
      <style:paragraph-properties fo:text-align="center" fo:line-height="106%"/>
      <style:text-properties fo:letter-spacing="-0.0006in" style:letter-kerning="true"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fo:line-height="106%"/>
      <style:text-properties fo:letter-spacing="-0.0006in" style:letter-kerning="true" fo:font-size="10pt" style:font-size-asian="10pt"/>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Normal" style:family="paragraph">
      <style:paragraph-properties fo:text-align="center" fo:line-height="106%"/>
      <style:text-properties fo:letter-spacing="-0.0006in" style:letter-kerning="true"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fo:line-height="106%"/>
      <style:text-properties fo:letter-spacing="-0.0006in" style:letter-kerning="true" fo:font-size="10pt" style:font-size-asian="10pt"/>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fo:line-height="106%"/>
      <style:text-properties fo:letter-spacing="-0.0006in" style:letter-kerning="true" fo:font-size="10pt" style:font-size-asian="10pt"/>
    </style:style>
    <style:style style:name="P2162" style:parent-style-name="Normal" style:family="paragraph">
      <style:text-properties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style:font-size-complex="12pt"/>
    </style:style>
    <style:style style:name="TableColumn2166" style:family="table-column">
      <style:table-column-properties style:column-width="2.1006in"/>
    </style:style>
    <style:style style:name="TableColumn2167" style:family="table-column">
      <style:table-column-properties style:column-width="0.1923in"/>
    </style:style>
    <style:style style:name="TableColumn2168" style:family="table-column">
      <style:table-column-properties style:column-width="1.6583in"/>
    </style:style>
    <style:style style:name="TableColumn2169" style:family="table-column">
      <style:table-column-properties style:column-width="0.1923in"/>
    </style:style>
    <style:style style:name="TableColumn2170" style:family="table-column">
      <style:table-column-properties style:column-width="2.375in"/>
    </style:style>
    <style:style style:name="Table2165" style:family="table">
      <style:table-properties style:width="6.5187in" fo:margin-left="0.075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line-height="106%"/>
      <style:text-properties fo:letter-spacing="-0.0006in" style:letter-kerning="true"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line-height="106%"/>
      <style:text-properties fo:letter-spacing="-0.0006in" style:letter-kerning="true" style:font-size-complex="12pt"/>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line-height="106%"/>
      <style:text-properties fo:letter-spacing="-0.0006in" style:letter-kerning="true"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line-height="106%"/>
      <style:text-properties fo:letter-spacing="-0.0006in" style:letter-kerning="true" style:font-size-complex="12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line-height="106%"/>
      <style:text-properties fo:letter-spacing="-0.0006in" style:letter-kerning="true" style:font-size-complex="12pt"/>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fo:line-height="106%"/>
      <style:text-properties fo:letter-spacing="-0.0006in" style:letter-kerning="true"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fo:line-height="106%"/>
      <style:text-properties fo:letter-spacing="-0.0006in" style:letter-kerning="true" fo:font-size="10pt" style:font-size-asian="10pt"/>
    </style:style>
    <style:style style:name="TableCell2187" style:family="table-cell">
      <style:table-cell-properties fo:border-top="0.0069in solid #000000" fo:border-left="none" fo:border-bottom="none" fo:border-right="none" style:writing-mode="lr-tb" fo:padding-top="0in" fo:padding-left="0.075in" fo:padding-bottom="0in" fo:padding-right="0.075in"/>
    </style:style>
    <style:style style:name="P2188" style:parent-style-name="Normal" style:family="paragraph">
      <style:paragraph-properties fo:text-align="center" fo:line-height="106%"/>
      <style:text-properties fo:letter-spacing="-0.0006in" style:letter-kerning="true"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line-height="106%"/>
      <style:text-properties fo:letter-spacing="-0.0006in" style:letter-kerning="true" fo:font-size="10pt" style:font-size-asian="10pt"/>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center" fo:line-height="106%"/>
      <style:text-properties fo:letter-spacing="-0.0006in" style:letter-kerning="true" fo:font-size="10pt" style:font-size-asian="10pt"/>
    </style:style>
    <style:style style:name="P2193" style:parent-style-name="Normal" style:family="paragraph">
      <style:text-properties style:font-size-complex="12pt"/>
    </style:style>
    <style:style style:name="TableColumn2195" style:family="table-column">
      <style:table-column-properties style:column-width="2.1006in"/>
    </style:style>
    <style:style style:name="TableColumn2196" style:family="table-column">
      <style:table-column-properties style:column-width="0.1923in"/>
    </style:style>
    <style:style style:name="TableColumn2197" style:family="table-column">
      <style:table-column-properties style:column-width="1.6583in"/>
    </style:style>
    <style:style style:name="TableColumn2198" style:family="table-column">
      <style:table-column-properties style:column-width="0.1923in"/>
    </style:style>
    <style:style style:name="TableColumn2199" style:family="table-column">
      <style:table-column-properties style:column-width="2.375in"/>
    </style:style>
    <style:style style:name="Table2194" style:family="table">
      <style:table-properties style:width="6.5187in" fo:margin-left="0.075in" table:align="lef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line-height="106%"/>
      <style:text-properties fo:letter-spacing="-0.0006in" style:letter-kerning="true"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line-height="106%"/>
      <style:text-properties fo:letter-spacing="-0.0006in" style:letter-kerning="true" style:font-size-complex="12p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fo:line-height="106%"/>
      <style:text-properties fo:letter-spacing="-0.0006in" style:letter-kerning="true"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line-height="106%"/>
      <style:text-properties fo:letter-spacing="-0.0006in" style:letter-kerning="true" style:font-size-complex="12pt"/>
    </style:style>
    <style:style style:name="TableCell2209" style:family="table-cell">
      <style:table-cell-properties fo:border-top="none" fo:border-left="none" fo:border-bottom="0.0069in solid #000000" fo:border-right="none" style:writing-mode="lr-tb" fo:padding-top="0in" fo:padding-left="0.075in" fo:padding-bottom="0in" fo:padding-right="0.075in"/>
    </style:style>
    <style:style style:name="P2210" style:parent-style-name="Normal" style:family="paragraph">
      <style:paragraph-properties fo:line-height="106%"/>
      <style:text-properties fo:letter-spacing="-0.0006in" style:letter-kerning="true" style:font-size-complex="12pt"/>
    </style:style>
    <style:style style:name="TableRow2211" style:family="table-row">
      <style:table-row-properties/>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fo:text-align="center" fo:line-height="106%"/>
      <style:text-properties fo:letter-spacing="-0.0006in" style:letter-kerning="true"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fo:line-height="106%"/>
      <style:text-properties fo:letter-spacing="-0.0006in" style:letter-kerning="true" fo:font-size="10pt" style:font-size-asian="10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fo:text-align="center" fo:line-height="106%"/>
      <style:text-properties fo:letter-spacing="-0.0006in" style:letter-kerning="true"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fo:line-height="106%"/>
      <style:text-properties fo:letter-spacing="-0.0006in" style:letter-kerning="true" fo:font-size="10pt" style:font-size-asian="10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text-align="center" fo:line-height="106%"/>
      <style:text-properties fo:letter-spacing="-0.0006in" style:letter-kerning="true" fo:font-size="10pt" style:font-size-asian="10pt"/>
    </style:style>
    <style:style style:name="P2222" style:parent-style-name="Normal" style:family="paragraph">
      <style:text-properties style:font-size-complex="12pt"/>
    </style:style>
    <style:style style:name="TableColumn2224" style:family="table-column">
      <style:table-column-properties style:column-width="2.1006in"/>
    </style:style>
    <style:style style:name="TableColumn2225" style:family="table-column">
      <style:table-column-properties style:column-width="0.1923in"/>
    </style:style>
    <style:style style:name="TableColumn2226" style:family="table-column">
      <style:table-column-properties style:column-width="1.6583in"/>
    </style:style>
    <style:style style:name="TableColumn2227" style:family="table-column">
      <style:table-column-properties style:column-width="0.1923in"/>
    </style:style>
    <style:style style:name="TableColumn2228" style:family="table-column">
      <style:table-column-properties style:column-width="2.375in"/>
    </style:style>
    <style:style style:name="Table2223" style:family="table">
      <style:table-properties style:width="6.5187in" fo:margin-left="0.075in" table:align="left"/>
    </style:style>
    <style:style style:name="TableRow2229" style:family="table-row">
      <style:table-row-properties/>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fo:line-height="106%"/>
      <style:text-properties fo:letter-spacing="-0.0006in" style:letter-kerning="true"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fo:line-height="106%"/>
      <style:text-properties fo:letter-spacing="-0.0006in" style:letter-kerning="true" fo:font-size="10pt" style:font-size-asian="10pt"/>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fo:text-align="center" fo:line-height="106%"/>
      <style:text-properties fo:letter-spacing="-0.0006in" style:letter-kerning="true"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fo:line-height="106%"/>
      <style:text-properties fo:letter-spacing="-0.0006in" style:letter-kerning="true" fo:font-size="10pt" style:font-size-asian="10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fo:text-align="center" fo:line-height="106%"/>
      <style:text-properties fo:letter-spacing="-0.0006in" style:letter-kerning="true" fo:font-size="10pt" style:font-size-asian="10pt"/>
    </style:style>
    <style:style style:name="P2240" style:parent-style-name="Normal" style:family="paragraph">
      <style:text-properties style:font-size-complex="12pt"/>
    </style:style>
    <style:style style:name="TableColumn2242" style:family="table-column">
      <style:table-column-properties style:column-width="2.1006in"/>
    </style:style>
    <style:style style:name="TableColumn2243" style:family="table-column">
      <style:table-column-properties style:column-width="0.1923in"/>
    </style:style>
    <style:style style:name="TableColumn2244" style:family="table-column">
      <style:table-column-properties style:column-width="1.6583in"/>
    </style:style>
    <style:style style:name="TableColumn2245" style:family="table-column">
      <style:table-column-properties style:column-width="0.1923in"/>
    </style:style>
    <style:style style:name="TableColumn2246" style:family="table-column">
      <style:table-column-properties style:column-width="2.375in"/>
    </style:style>
    <style:style style:name="Table2241" style:family="table">
      <style:table-properties style:width="6.5187in" fo:margin-left="0.075in" table:align="left"/>
    </style:style>
    <style:style style:name="TableRow2247" style:family="table-row">
      <style:table-row-properties/>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line-height="106%"/>
      <style:text-properties fo:letter-spacing="-0.0006in" style:letter-kerning="true"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line-height="106%"/>
      <style:text-properties fo:letter-spacing="-0.0006in" style:letter-kerning="true"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line-height="106%"/>
      <style:text-properties fo:letter-spacing="-0.0006in" style:letter-kerning="true"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line-height="106%"/>
      <style:text-properties fo:letter-spacing="-0.0006in" style:letter-kerning="true" style:font-size-complex="12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line-height="106%"/>
      <style:text-properties fo:letter-spacing="-0.0006in" style:letter-kerning="true" style:font-size-complex="12pt"/>
    </style:style>
    <style:style style:name="TableRow2258" style:family="table-row">
      <style:table-row-properties/>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fo:line-height="106%"/>
      <style:text-properties fo:letter-spacing="-0.0006in" style:letter-kerning="true"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fo:line-height="106%"/>
      <style:text-properties fo:letter-spacing="-0.0006in" style:letter-kerning="true" fo:font-size="10pt" style:font-size-asian="10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fo:text-align="center" fo:line-height="106%"/>
      <style:text-properties fo:letter-spacing="-0.0006in" style:letter-kerning="true"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fo:line-height="106%"/>
      <style:text-properties fo:letter-spacing="-0.0006in" style:letter-kerning="true" fo:font-size="10pt" style:font-size-asian="10p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fo:text-align="center" fo:line-height="106%"/>
    </style:style>
    <style:style style:name="T2269" style:parent-style-name="DefaultParagraphFont" style:family="text">
      <style:text-properties fo:letter-spacing="-0.0006in" style:letter-kerning="true"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 FINANSŲ MINISTRO 2022 M. LIEPOS 28 D. ĮSAKYMO NR. 1K-274 „DĖL<text:s/></text:span><text:span text:style-name="T14">EUROPOS SĄJUNGOS INVESTICIJŲ ADMINISTRAVIMO INFORMACINĖS SISTEMOS STEIGIMO</text:span><text:span text:style-name="T15">“ PAKEITIMO</text:span></text:p>
      <text:p text:style-name="P16"/>
      <text:p text:style-name="P17">2023 m. rugpjūčio 23 d. Nr. 1K-299</text:p>
      <text:p text:style-name="P18">Vilnius</text:p>
      <text:p text:style-name="P19"/>
      <text:p text:style-name="P20"><text:span text:style-name="T21">P a k e i č i u Lietuvos Respublikos finansų ministro 2022 m. liepos 28 d. įsakymą Nr. 1K-274 „Dėl<text:s/></text:span><text:span text:style-name="T22">Europos Sąjungos investicijų administravimo informacinės sistemos steigimo</text:span><text:span text:style-name="T23">“:</text:span></text:p>
      <text:p text:style-name="P24"><text:span text:style-name="T25">1</text:span><text:span text:style-name="T26">. Pakeičiu nurodytą įsakymą ir jį išdėstau nauja redakcija (Europos Sąjungos investicijų administravimo informacinės sistemos duomenų saugos nuostatai nauja redakcija nedėstomi, Europos Sąjungos investicijų administravimo informacinės sistemos nuostatai ir Duomenų subjektų teisių įgyvendinimo tvarkant asmens duomenis Europos Sąjungos investicijų administravimo informacinėje sistemoje tvarkos aprašas nekeičiami):<text:s/></text:span></text:p>
      <text:p text:style-name="P27"><text:span text:style-name="T28">„</text:span><text:span text:style-name="T29">LIETUVOS RESPUBLIKOS FINANSŲ MINISTRAS</text:span></text:p>
      <text:p text:style-name="P30"/>
      <text:p text:style-name="P31">ĮSAKYMAS</text:p>
      <text:p text:style-name="P32"><text:span text:style-name="T33">DĖL EUROPOS SĄJUNGOS INVESTICIJŲ ADMINISTRAVIMO INFORMACINĖS SISTEMOS STEIGIMO</text:span></text:p>
      <text:p text:style-name="P34"/>
      <text:p text:style-name="P35"><text:span text:style-name="T36">Vadovaudamasi Lietuvos<text:s/></text:span><text:span text:style-name="T37">Respublikos </text:span><text:span text:style-name="T38">valstybės informacinių išteklių valdymo įstatymo</text:span><text:span text:style-name="T39"> </text:span><text:span text:style-name="T40">8</text:span><text:span text:style-name="T41"> straipsnio 3 dalimi, </text:span><text:span text:style-name="T42">30</text:span><text:span text:style-name="T43"> ir </text:span><text:span text:style-name="T44">33</text:span><text:span text:style-name="T45"> straipsniais, 43 straipsnio 2 dalimi,<text:s/></text:span><text:span text:style-name="T46">44</text:span><text:span text:style-name="T47"> straipsnio 2 dalimi, Lietuvos Respublikos </text:span><text:span text:style-name="T48">kibernetinio saugumo įstatymo</text:span><text:span text:style-name="T49"> </text:span><text:span text:style-name="T50">11</text:span><text:span text:style-name="T51"> straipsnio<text:s/></text:span><text:span text:style-name="T52">1 dalies 5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19 ir 26 punktais,<text:s/></text:span><text:span text:style-name="T53">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text:span><text:span text:style-name="T54">įgyvendindama 2021 m. vasario 12 d. Europos Parlamento ir Tarybos reglamento (ES) 2021/241, kuriuo nustatoma ekonomikos gaivinimo ir atsparumo didinimo priemonė, 22 straipsnio 2 dalies d punktą,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2 straipsnio 1 dalies e punktą ir atsižvelgdama į 2016 m. balandžio 27 d. Europos Parlamento ir Tarybos reglamento (ES) 2016/679 dėl fizinių asmenų apsaugos tvarkant asmens duomenis ir dėl laisvo tokių duomenų judėjimo ir kuriuo panaikinama Direktyva 95/46/EB (Bendrasis duomenų apsaugos reglamentas) 28 straipsnio 3 dalies f punktą:</text:span></text:p>
      <text:p text:style-name="P55"><text:span text:style-name="T56">1</text:span><text:span text:style-name="T57">. Į s t e i g i u Europos Sąjungos investicijų administravimo informacinę sistemą (toliau – INVESTIS).</text:span></text:p>
      <text:p text:style-name="P58"><text:span text:style-name="T59">2</text:span><text:span text:style-name="T60">. T v i r t i n u pridedamus:</text:span></text:p>
      <text:p text:style-name="P61"><text:span text:style-name="T62">2.1</text:span><text:span text:style-name="T63">. Europos Sąjungos investicijų administravimo informacinės sistemos nuostatus;</text:span></text:p>
      <text:p text:style-name="P64"><text:span text:style-name="T65">2.2</text:span><text:span text:style-name="T66">. Europos Sąjungos investicijų administravimo informacinės sistemos duomenų saugos nuostatus;</text:span></text:p>
      <text:p text:style-name="P67"><text:span text:style-name="T68">2.3</text:span><text:span text:style-name="T69">. Duomenų subjektų teisių įgyvendinimo tvarkant asmens duomenis Europos Sąjungos investicijų administravimo informacinėje sistemoje tvarkos aprašą;</text:span></text:p>
      <text:p text:style-name="P70"><text:span text:style-name="T71">2.4</text:span><text:span text:style-name="T72"><text:s/>Europos Sąjungos investicijų administravimo informacinės sistemos saugaus elektroninės informacijos tvarkymo taisykles;</text:span></text:p>
      <text:p text:style-name="P73"><text:span text:style-name="T74">2.5</text:span><text:span text:style-name="T75">. Europos Sąjungos investicijų administravimo informacinės sistemos naudotojų administravimo taisykles;</text:span></text:p>
      <text:p text:style-name="P76"><text:span text:style-name="T77">2.6</text:span><text:span text:style-name="T78"><text:s/>Europos Sąjungos investicijų administravimo informacinės sistemos veiklos tęstinumo valdymo planą.</text:span></text:p>
      <text:p text:style-name="P79"><text:span text:style-name="T80">3</text:span><text:span text:style-name="T81">. S k i r i u INVESTIS valdytoja Lietuvos Respublikos finansų ministeriją.</text:span></text:p>
      <text:p text:style-name="P82"><text:span text:style-name="T83">4</text:span><text:span text:style-name="T84">.<text:s/></text:span><text:span text:style-name="T85">N u s t a t a u, kad INVESTIS tvarkytojos yra Finansų ministerija, Lietuvos Respublikos vidaus reikalų ministerija, Lietuvos Respublikos socialinės apsaugos ir darbo ministerija, Lietuvos Respublikos ekonomikos ir inovacijų ministerija, Lietuvos Respublikos švietimo, mokslo ir sporto ministerija, Lietuvos Respublikos susisiekimo ministerija, Lietuvos Respublikos aplinkos ministerija, Lietuvos Respublikos sveikatos apsaugos ministerija, Lietuvos Respublikos kultūros ministerija, Lietuvos Respublikos energetikos ministerija, Lietuvos Respublikos krašto apsaugos ministerija, Lietuvos Respublikos žemės ūkio ministerija, viešoji įstaiga Centrinė projektų valdymo agentūra, viešoji įstaiga Inovacijų agentūra, Alytaus regiono plėtros taryba, Kauno regiono plėtros taryba, Klaipėdos regiono plėtros taryba, Marijampolės regiono plėtros taryba, Panevėžio regiono plėtros taryba, Šiaulių regiono plėtros taryba, Tauragės regiono plėtros taryba, Telšių regiono plėtros taryba, Utenos regiono plėtros taryba, Vilniaus regiono plėtros taryba.“</text:span></text:p>
      <text:p text:style-name="P86"><text:span text:style-name="T87">2</text:span><text:span text:style-name="T88">.<text:s/></text:span><text:span text:style-name="T89">Pakeičiu nurodytu įsakymu patvirtintus Europos Sąjungos investicijų administravimo informacinės sistemos duomenų saugos nuostatus:</text:span></text:p>
      <text:p text:style-name="P90"><text:span text:style-name="T91">2.1</text:span><text:span text:style-name="T92">. Pakeičiu 8.3 papunktį ir jį išdėstau taip:</text:span></text:p>
      <text:p text:style-name="P93"><text:span text:style-name="T94">„</text:span><text:span text:style-name="T95">8.3</text:span><text:span text:style-name="T96">. skiria INVESTIS saugos įgaliotinį, INVESTIS duomenų valdymo įgaliotinį, INVESTIS administratorius, kompetentingą asmenį ar padalinį, atsakingą už INVESTIS kibernetinio saugumo organizavimą ir užtikrinimą;“.</text:span></text:p>
      <text:p text:style-name="P97"><text:span text:style-name="T98">2.2</text:span><text:span text:style-name="T99">. Pripažįstu netekusiu galios 11 punktą.</text:span></text:p>
      <text:p text:style-name="P100"><text:span text:style-name="T101">2.3</text:span><text:span text:style-name="T102">. Pripažįstu netekusiu galios 27.6.10 papunktį.</text:span></text:p>
      <text:p text:style-name="Normal"/>
      <text:p text:style-name="Normal"/>
      <text:p text:style-name="Normal"><text:span text:style-name="T103">Finansų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Gintarė Skaistė</text:span></text:p>
      <text:soft-page-break/>
      <text:p text:style-name="P112">PATVIRTINTA</text:p>
      <text:p text:style-name="P118">Lietuvos Respublikos finansų ministro</text:p>
      <text:p text:style-name="P119"><text:span text:style-name="T120">2022 m.<text:s/></text:span><text:span text:style-name="T121">liepos 28 d. įsakymu Nr.<text:s/></text:span><text:span text:style-name="T122">1K-274</text:span></text:p>
      <text:p text:style-name="P123">(Lietuvos Respublikos finansų ministro</text:p>
      <text:p text:style-name="P124">2023 m. rugpjūčio 23 d. <text:s/>įsakymo Nr. 1K-299</text:p>
      <text:p text:style-name="P125">redakcija)</text:p>
      <text:p text:style-name="P126"/>
      <text:p text:style-name="P127"/>
      <text:p text:style-name="P128"><text:span text:style-name="T129">EUROPOS SĄJUNGOS INVESTICIJŲ ADMINISTRAVIMO INFORMACINĖS SISTEMOS NAUDOTOJŲ ADMINISTRAV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text:span><text:span text:style-name="T141">Europos Sąjungos investicijų administravimo informacinės sistemos naudotojų administravimo taisyklėse (toliau – Taisyklės) reglamentuojami Europos Sąjungos investicijų administravimo informacinės sistemos (toliau – INVESTIS)</text:span><text:span text:style-name="T142"><text:s/>naudotojų</text:span><text:span text:style-name="T143">, INVESTIS administratorių<text:s/></text:span><text:span text:style-name="T144">įgaliojimai, teisės, pareigos, prieigos prie elektroninės informacijos principai ir saugaus elektroninės informacijos teikimo INVESTIS naudotojams kontrolės tvarka.</text:span></text:p>
      <text:p text:style-name="P145"><text:span text:style-name="T146">2</text:span><text:span text:style-name="T147">.</text:span><text:span text:style-name="T148"><text:tab/>Taisyklėse vartojamos sąvokos suprantamos taip, kaip jos apibrėžtos:</text:span></text:p>
      <text:p text:style-name="P149"><text:span text:style-name="T150">2.1</text:span><text:span text:style-name="T151">.</text:span><text:span text:style-name="T152"><text:tab/>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53"><text:span text:style-name="T154">2.2</text:span><text:span text:style-name="T155">.</text:span><text:span text:style-name="T156"><text:tab/>Lietuvos Respublikos valstybės informacinių išteklių valdymo įstatyme;</text:span></text:p>
      <text:p text:style-name="P157"><text:span text:style-name="T158">2.3</text:span><text:span text:style-name="T159">.</text:span><text:span text:style-name="T160"><text:tab/>Lietuvos Respublikos kibernetinio saugumo įstatyme;</text:span></text:p>
      <text:p text:style-name="P161"><text:span text:style-name="T162">2.4</text:span><text:span text:style-name="T163">.</text:span><text:span text:style-name="T164"><text:tab/></text:span><text:span text:style-name="T165">Lietuvos Respublikos asmens duomenų teisinės apsaugos įstatyme;</text:span></text:p>
      <text:p text:style-name="P166"><text:span text:style-name="T167">2.5</text:span><text:span text:style-name="T168">.</text:span><text:span text:style-name="T169"><text:tab/>Bendrųjų</text:span><text:s/>elektroninės informacijos saugos reikalavimų apraše,<text:s/><text:span text:style-name="T170">patvirtintame</text:span><text:s/><text:span text:style-name="T171">Lietuvos Respublikos Vyriausybės 2013 m. liepos 24 d. nutarimu Nr. 716 „Dėl Bendrųjų elektroninės informacijos saugos reikalavimų aprašo ir Saugos dokumentų turinio gairių aprašo patvirtinimo“;</text:span></text:p>
      <text:p text:style-name="P172"><text:span text:style-name="T173">2.6</text:span><text:span text:style-name="T174">.</text:span><text:span text:style-name="T175"><text:tab/></text:span><text:span text:style-name="T176">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77">;</text:span></text:p>
      <text:p text:style-name="P178"><text:span text:style-name="T179">2.7</text:span><text:span text:style-name="T180">.</text:span><text:span text:style-name="T181"><text:tab/>Europos Sąjungos investicijų administravimo informacinės sistemos naudojimo tvarkos apraše,<text:s/></text:span><text:span text:style-name="T182">patvirtintame viešosios įstaigos Centrinės projektų valdymo agentūros direktoriaus 2023 m. liepos 18 d. įsakymu Nr.<text:s/></text:span>2023/8-307<text:span text:style-name="T183"><text:s/>„Dėl<text:s/></text:span><text:span text:style-name="T184">Europos Sąjungos investicijų administravimo informacinės sistemos naudojimo tvarkos aprašo<text:s/></text:span><text:span text:style-name="T185">ir Duomenų teikimo per Europos Sąjungos investicijų administravimo informacinės sistemos mainų svetainę tvarkos aprašo</text:span><text:span text:style-name="T186"><text:s/>patvirtinimo“ (toliau – INVESTIS tvarkos aprašas);</text:span></text:p>
      <text:p text:style-name="P187"><text:span text:style-name="T188">2.8</text:span><text:span text:style-name="T189">.</text:span><text:span text:style-name="T190"><text:tab/>Lietuvos standartuose LST ISO / IEC 27002 ir LST ISO / IEC 27001<text:s/></text:span>bei kituose Lietuvos ir tarptautiniuose<text:span text:style-name="T191"><text:s/></text:span><text:span text:style-name="T192">„Informacinės technologijos. Saugumo metodai“ grupės standartuose.</text:span></text:p>
      <text:p text:style-name="P193"><text:span text:style-name="T194">3</text:span><text:span text:style-name="T195">.</text:span><text:span text:style-name="T196"><text:tab/></text:span><text:span text:style-name="T197">Taisyklės taikomos INVESTIS naudotojams, INVESTIS funkciniam administratoriui, INVESTIS žinynų administratoriui, INVESTIS infrastruktūros administratoriui, INVESTIS programinės įrangos administratoriui (toliau kartu – INVESTIS administratoriai), INVESTIS saugos įgaliotiniui, taip pat<text:s/></text:span><text:span text:style-name="T198">INVESTIS kibernetinio saugumo vadovui –<text:s/></text:span><text:span text:style-name="T199">INVESTIS tvarkytojos<text:s/></text:span><text:span text:style-name="T200">viešosios įstaigos</text:span><text:span text:style-name="T201"><text:s/>Centrinės projektų valdymo agentūros paskirtam<text:s/></text:span><text:span text:style-name="T202">kompetentingam asmeniui, atsakingam už INVESTIS kibernetinio saugumo organizavimą ir užtikrinimą, INVESTIS paslaugos teikėjui (-ams) – Lietuvos Respublikos viešųjų pirkimų įstatymo nustatyta tvarka išrinktam juridiniam (-iams) asmeniui (-ims) (asmenų grupei), kuriems Valstybės informacinių išteklių valdymo įstatymo 41 straipsnyje nustatytomis sąlygomis ir tvarka perduotos INVESTIS ir (ar) jos infrastruktūros priežiūros funkcijos, INVESTIS paslaugos teikėjo (-ų) darbuotojams, informacinių sistemų veiklą reglamentuojančių teisės aktų nustatyta tvarka pagal kompetenciją<text:s/></text:span><text:soft-page-break/><text:span text:style-name="T203">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204">Informacinės visuomenės plėtros komiteto</text:span><text:span text:style-name="T205"><text:s/></text:span><text:span text:style-name="T206">ir Lietuvos Respublikos finansų ministerijos<text:s/></text:span><text:span text:style-name="T207">2021 m. balandžio 19 d. informacinių technologijų paslaugų teikimo sutartį Nr. 14P-34 (toliau – Sutartis)</text:span><text:span text:style-name="T208">.</text:span></text:p>
      <text:p text:style-name="P209"><text:span text:style-name="T210">4</text:span><text:span text:style-name="T211">.</text:span><text:span text:style-name="T212"><text:tab/>Prieigos prie INVESTIS elektroninės informacijos principai:</text:span></text:p>
      <text:p text:style-name="P213"><text:span text:style-name="T214">4.1</text:span><text:span text:style-name="T215">.</text:span><text:span text:style-name="T216"><text:tab/>INVESTIS naudotojų, INVESTIS administratorių, INVESTIS paslaugos teikėjo (-ų) darbuotojų ir<text:s/></text:span>INVESTIS informacinių technologijų paslaugų<text:s/><text:span text:style-name="T217">teikėjo prieiga prie elektroninės informacijos grindžiama būtinumo žinoti principu. Šis principas reiškia, kad INVESTIS naudotojams ir INVESTIS administratoriams prieiga suteikiama tik prie tos INVESTIS elektroninės informacijos, kuri reikalinga vykdant tiesioginę jų veiklą (darbo (tarnybos) funkcijas).<text:s/></text:span></text:p>
      <text:p text:style-name="P218"><text:span text:style-name="T219">4.2</text:span><text:span text:style-name="T220">.</text:span><text:span text:style-name="T221"><text:tab/>INVESTIS naudotojų ir INVESTIS administratorių prieigos prie elektroninės informacijos lygmuo grindžiamas mažiausios privilegijos principu. Šis principas reiškia, kad turi būti suteikiamos tik minimalios INVESTIS naudotojų ir INVESTIS administratorių tiesioginei veiklai vykdyti reikalingos prieigos teisės.</text:span></text:p>
      <text:p text:style-name="P222"><text:span text:style-name="T223">4.3</text:span><text:span text:style-name="T224">.</text:span><text:span text:style-name="T225"><text:tab/>INVESTIS naudotojų ir INVESTIS administratorių prieiga prie elektroninės informacijos grindžiama pareigų atskyrimo principu. Šis principas reiškia, kad INVESTIS naudotojui, INVESTIS administratoriui negali būti pavesta atlikti ar kontroliuoti visų pagrindinių elektroninės informacijos tvarkymo ar INVESTIS priežiūros funkcijų.<text:s/></text:span></text:p>
      <text:p text:style-name="P226"/>
      <text:p text:style-name="P227"><text:span text:style-name="T228">II</text:span><text:span text:style-name="T229"><text:s/>SKYRIUS</text:span></text:p>
      <text:p text:style-name="P230"><text:span text:style-name="T231">INVESTIS NAUDOTOJŲ IR INVESTIS ADMINISTRATORIŲ ĮGALIOJIMAI, TEISĖS IR PAREIGOS</text:span></text:p>
      <text:p text:style-name="P232"/>
      <text:p text:style-name="P233"><text:span text:style-name="T234">5</text:span><text:span text:style-name="T235">.</text:span><text:span text:style-name="T236"><text:tab/>INVESTIS naudotojų ir INVESTIS administratorių įgaliojimai, teisės ir pareigos tvarkant elektroninę informaciją ir prieigos prie elektroninės informacijos lygiai nustatomi pagal<text:s/></text:span><text:span text:style-name="T237">šiuo finansų ministro įsakymu patvirtintus Europos Sąjungos investicijų administravimo informacinės sistemos nuostatus (toliau – INVESTIS nuostatai)</text:span><text:span text:style-name="T238">, INVESTIS tvarkos aprašą, duomenų teikimo sutartis, INVESTIS naudotojų ir INVESTIS administratorių pareigybių aprašymus ir kitus teisės aktus, reglamentuojančius INVESTIS veiklą ir INVESTIS elektroninės informacijos tvarkymą.<text:s/></text:span></text:p>
      <text:p text:style-name="P239"><text:span text:style-name="T240">6</text:span><text:span text:style-name="T241">.</text:span><text:span text:style-name="T242"><text:tab/>INVESTIS naudotojų INVESTIS prieigos teisės ir jų rinkiniai nustatomi INVESTIS tvarkos apraše.</text:span></text:p>
      <text:p text:style-name="P243"><text:span text:style-name="T244">7</text:span><text:span text:style-name="T245">.</text:span><text:span text:style-name="T246"><text:tab/>INVESTIS naudotojai ir INVESTIS administratoriai turi teisę tvarkyti tik tą INVESTIS elektroninę informaciją, kurios tvarkymo teisės jiems buvo suteiktos Taisyklių III skyriuje nustatyta tvarka.</text:span></text:p>
      <text:p text:style-name="P247"><text:span text:style-name="T248">8</text:span><text:span text:style-name="T249">.</text:span><text:span text:style-name="T250"><text:tab/>INVESTIS administratoriai skiriami INVESTIS tvarkytojos<text:s/></text:span><text:span text:style-name="T251">viešosios įstaigos</text:span><text:span text:style-name="T252"><text:s/>Centrinės projektų valdymo agentūros direktoriaus įsakymu.</text:span></text:p>
      <text:p text:style-name="P253"><text:span text:style-name="T254">9</text:span><text:span text:style-name="T255">.</text:span><text:span text:style-name="T256"><text:tab/>INVESTIS administratorių prieigos prie INVESTIS lygiai ir jiems taikomi saugos reikalavimai:</text:span></text:p>
      <text:p text:style-name="P257"><text:span text:style-name="T258">9.1</text:span><text:span text:style-name="T259">.</text:span><text:span text:style-name="T260"><text:tab/>INVESTIS administratoriai prie INVESTIS tarnybinių stočių gali jungtis tik<text:s/></text:span>šiuo finansų ministro įsakymu patvirtintų Europos Sąjungos investicijų administravimo informacinės sistemos duomenų saugos nuostatų (toliau – INVESTIS saugos nuostatai)<text:s/><text:span text:style-name="T261">27.5.10 papunktyje nustatyta tvarka.</text:span></text:p>
      <text:p text:style-name="P262"><text:span text:style-name="T263">9.2</text:span><text:span text:style-name="T264">.</text:span><text:span text:style-name="T265"><text:tab/>INVESTIS funkcini</text:span><text:span text:style-name="T266">am<text:s/></text:span><text:span text:style-name="T267">administratoriui ir INVESTIS žinynų administratoriui suteikiamos INVESTIS prieigos teisės, nurodytos INVESTIS tvarkos apraše.</text:span></text:p>
      <text:p text:style-name="P268"><text:span text:style-name="T269">9.3</text:span><text:span text:style-name="T270">.</text:span><text:span text:style-name="T271"><text:tab/>INVESTIS infrastruktūros administratoriui suteikiamos teisės:</text:span></text:p>
      <text:p text:style-name="P272"><text:span text:style-name="T273">9.3.1</text:span><text:span text:style-name="T274">.</text:span><text:span text:style-name="T275"><text:tab/>registruoti, redaguoti, šalinti tarnybinių stočių naudotojus ir prieigų prie tarnybinių stočių teises;</text:span></text:p>
      <text:p text:style-name="P276"><text:span text:style-name="T277">9.3.2</text:span><text:span text:style-name="T278">.</text:span><text:span text:style-name="T279"><text:tab/>konfigūruoti ir prižiūrėti kompiuterinių tinklų įrangą, užkardas, įsilaužimų aptikimo ir prevencijos sistemas;</text:span></text:p>
      <text:p text:style-name="P280"><text:span text:style-name="T281">9.3.3</text:span><text:span text:style-name="T282">.</text:span><text:span text:style-name="T283"><text:tab/>diegti ir konfigūruoti operacines sistemas ir jų atnaujinimus, jeigu<text:s/></text:span><text:span text:style-name="T284">Sutartyje nenustatyta kitaip</text:span><text:span text:style-name="T285">;</text:span></text:p>
      <text:p text:style-name="P286"><text:span text:style-name="T287">9.3.4</text:span><text:span text:style-name="T288">.</text:span><text:span text:style-name="T289"><text:tab/>kitos INVESTIS infrastruktūros administratoriui suteikiamos INVESTIS prieigos teisės, nurodytos INVESTIS tvarkos apraše.</text:span></text:p>
      <text:p text:style-name="P290"><text:span text:style-name="T291">9.4</text:span><text:span text:style-name="T292">.</text:span><text:span text:style-name="T293"><text:tab/>INVESTIS programinės įrangos administratoriui suteikiamos teisės:</text:span></text:p>
      <text:p text:style-name="P294"><text:span text:style-name="T295">9.4.1</text:span><text:span text:style-name="T296">.</text:span><text:span text:style-name="T297"><text:tab/>konfigūruoti INVESTIS veikimui užtikrinti reikalingus operacinės sistemos parametrus;</text:span></text:p>
      <text:p text:style-name="P298"><text:span text:style-name="T299">9.4.2</text:span><text:span text:style-name="T300">.</text:span><text:span text:style-name="T301"><text:tab/>diegti ir konfigūruoti INVESTIS programas, duomenų bazių valdymo sistemas ir kitą susijusią programinę įrangą ir jų atnaujinimus;</text:span></text:p>
      <text:p text:style-name="P302"><text:span text:style-name="T303">9.4.3</text:span><text:span text:style-name="T304">.</text:span><text:span text:style-name="T305"><text:tab/>diegti ir konfigūruoti techniniams ištekliams, operacinei sistemai, INVESTIS programoms, duomenų bazių valdymo sistemai ir kitai susijusiai programinei įrangai stebėti reikalingus programinės įrangos sprendimus;</text:span></text:p>
      <text:p text:style-name="P306"><text:span text:style-name="T307">9.4.4</text:span><text:span text:style-name="T308">.</text:span><text:span text:style-name="T309"><text:tab/>atlikti duomenų bazių atsarginio kopijavimo ir atkūrimo darbus;</text:span></text:p>
      <text:p text:style-name="P310"><text:span text:style-name="T311">9.4.5</text:span><text:span text:style-name="T312">.</text:span><text:span text:style-name="T313"><text:tab/>stebėti INVESTIS naudotojų, INVESTIS funkcinių ir žinynų administratorių prisijungimą prie INVESTIS;</text:span></text:p>
      <text:p text:style-name="P314"><text:span text:style-name="T315">9.4.6</text:span><text:span text:style-name="T316">.</text:span><text:span text:style-name="T317"><text:tab/>stebėti INVESTIS sąsajų su kitomis informacinėmis sistemomis žurnalus ir įrašus.<text:s/></text:span></text:p>
      <text:p text:style-name="P318"><text:span text:style-name="T319">10</text:span><text:span text:style-name="T320">.</text:span><text:span text:style-name="T321"><text:tab/>INVESTIS naudotojams suteikiama teisė registruoti, redaguoti, peržiūrėti ir šalinti INVESTIS elektroninę informaciją, kurios reikia INVESTIS naudotojų pareigybių aprašymuose nustatytoms funkcijoms<text:s/></text:span>atlikti, taip pat ieškoti šios informacijos<text:span text:style-name="T322">.</text:span></text:p>
      <text:p text:style-name="P323"><text:span text:style-name="T324">11</text:span><text:span text:style-name="T325">.</text:span><text:span text:style-name="T326"><text:tab/>Papildomos, konkrečios INVESTIS naudotojo ir INVESTIS administratorių teisių rinkiniams nepriskirtinos prieigos teisės INVESTIS naudotojams ir INVESTIS administratoriams gali būti suteikiamos tik INVESTIS testavimo metu, testavimo aplinkose.</text:span></text:p>
      <text:p text:style-name="P327"><text:span text:style-name="T328">12</text:span><text:span text:style-name="T329">.</text:span><text:span text:style-name="T330"><text:tab/>INVESTIS naudotojų, INVESTIS administratorių prisijungimas prie INVESTIS vykdomas laikantis INVESTIS saugos nuostatų 27.5 papunkčio reikalavimų.</text:span></text:p>
      <text:p text:style-name="P331"><text:span text:style-name="T332">13</text:span><text:span text:style-name="T333">.</text:span><text:span text:style-name="T334"><text:tab/>INVESTIS naudotojams ir INVESTIS administratoriams draudžiama:</text:span></text:p>
      <text:p text:style-name="P335"><text:span text:style-name="T336">13.1</text:span><text:span text:style-name="T337">.</text:span><text:span text:style-name="T338"><text:tab/>atskleisti INVESTIS elektroninę informaciją ar suteikti kitokią galimybę bet kokia forma su ja susipažinti tokios teisės neturintiems asmenims;</text:span></text:p>
      <text:p text:style-name="P339"><text:span text:style-name="T340">13.2</text:span><text:span text:style-name="T341">.</text:span><text:span text:style-name="T342"><text:tab/>naudoti INVESTIS elektroninę informaciją kitokiais nei INVESTIS nuostatuose ar duomenų teikimo sutartyse nurodytais tikslais;<text:s/></text:span></text:p>
      <text:p text:style-name="P343"><text:span text:style-name="T344">13.3</text:span><text:span text:style-name="T345">.</text:span><text:span text:style-name="T346"><text:tab/>sudaryti sąlygas pasinaudoti INVESTIS saugoma elektronine informacija, duomenimis ir (ar) pasinaudoti INVESTIS ištekliais tokios teisės neturintiems asmenims (paliekant darbo vietą, būtina užrakinti kompiuterio darbalaukį arba išjungti kompiuterį, draudžiama perduoti savo naudotojo prisijungimo duomenis);</text:span></text:p>
      <text:p text:style-name="P347"><text:span text:style-name="T348">13.4</text:span><text:span text:style-name="T349">.</text:span><text:span text:style-name="T350"><text:tab/>atlikti veiksmus, dėl kurių gali būti neteisėtai pakeista ar sunaikinta INVESTIS elektroninė informacija;</text:span></text:p>
      <text:p text:style-name="P351"><text:span text:style-name="T352">13.5</text:span><text:span text:style-name="T353">.</text:span><text:span text:style-name="T354"><text:tab/>atlikti bet kokius kitus neteisėtus INVESTIS elektroninės informacijos tvarkymo veiksmus.</text:span></text:p>
      <text:p text:style-name="P355"><text:span text:style-name="T356">14</text:span><text:span text:style-name="T357">.</text:span><text:span text:style-name="T358"><text:tab/>INVESTIS naudotojai ir INVESTIS administratoriai turi vykdyti INVESTIS saugos įgaliotinio nurodymus ir pavedimus, susijusius su INVESTIS elektroninės informacijos saugos užtikrinimu.</text:span></text:p>
      <text:p text:style-name="P359"><text:span text:style-name="T360">15</text:span><text:span text:style-name="T361">.</text:span><text:span text:style-name="T362"><text:tab/>INVESTIS naudotojai ir INVESTIS administratoriai privalo<text:s/></text:span><text:span text:style-name="T363">rūpintis INVESTIS ir joje tvarkomos elektroninės informacijos sauga ir kibernetiniu saugumu, tvarkyti INVESTIS elektroninę informaciją vadovaudamiesi INVESTIS veiklą reglamentuojančiais teisės aktais,<text:s/></text:span><text:span text:style-name="T364">laikytis INVESTIS saugos politiką įgyvendinančiuose dokumentuose ir kituose elektroninės informacijos saugą reglamentuojančiuose teisės aktuose nustatytų reikalavimų,<text:s/></text:span><text:span text:style-name="T365">savo veiksmais nepažeisti elektroninės informacijos konfidencialumo, vientisumo ir prieinamumo</text:span><text:span text:style-name="T366">.<text:s/></text:span></text:p>
      <text:p text:style-name="P367"><text:span text:style-name="T368">16</text:span><text:span text:style-name="T369">.</text:span><text:span text:style-name="T370"><text:tab/></text:span><text:span text:style-name="T371">INVESTIS<text:s/></text:span><text:span text:style-name="T372">naudotojai, INVESTIS administratoriai, pastebėję elektroninės informacijos saugos (kibernetinį) incidentą, nedelsdami apie tai privalo pranešti INVESTIS saugos įgaliotiniui ir INVESTIS kibernetinio saugumo vadovui.</text:span></text:p>
      <text:p text:style-name="P373"/>
      <text:p text:style-name="P374"><text:span text:style-name="T375">III</text:span><text:span text:style-name="T376"><text:s/>SKYRIUS</text:span></text:p>
      <text:p text:style-name="P377"><text:span text:style-name="T378">SAUGAUS ELEKTRONINĖS INFORMACIJOS TEIKIMO INVESTIS NAUDOTOJAMS KONTROLĖS TVARKA</text:span></text:p>
      <text:p text:style-name="P379"/>
      <text:p text:style-name="P380"><text:span text:style-name="T381">17</text:span><text:span text:style-name="T382">.</text:span><text:span text:style-name="T383"><text:tab/>Už INVESTIS naudotojų, INVESTIS administratorių INVESTIS paskyrų ir suteikiamų INVESTIS prieigų teisių registravimą, redagavimą, jų stabdymą (blokavimą) ir naikinimą atsakingi INVESTIS funkciniai administratoriai.</text:span></text:p>
      <text:p text:style-name="P384"><text:span text:style-name="T385">18</text:span><text:span text:style-name="T386">.</text:span><text:span text:style-name="T387"><text:tab/>INVESTIS naudotojų paskyros registruojamos pagal kompetentingų asmenų užpildytas, pasirašytas ir INVESTIS funkciniams administratoriams per internetinį klaidų priežiūros</text:span><text:span text:style-name="T388"><text:s/></text:span><text:span text:style-name="T389">registrą „Mantis“ pateiktas INVESTIS naudotojo korteles, kuriose nurodomi INVESTIS naudotojui suteikiami INVESTIS teisių rinkiniai. INVESTIS funkciniai administratoriai, gavę užpildytą INVESTIS naudotojo kortelę, sukuria INVESTIS naudotojo paskyrą ir suteikia šiam naudotojui INVESTIS naudotojo kortelėje nurodytas INVESTIS teises. INVESTIS naudotojo kortelės forma nustatyta INVESTIS tvarkos apraše.<text:s/></text:span></text:p>
      <text:p text:style-name="P390"><text:span text:style-name="T391">19</text:span><text:span text:style-name="T392">.</text:span><text:span text:style-name="T393"><text:tab/>INVESTIS naudotojų ir INVESTIS administratorių tapatybė nustatoma naudojantis Valstybės informacinių išteklių sąveikumo platformos teikiama tapatybės nustatymo paslauga.</text:span></text:p>
      <text:p text:style-name="P394"><text:span text:style-name="T395">20</text:span><text:span text:style-name="T396">.</text:span><text:span text:style-name="T397"><text:tab/>Leidžiami nuotolinio INVESTIS naudotojų prisijungimo prie INVESTIS būdai nurodyti INVESTIS saugos nuostatų 27.5 papunktyje.</text:span></text:p>
      <text:p text:style-name="P398"><text:span text:style-name="T399">21</text:span><text:span text:style-name="T400">.</text:span><text:span text:style-name="T401"><text:tab/>INVESTIS naudotojams ir INVESTIS administratoriams prieiga prie INVESTIS suteikiama tik susipažinus su INVESTIS saugos politiką įgyvendinančiais dokumentais, informaciniu pranešimu apie jų asmens duomenų tvarkymą INVESTIS ir sutikus saugoti tvarkomų duomenų paslaptį bei įsipareigojus laikytis duomenų saugos reikalavimų fiksuojant INVESTIS duomenų bazėje susipažinimo datą. INVESTIS naudotojams ir INVESTIS administratoriams informacija apie INVESTIS saugos politiką įgyvendinančius dokumentus ir informacinis pranešimas apie jų asmens duomenų tvarkymą INVESTIS pateikiami pirmą kartą prisijungus prie INVESTIS arba pasikeitus informacijai. INVESTIS valdytoja pagal viešosios įstaigos Centrinės projektų valdymo agentūros, kaip INVESTIS tvarkytojos, pateiktą informaciją parengia ir pateikia informacinį pranešimą apie INVESTIS naudotojų asmens duomenų tvarkymą INVESTIS.</text:span></text:p>
      <text:p text:style-name="P402"><text:span text:style-name="T403">22</text:span><text:span text:style-name="T404">.</text:span><text:span text:style-name="T405"><text:tab/>Institucija, sužinojusi, kad INVESTIS naudotojas nustos vykdyti su INVESTIS naudojimu susijusias funkcijas dėl darbo santykių (tarnybos) pasibaigimo arba kai teisės aktų nustatytais atvejais nušalinamas nuo darbo (pareigų), arba nustačiusi, kad INVESTIS naudotojas neatitinka teisės aktuose nustatytų keliamų reikalavimų, praranda patikimumą, privalo prieš 3 darbo dienas iki šiame punkte nurodytų funkcijų atlikimo pabaigos, bet ne vėliau kaip iki paskutinės šių funkcijų atlikimo dienos, apie tai informuoti INVESTIS funkcinį administratorių, pateikdama atnaujintą ir pasirašytą INVESTIS naudotojo kortelę.<text:s/></text:span></text:p>
      <text:p text:style-name="P406"><text:span text:style-name="T407">23</text:span><text:span text:style-name="T408">.</text:span><text:span text:style-name="T409"><text:tab/>Institucija privalo nedelsdama informuoti INVESTIS funkcinį administratorių ir pateikti atnaujintą INVESTIS naudotojo kortelę, kai nutraukiami šios institucijos darbuotojo INVESTIS naudotojo darbo (tarnybos) santykiai (atleidžiamas iš pareigų),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INVESTIS funkcinis administratorius prieigos teises stabdo (blokuoja) nedelsdamas, gavęs informaciją.<text:s/></text:span></text:p>
      <text:p text:style-name="P410"><text:span text:style-name="T411">24</text:span><text:span text:style-name="T412">.</text:span><text:span text:style-name="T413"><text:tab/>Įstatymų nustatytais atvejais INVESTIS naudotoją nušalinus nuo darbo (pareigų), INVESTIS funkcinis administratorius INVESTIS naudotojo teisę dirbti su konkrečia INVESTIS elektronine informacija sustabdo (blokuoja) nedelsdamas arba ne vėliau kaip iki prašyme nurodyto nušalinimo termino pradžios, jei terminas nurodomas, o teisių sustabdymą (blokavimą) panaikina pasibaigus nušalinimo terminui.</text:span></text:p>
      <text:p text:style-name="P414">25.<text:tab/><text:span text:style-name="T415">INVESTIS administratoriui</text:span><text:s/>teisė dirbti su konkrečia INVESTIS elektronine informacija 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416"><text:span text:style-name="T417">26</text:span><text:span text:style-name="T418">.</text:span><text:span text:style-name="T419"><text:tab/>Prieiga prie INVESTIS ir (ar) teisė dirbti su INVESTIS ir joje saugoma elektronine informacija panaikinama nedelsiant:</text:span></text:p>
      <text:p text:style-name="P420">26.1.<text:tab/><text:span text:style-name="T421">kai</text:span><text:span text:style-name="T422"><text:s/>INVESTIS naudotojas nustoja vykdyti darbo (tarnybos) funkcijas, kurioms vykdyti jam buvo suteikta prieiga naudotis INVESTIS ir (ar) dirbti su konkrečia INVESTIS elektronine informacija. INVESTIS funkcinis administratorius INVESTIS naudotojo teisę dirbti su konkrečia INVESTIS elektronine informacija panaikina paskutinę INVESTIS naudotojo darbo su jam patikėta INVESTIS elektronine informacija dieną, tačiau ne vėliau kaip iki darbo (tarnybos) dienos pabaigos;</text:span></text:p>
      <text:p text:style-name="P423">26.2.<text:tab/><text:span text:style-name="T424">INVESTIS funkcinio administratoriaus, INVESTIS saugos įgaliotinio ir (ar) INVESTIS kibernetinio saugumo vadovo teikimu, INVESTIS tvarkytojo vadovo sprendimu,<text:s/></text:span><text:span text:style-name="T425">elektroninės informacijos saugos (kibernetinio)<text:s/></text:span><text:span text:style-name="T426">incidento atveju, jeigu nustatoma, kad INVESTIS naudotojo veiksmai galėjo turėti rimtų pasekmių INVESTIS ištekliams, jų saugumui, sutrikdyti INVESTIS veiklą ar turėti jai neigiamos įtakos.</text:span></text:p>
      <text:p text:style-name="P427"><text:span text:style-name="T428">27</text:span><text:span text:style-name="T429">.</text:span><text:span text:style-name="T430"><text:tab/>INVESTIS naudotojų ir INVESTIS administratorių paskyrų kontrolės priemonės:<text:s/></text:span></text:p>
      <text:p text:style-name="P431">27.1.<text:tab/>Paskyrų galiojimas turi būti automatiškai sustabdomas (blokuojamas), kai INVESTIS naudotojas nesinaudoja INVESTIS ilgiau kaip 90 dienų, INVESTIS administratorius – ilgiau kaip 60 dienų.</text:p>
      <text:p text:style-name="P432">27.2.<text:tab/>INVESTIS saugos įgaliotinis periodiškai, ne rečiau kaip kartą per metus, atlieka<text:s/><text:span text:style-name="T433">INVESTIS naudotojams ir INVESTIS administratoriams suteiktų teisių peržiūrą ir jas atnaujina vadovaudamasis INVESTIS tvarkos aprašu.</text:span></text:p>
      <text:p text:style-name="P434"><text:span text:style-name="T435">28</text:span><text:span text:style-name="T436">.</text:span><text:span text:style-name="T437"><text:tab/>Esant poreikiui, INVESTIS saugos įgaliotinis gali įpareigoti INVESTIS funkcinį administratorių papildomai peržiūrėti INVESTIS naudotojams ir INVESTIS administratoriams suteiktas teises.<text:s/></text:span></text:p>
      <text:p text:style-name="P438"><text:span text:style-name="T439">29</text:span><text:span text:style-name="T440">.</text:span><text:span text:style-name="T441"><text:tab/>INVESTIS kibernetinio saugumo vadovas ne rečiau kaip kartą per mėnesį patikrina INVESTIS naudotojų ir INVESTIS administratorių sustabdytas (blokuotas) INVESTIS paskyras ir apie ilgiau kaip 90 dienų sustabdytas (blokuotas) INVESTIS paskyras praneša INVESTIS funkciniam administratoriui.</text:span></text:p>
      <text:p text:style-name="P442"><text:span text:style-name="T443">30</text:span><text:span text:style-name="T444">.</text:span><text:span text:style-name="T445"><text:tab/>INVESTIS naudotojų ir INVESTIS administratorių INVESTIS paskyros, sustabdytos (blokuotos) ilgiau kaip 90 dienų, turi būti nedelsiant naikinamos.<text:s/></text:span></text:p>
      <text:p text:style-name="P446"><text:span text:style-name="T447">31</text:span><text:span text:style-name="T448">.</text:span><text:span text:style-name="T449"><text:tab/>INVESTIS administratoriui kilus įtarimų, kad INVESTIS naudotojai piktnaudžiauja suteiktomis prieigos teisėmis ir gali pažeisti INVESTIS tvarkomų duomenų saugumą, jis kreipiasi į INVESTIS saugos įgaliotinį, kad gautų leidimą sustabdyti (blokuoti) INVESTIS naudotojo prieigos teises ir INVESTIS naudotojo paskyrą. Gautas leidimas sustabdyti (blokuoti) INVESTIS naudotojo paskyrą perduodamas INVESTIS funkciniam administratoriui.</text:span></text:p>
      <text:p text:style-name="P450"><text:span text:style-name="T451">32</text:span><text:span text:style-name="T452">.</text:span><text:span text:style-name="T453"><text:tab/>Už Taisyklių pažeidimus Taisyklių 3 punkte nurodyti asmenys atsako Lietuvos Respublikoje galiojančių teisės aktų, reglamentuojančių duomenų saugą, nustatyta tvarka.</text:span></text:p>
      <text:p text:style-name="P454"/>
      <text:p text:style-name="P455"><text:span text:style-name="T456">____________________</text:span></text:p>
      <text:p text:style-name="P457"/>
      <text:p text:style-name="P458">SUDERINTA</text:p>
      <text:p text:style-name="P459">Nacionalinio kibernetinio saugumo centro</text:p>
      <text:p text:style-name="P460">prie Krašto apsaugos ministerijos</text:p>
      <text:p text:style-name="P461">2023 m. rugpjūčio 14 d. raštu Nr. (4.1 E) 6K-551</text:p>
      <text:p text:style-name="P462"/>
      <text:p text:style-name="P463">PATVIRTINTA</text:p>
      <text:p text:style-name="P469">Lietuvos Respublikos finansų ministro</text:p>
      <text:p text:style-name="P470"><text:span text:style-name="T471">2022 m.<text:s/></text:span><text:span text:style-name="T472">liepos 28 d. įsakymu Nr.<text:s/></text:span><text:span text:style-name="T473">1K-274</text:span></text:p>
      <text:p text:style-name="P474">(Lietuvos Respublikos finansų ministro</text:p>
      <text:p text:style-name="P475">2023 m. rugpjūčio 23 d. įsakymo Nr. 1K-299</text:p>
      <text:p text:style-name="P476">redakcija)</text:p>
      <text:p text:style-name="P477"/>
      <text:p text:style-name="P478"><text:span text:style-name="T479">EUROPOS SĄJUNGOS INVESTICIJŲ ADMINISTRAVIMO INFORMACINĖS SISTEMOS SAUGAUS ELEKTRONINĖS INFORMACIJOS TVARKYMO TAISYKLĖS</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pan><text:span text:style-name="T490"><text:tab/></text:span><text:span text:style-name="T491">Europos Sąjungos investicijų administravimo informacinės sistemos<text:s/></text:span><text:span text:style-name="T492">saugaus elektroninės informacijos tvarkymo taisyklėse (toliau – Taisyklės) reglamentuojama, kaip turi būti tvarkoma<text:s/></text:span><text:span text:style-name="T493">Europos Sąjungos investicijų administravimo informacinės sistemos (toliau –<text:s/></text:span><text:span text:style-name="T494">INVESTIS)<text:s/></text:span><text:span text:style-name="T495">elektroninė informacija, kad atitiktų saugaus elektroninės informacijos tvarkymo ir elektroninės informacijos saugos (kibernetinio saugumo) reikalavimus.</text:span></text:p>
      <text:p text:style-name="P496"><text:span text:style-name="T497">2</text:span><text:span text:style-name="T498">.</text:span><text:span text:style-name="T499"><text:tab/>Taisyklėse vartojamos sąvokos suprantamos taip, kaip jos apibrėžtos:</text:span></text:p>
      <text:p text:style-name="P500"><text:span text:style-name="T501">2.1</text:span><text:span text:style-name="T502">.</text:span><text:span text:style-name="T503"><text:tab/>2016 m. balandžio 27 d. Europos Parlamento ir Tarybos reglamente (ES) 2016/679 dėl fizinių asmenų apsaugos tvarkant asmens duomenis ir dėl laisvo tokių duomenų judėjimo ir kuriuo panaikinama Direktyva 95/46/EB (Bendrajame duomenų apsaugos reglamente);</text:span></text:p>
      <text:p text:style-name="P504"><text:span text:style-name="T505">2.2</text:span><text:span text:style-name="T506">.</text:span><text:span text:style-name="T507"><text:tab/>Lietuvos Respublikos valstybės informacinių išteklių valdymo įstatyme;</text:span></text:p>
      <text:p text:style-name="P508"><text:span text:style-name="T509">2.3</text:span><text:span text:style-name="T510">.</text:span><text:span text:style-name="T511"><text:tab/>Lietuvos Respublikos kibernetinio saugumo įstatyme;</text:span></text:p>
      <text:p text:style-name="P512"><text:span text:style-name="T513">2.4</text:span><text:span text:style-name="T514">.</text:span><text:span text:style-name="T51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p>
      <text:p text:style-name="P516"><text:span text:style-name="T517">2.5</text:span><text:span text:style-name="T518">.</text:span><text:span text:style-name="T519"><text:tab/>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20"><text:span text:style-name="T521">2.6</text:span><text:span text:style-name="T522">.</text:span><text:span text:style-name="T523"><text:tab/>Europos Sąjungos investicijų administravimo informacinės sistemos naudojimo tvarkos apraše, patvirtintame viešosios įstaigos Centrinės projektų valdymo agentūros direktoriaus 2023 m. liepos 18 d. įsakymu Nr.<text:s/></text:span>2023/8-307<text:span text:style-name="T524"><text:s/>„Dėl Europos Sąjungos investicijų administravimo informacinės sistemos naudojimo tvarkos aprašo ir Duomenų teikimo per Europos Sąjungos investicijų administravimo informacinės sistemos mainų svetainę tvarkos aprašo patvirtinimo“ (toliau – INVESTIS tvarkos aprašas);</text:span></text:p>
      <text:p text:style-name="P525"><text:span text:style-name="T526">2.7</text:span><text:span text:style-name="T527">.</text:span><text:span text:style-name="T528"><text:tab/>Lietuvos standartuose LST ISO / IEC 27002 ir LST ISO / IEC 27001<text:s/></text:span>ir kituose Lietuvos ir tarptautiniuose<text:span text:style-name="T529"><text:s/>„Informacinės technologijos. Saugumo metodai“ grupės standartuose.</text:span></text:p>
      <text:p text:style-name="P530"><text:span text:style-name="T531">3</text:span><text:span text:style-name="T532">.</text:span><text:span text:style-name="T533"><text:tab/></text:span><text:span text:style-name="T534">Taisyklės taikomos INVESTIS naudotojams,<text:s/></text:span><text:span text:style-name="T535">INVESTIS funkciniam administratoriui, INVESTIS žinynų administratoriui, INVESTIS infrastruktūros administratoriui, INVESTIS programinės įrangos administratoriui (toliau kartu – INVESTIS administratoriai)</text:span><text:span text:style-name="T536">,<text:s/></text:span><text:span text:style-name="T537">Duomenų mainų svetainės (toliau – DMS) naudotojams</text:span><text:span text:style-name="T538">, INVESTIS saugos įgaliotiniui,<text:s/></text:span>INVESTIS duomenų valdymo įgaliotiniui, INVESTIS tvarkytojos viešosios įstaigos Centrinės projektų valdymo agentūros paskirtam kompetentingam asmeniui, atsakingam už INVESTIS kibernetinio saugumo organizavimą ir užtikrinimą,<text:s/><text:span text:style-name="T539">INVESTIS paslaugos teikėjui (-ams) – Lietuvos Respublikos viešųjų pirkimų įstatymo nustatyta tvarka išrinktam juridiniam asmeniui (-ims) (asmenų grupei), kuriems Valstybės informacinių išteklių valdymo įstatymo 41 straipsnyje nustatytomis sąlygomis ir tvarka perduotos INVESTIS ir (ar) jos infrastruktūros priežiūros funkcijos, INVESTIS paslaugos teikėjo (-ų) darbuotojams, informacinių sistemų veiklą reglamentuojančių teisės aktų nustatyta tvarka pagal kompetenciją 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540">Informacinės visuomenės plėtros komiteto</text:span><text:span text:style-name="T541"><text:s/></text:span><text:span text:style-name="T542">ir Lietuvos Respublikos finansų ministerijos<text:s/></text:span><text:span text:style-name="T543">2021 m. balandžio 19 d. informacinių technologijų paslaugų teikimo sutartį Nr. 14P-34</text:span><text:s/>(toliau – Sutartis).</text:p>
      <text:p text:style-name="P544"><text:span text:style-name="T545">4</text:span><text:span text:style-name="T546">.</text:span><text:span text:style-name="T547"><text:tab/>INVESTIS saugos įgaliotinis organizuoja ir kontroliuoja Taisyklių įgyvendinimą.</text:span></text:p>
      <text:p text:style-name="P548"><text:span text:style-name="T549">5</text:span><text:span text:style-name="T550">.</text:span><text:span text:style-name="T551"><text:tab/>INVESTIS tvarkoma elektroninė informacija, nurodyta<text:s/></text:span><text:span text:style-name="T552">šiuo finansų ministro įsakymu patvirtintų Europos Sąjungos investicijų administravimo informacinės sistemos nuostatų (toliau – INVESTIS nuostatai)<text:s/></text:span><text:span text:style-name="T553">III skyriuje.</text:span></text:p>
      <text:p text:style-name="P554"><text:span text:style-name="T555">6</text:span><text:span text:style-name="T556">.</text:span><text:span text:style-name="T557"><text:tab/>Už INVESTIS elektroninės informacijos tvarkymą atsakingi INVESTIS naudotojai ir DMS naudotojai.</text:span></text:p>
      <text:p text:style-name="P558"><text:span text:style-name="T559">7</text:span><text:span text:style-name="T560">.</text:span><text:span text:style-name="T561"><text:tab/>Už INVESTIS klasifikatorių ir žinynų, nurodytų INVESTIS nuostatų III skyriuje, duomenų tvarkymą atsakingas INVESTIS žinynų administratorius.</text:span></text:p>
      <text:p text:style-name="P562"><text:span text:style-name="T563">8</text:span><text:span text:style-name="T564">.</text:span><text:span text:style-name="T565"><text:tab/>Už INVESTIS naudotojų duomenų, nurodytų INVESTIS nuostatų III skyriuje, tvarkymą atsakingas INVESTIS funkcinis administratorius.</text:span></text:p>
      <text:p text:style-name="P566"/>
      <text:p text:style-name="P567"><text:span text:style-name="T568">II</text:span><text:span text:style-name="T569"><text:s/>SKYRIUS</text:span></text:p>
      <text:p text:style-name="P570"><text:span text:style-name="T571">TECHNINIŲ IR KITŲ SAUGOS PRIEMONIŲ APRAŠYMAS</text:span></text:p>
      <text:p text:style-name="Normal"/>
      <text:p text:style-name="P572"><text:span text:style-name="T573">9</text:span><text:span text:style-name="T574">.</text:span><text:span text:style-name="T575"><text:tab/>INVESTIS kompiuterinės ir programinės įrangos saugos priemones, nurodytas šiuo finansų ministro įsakymu patvirtintų Europos Sąjungos investicijų administravimo informacinės sistemos duomenų saugos nuostatų (toliau – INVESTIS saugos nuostatai) 27.2.1–27.2.3 papunkčiuose, užtikrina<text:s/></text:span>INVESTIS informacinių technologijų paslaugų<text:s/><text:span text:style-name="T576">teikėjas, taip pat taikomos organizacinės ir techninės priemonės, vadovaujantis Kibernetinio saugumo įstatymu,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aprašas), Sutartimi ir kitais teisės aktais, reglamentuojančiais organizacinius ir techninius kibernetinio saugumo ir elektroninės informacijos saugos reikalavimus.</text:span></text:p>
      <text:p text:style-name="P577"><text:span text:style-name="T578">10</text:span><text:span text:style-name="T579">.</text:span><text:span text:style-name="T580"><text:tab/>INVESTIS kompiuterinės, sisteminės ir taikomosios programinės įrangos, elektroninės informacijos perdavimo tinklais saugumo užtikrinimo priemonės, naudojamos INVESTIS elektroninės informacijos saugai užtikrinti, nurodytos<text:s/></text:span>INVESTIS saugos nuostatų<text:s/><text:span text:style-name="T581">27.1–27.5 papunkčiuose.</text:span></text:p>
      <text:p text:style-name="P582">11.<text:tab/>Kitos priemonės, naudojamos elektroninės informacijos saugai užtikrinti:</text:p>
      <text:p text:style-name="P583">11.1<text:tab/>INVESTIS naudotojui 15 minučių neatliekant jokių veiksmų, INVESTIS naudotojo paskyra automatiškai atjungiama ir naudotis informacine sistema toliau galima tik pakartojus naudotojo tapatybės nustatymo ir autentiškumo patvirtinimo veiksmus.</text:p>
      <text:p text:style-name="P584">11.2<text:tab/>INVESTIS naudotojai nešiojamųjų kompiuterių ir mobiliųjų įrenginių, turinčių prieigas prie INVESTIS elektroninės informacijos negali palikti be priežiūros viešose vietose.</text:p>
      <text:p text:style-name="P585">11.3<text:tab/>INVESTIS naudotojai nešiojamuosius kompiuterius ir mobiliuosius įrenginius turi apsaugoti Kibernetinio saugumo aprašo reikalavimus atitinkančiais slaptažodžiais.<text:span text:style-name="T586"><text:s/></text:span></text:p>
      <text:p text:style-name="P587">11.4<text:tab/>INVESTIS tarnybinių stočių įvykių žurnaluose (angl.<text:s/><text:span text:style-name="T588">event log</text:span>) fiksuojami ir 12 mėnesių saugomi duomenys apie INVESTIS įjungimą, išjungimą, sėkmingus ir nesėkmingus bandymus registruotis ir prieiti prie INVESTIS, kitus svarbius saugai įvykius, nurodant veiksmą, IP adresą ir įvykio laiką. Šie duomenys analizuojami įvykus elektroninės informacijos saugos incidentui.<text:s/></text:p>
      <text:p text:style-name="P589"/>
      <text:p text:style-name="P590"><text:span text:style-name="T591">III</text:span><text:span text:style-name="T592"><text:s/>SKYRIUS</text:span></text:p>
      <text:p text:style-name="P593"><text:span text:style-name="T594">SAUGUS ELEKTRONINĖS INFORMACIJOS TVARKYMAS</text:span></text:p>
      <text:p text:style-name="P595"/>
      <text:p text:style-name="P596"><text:span text:style-name="T597">12</text:span><text:span text:style-name="T598">.</text:span><text:span text:style-name="T599"><text:tab/>Saugaus elektroninės informacijos keitimo, atnaujinimo, įvedimo ir naikinimo užtikrinimo tvarka:</text:span></text:p>
      <text:p text:style-name="P600">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601">12.2.<text:tab/>INVESTIS tvarkomą elektroninę informaciją įvesti, keisti, atnaujinti, naikinti gali INVESTIS naudotojai ir DMS naudotojai pagal jiems suteiktas prieigos teises.</text:p>
      <text:p text:style-name="P602">12.3.<text:tab/>INVESTIS elektroninė informacija gali būti įvesta, pakeista, atnaujinta, sunaikinta tik turint tam teisėtą tikslą ir teisinį pagrindą.</text:p>
      <text:p text:style-name="P603">12.4.<text:tab/>Elektroninės informacijos įvedimas, keitimas, atnaujinimas, naikinimas fiksuojami INVESTIS duomenų bazėje, išsaugant naudotojo identifikatorių, veiksmą, jo atlikimo laiką.</text:p>
      <text:p text:style-name="P604">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605">12.6.<text:tab/>INVESTIS turi įvestos elektroninės informacijos tikslumo, užbaigtumo, patikimumo tikrinimo ir informavimo apie klaidas priemones.</text:p>
      <text:p text:style-name="P606">12.7.<text:tab/>Atnaujinant INVESTIS elektroninę informaciją sukuriami papildomi įrašai, nenaikinant senųjų duomenų, išsaugant galimybę juos atkurti. <text:s/></text:p>
      <text:p text:style-name="P607"><text:span text:style-name="T608">13</text:span><text:span text:style-name="T609">.</text:span><text:span text:style-name="T610"><text:tab/>INVESTIS naudotojų, DMS naudotojų ir INVESTIS administratorių veiksmų registravimo tvarka:</text:span></text:p>
      <text:p text:style-name="P611"><text:span text:style-name="T612">13.1</text:span><text:span text:style-name="T613">.</text:span><text:span text:style-name="T614"><text:tab/>INVESTIS duomenų bazėje automatiniu būdu registruoja<text:s/></text:span><text:span text:style-name="T615">INVESTIS duomenų bazės veiksmų žurnale, apsaugotame nuo neteisėto jame esančių duomenų panaudojimo, pakeitimo, iškraipymo ar sunaikinimo</text:span><text:span text:style-name="T616">:</text:span></text:p>
      <text:p text:style-name="P617"><text:span text:style-name="T618">13.1.1</text:span><text:span text:style-name="T619">.</text:span><text:span text:style-name="T620"><text:tab/>visos saugomos elektroninės informacijos pakeitimus atlikusius INVESTIS ir DMS naudotojus, INVESTIS administratorius ir tokio pakeitimo datą ir laiką;</text:span></text:p>
      <text:p text:style-name="P621"><text:span text:style-name="T622">13.1.2</text:span><text:span text:style-name="T623">.</text:span><text:span text:style-name="T624"><text:tab/>rinkmenas parsisiuntusius INVESTIS ir DMS naudotojus, INVESTIS administratorius ir tokio parsiuntimo datą ir laiką;</text:span></text:p>
      <text:p text:style-name="P625"><text:span text:style-name="T626">13.1.3</text:span><text:span text:style-name="T627">.</text:span><text:span text:style-name="T628"><text:tab/>kaupiamų rinkmenų metaduomenis;</text:span></text:p>
      <text:p text:style-name="P629"><text:span text:style-name="T630">13.1.4</text:span><text:span text:style-name="T631">.</text:span><text:span text:style-name="T632"><text:tab/>kiekvieną elektroninės informacijos pakeitimo operaciją, išsaugant ir istorinius duomenis.</text:span></text:p>
      <text:p text:style-name="P633"><text:span text:style-name="T634">13.2</text:span><text:span text:style-name="T635">.</text:span><text:span text:style-name="T636"><text:tab/>INVESTIS ir DMS naudotojų ir INVESTIS administratorių veiksmų duomenys saugomi ne trumpiau negu vienus metus.</text:span></text:p>
      <text:p text:style-name="P637"><text:span text:style-name="T638">13.3</text:span><text:span text:style-name="T639">.</text:span><text:span text:style-name="T640"><text:tab/>INVESTIS duomenų bazės veiksmų žurnalo duomenys prieinami tik INVESTIS programinės įrangos administratoriams ir INVESTIS saugos įgaliotiniui.</text:span></text:p>
      <text:p text:style-name="P641"><text:span text:style-name="T642">14</text:span><text:span text:style-name="T643">.</text:span><text:span text:style-name="T644"><text:tab/>Prarasta, iškraipyta ar sunaikinta INVESTIS elektroninė informacija atkuriama iš atsarginių kopijų. Atsarginių elektroninės informacijos kopijų darymo, saugojimo ir elektroninės informacijos atkūrimo iš atsarginių kopijų tvarka nurodyta INVESTIS saugos nuostatų 27.6 papunktyje.</text:span></text:p>
      <text:p text:style-name="P645"><text:span text:style-name="T646">15</text:span><text:span text:style-name="T647">.</text:span><text:span text:style-name="T648"><text:tab/>Saugaus elektroninės informacijos perkėlimo ir teikimo susijusioms valstybės informacinėms sistemoms, elektroninės informacijos gavimo iš jų užtikrinimo tvarka nustatyta INVESTIS nuostatuose ir INVESTIS saugos nuostatuose ir taikoma vadovaujantis Taisyklių 2 punkte nurodytų teisės aktų nustatyta tvarka ir sąlygomis.</text:span></text:p>
      <text:p text:style-name="P649"><text:span text:style-name="T650">16</text:span><text:span text:style-name="T651">.</text:span><text:span text:style-name="T652"><text:tab/>Elektroninės informacijos neteisėto kopijavimo, keitimo, naikinimo ar perdavimo nustatymo tvarka:</text:span></text:p>
      <text:p text:style-name="P653"><text:span text:style-name="T654">16.1</text:span><text:span text:style-name="T655">.</text:span><text:span text:style-name="T656"><text:tab/></text:span>INVESTIS naudotojas, įtaręs, kad su INVESTIS elektronine informacija vykdoma neteisėta<text:s/><text:span text:style-name="T657">veikla, privalo pranešti apie tai INVESTIS saugos įgaliotiniui.</text:span></text:p>
      <text:p text:style-name="P658"><text:span text:style-name="T659">16.2</text:span><text:span text:style-name="T660">.</text:span><text:span text:style-name="T661"><text:tab/>INVESTIS administratoriai, įtarę, kad su INVESTIS elektronine informacija vykdoma neteisėta veikla, privalo apie tai pranešti INVESTIS saugos įgaliotiniui ir</text:span><text:s/>nedelsdami imtis priemonių sustabdyti galimai neteisėtą veiklą<text:span text:style-name="T662">.</text:span></text:p>
      <text:p text:style-name="P663"><text:span text:style-name="T664">16.3</text:span><text:span text:style-name="T665">.</text:span><text:span text:style-name="T666"><text:tab/>INVESTIS saugos įgaliotinis, įtaręs, kad su INVESTIS elektronine informacija vykdoma neteisėta veikla, arba gavęs iš INVESTIS naudotojo ar INVESTIS administratoriaus informaciją, kad su INVESTIS elektronine informacija vykdoma neteisėta veikla, inicijuoja elektroninės informacijos saugos incidentų valdymo procedūras.</text:span></text:p>
      <text:p text:style-name="P667"><text:span text:style-name="T668">16.4</text:span><text:span text:style-name="T669">.</text:span><text:span text:style-name="T670"><text:tab/>INVESTIS saugos incidento tyrimas atliekamas Europos Sąjungos investicijų administravimo informacinės sistemos saugos incidentų valdymo tvarkos apraše (šiuo finansų ministro įsakymu patvirtinto Europos Sąjungos investicijų administravimo informacinės sistemos veiklos tęstinumo valdymo plano 2 priedas) nustatyta tvarka.</text:span></text:p>
      <text:p text:style-name="P671"><text:span text:style-name="T672">17</text:span><text:span text:style-name="T673">.</text:span><text:span text:style-name="T674"><text:tab/>Programinės ir techninės įrangos keitimo ir atnaujinimo tvarka:</text:span></text:p>
      <text:p text:style-name="P675"><text:span text:style-name="T676">17.1</text:span><text:span text:style-name="T677">.</text:span><text:span text:style-name="T678"><text:tab/>Techninė ir programinė įranga atnaujinama pagal Taisyklių 18 punkte nurodytą pokyčių valdymo tvarką.</text:span></text:p>
      <text:p text:style-name="P679"><text:span text:style-name="T680">17.2</text:span><text:span text:style-name="T681">.</text:span><text:span text:style-name="T682"><text:tab/>Perėjimą prie naujos operacinės sistemos versijos INVESTIS tarnybinėse stotyse inicijuoja INVESTIS infrastruktūros administratorius.</text:span></text:p>
      <text:p text:style-name="P683"><text:span text:style-name="T684">17.3</text:span><text:span text:style-name="T685">.</text:span><text:span text:style-name="T686"><text:tab/>Apie visus darbus, kurie gali sutrikdyti INVESTIS veikimą, INVESTIS administratoriai iš anksto privalo informuoti INVESTIS saugos įgaliotinį, INVESTIS naudotojus ir DMS naudotojus.</text:span></text:p>
      <text:p text:style-name="P687"><text:span text:style-name="T688">18</text:span><text:span text:style-name="T689">.</text:span><text:span text:style-name="T690"><text:tab/>INVESTIS pokyčių (modifikavimo arba modernizavimo) valdymo tvarka:</text:span></text:p>
      <text:p text:style-name="P691"><text:span text:style-name="T692">18.1</text:span><text:span text:style-name="T693">.</text:span><text:span text:style-name="T694"><text:tab/>INVESTIS pokyčių valdymo planavimas apima reikalingų INVESTIS pokyčių nustatymą, inicijavimą ir suskirstymą į kategorijas pagal pakeitimo tipą (administracinis, organizacinis ar techninis), poveikio vertinimą (svarbumas ir skubumas), pokyčių prioritetų (eiliškumo) nustatymą, pokyčių atlikimą, dokumentavimą. INVESTIS pokyčiai atliekami suderinus juos su INVESTIS valdytoju, išskyrus pokyčius, kurie atliekami pagal INVESTIS priežiūros paslaugų teikimo sutartis. Visų INVESTIS pokyčių kaštų ir naudos analizės rezultatai pateikiami INVESTIS valdytojui.</text:span></text:p>
      <text:p text:style-name="P695"><text:span text:style-name="T696">18.2</text:span><text:span text:style-name="T697">.</text:span><text:span text:style-name="T698"><text:tab/>Reikalingi INVESTIS pokyčiai nustatomi analizuojant vidinę ir išorinę INVESTIS valdytojo ir INVESTIS tvarkytojų veiklos aplinką ir poreikius, kuriuos formuoja socialiniai, teisiniai, ekonominiai, technologiniai aspektai ir tendencijos, esama padėtis (INVESTIS sąranka, pažeidžiamumas, atitiktis teisės aktų ir standartų reikalavimams ir panašiai), taip pat naujus INVESTIS naudotojų, INVESTIS administratorių poreikius, apibendrinus kylančias priežiūros problemas ir kitais atvejais.</text:span></text:p>
      <text:p text:style-name="P699"><text:span text:style-name="T700">18.3</text:span><text:span text:style-name="T701">.</text:span><text:span text:style-name="T702"><text:tab/>Vidinė ir išorinė INVESTIS valdytojo ir INVESTIS tvarkytojų veiklos aplinkos analizė atliekama INVESTIS rizikos įvertinimo, informacinių technologijų saugos atitikties vertinimo, INVESTIS audito metu.</text:span></text:p>
      <text:p text:style-name="P703"><text:span text:style-name="T704">18.4</text:span><text:span text:style-name="T705">.</text:span><text:span text:style-name="T706"><text:tab/>Inicijuoti INVESTIS pokyčius, suskirstyti juos į kategorijas, nustatyti jų prioritetus (eiliškumą) turi teisę viešosios įstaigos Centrinės projektų valdymo agentūros sudaroma INVESTIS darbo grupė (toliau – INVESTIS darbo grupė), o įgyvendinti – INVESTIS administratoriai pagal kompetenciją.</text:span></text:p>
      <text:p text:style-name="P707">18.5.<text:tab/>INVESTIS pokyčius, galinčius sutrikdyti ar sustabdyti INVESTIS veiklą, gali inicijuoti INVESTIS saugos įgaliotinis arba INVESTIS administratorius.</text:p>
      <text:p text:style-name="P708"><text:span text:style-name="T709">18.6</text:span><text:span text:style-name="T710">.</text:span><text:span text:style-name="T711"><text:tab/></text:span>I<text:span text:style-name="T712">NVESTIS duomenų valdymo įgaliotinis ir INVESTIS saugos įgaliotinis:</text:span></text:p>
      <text:p text:style-name="P713"><text:span text:style-name="T714">18.6.1</text:span><text:span text:style-name="T715">.</text:span><text:span text:style-name="T716"><text:tab/>planuoja INVESTIS pakeitimų valdymą, kuris apima pakeitimų nustatymą, suskirstymą į kategorijas pagal pakeitimo tipą (administracinis, organizacinis ar techninis);</text:span></text:p>
      <text:p text:style-name="P717"><text:span text:style-name="T718">18.6.2</text:span><text:span text:style-name="T719">.</text:span><text:span text:style-name="T720"><text:tab/>siūlo INVESTIS darbo grupei pakeitimų poveikio vertinimą (svarbumas ir skubumas) ir pakeitimų prioritetus;</text:span></text:p>
      <text:p text:style-name="P721"><text:span text:style-name="T722">18.6.3</text:span><text:span text:style-name="T723">.</text:span><text:span text:style-name="T724"><text:tab/>tiesiogiai prižiūri, kaip kuriama ir tvarkoma INVESTIS, jos moduliai, diegiama programinė įranga, panaudojamos investicijos;</text:span></text:p>
      <text:p text:style-name="P725"><text:span text:style-name="T726">18.6.4</text:span><text:span text:style-name="T727">.</text:span><text:span text:style-name="T728"><text:tab/>dalyvauja rengiant INVESTIS biudžeto projektus.</text:span></text:p>
      <text:p text:style-name="P729"><text:span text:style-name="T730">18.7</text:span><text:span text:style-name="T731">.</text:span><text:span text:style-name="T732"><text:tab/></text:span>INVESTIS<text:s/><text:span text:style-name="T733">pokyčių įtakos vertinimo metu turi būti įvertinama pokyčių nauda ir pagrįstumas, pokyčių įgyvendinamumas ir alternatyvūs sprendimai, pokyčiams atlikti reikalingos sąnaudos, taip pat INVESTIS veiklos sutrikdymo ar sustabdymo rizika, elektroninės informacijos konfidencialumo, vientisumo ir prieinamumo pažeidimo rizika.</text:span></text:p>
      <text:p text:style-name="P734"><text:span text:style-name="T735">18.8</text:span><text:span text:style-name="T736">.</text:span><text:span text:style-name="T737"><text:tab/>Funkcinius, techninius, programinius INVESTIS pokyčius vykdo<text:s/></text:span>INVESTIS<text:s/><text:span text:style-name="T738">administratoriai.</text:span></text:p>
      <text:p text:style-name="P739"><text:span text:style-name="T740">18.9</text:span><text:span text:style-name="T741">.</text:span><text:span text:style-name="T742"><text:tab/>Organizacinius ir administracinius INVESTIS pokyčius vykdo už žmogiškųjų išteklių valdymą ir dokumentų valdymą atsakingi INVESTIS valdytojo ir INVESTIS tvarkytojų struktūriniai padaliniai.</text:span></text:p>
      <text:p text:style-name="P743"><text:span text:style-name="T744">18.10</text:span><text:span text:style-name="T745">.</text:span><text:span text:style-name="T746"><text:tab/>Visi pokyčiai, galintys sutrikdyti ar sustabdyti INVESTIS darbą, turi būti suderinti su INVESTIS duomenų valdymo įgaliotiniu ir vykdomi tik gavus jo pritarimą.<text:s/></text:span></text:p>
      <text:p text:style-name="P747"><text:span text:style-name="T748">18.11</text:span><text:span text:style-name="T749">.</text:span><text:span text:style-name="T750"><text:tab/>Pokyčiai, galintys sutrikdyti ar sustabdyti INVESTIS veiklą, daryti neigiamą įtaką elektroninės informacijos konfidencialumui, vientisumui ar prieinamumui, turi būti patikrinti testinėje aplinkoje, kuri yra atskirta nuo INVESTIS gamybinės aplinkos. Pokyčiai INVESTIS gamybinėje aplinkoje gali būti vykdomi tik išimtiniais atvejais, kai dėl techninių, programinių ar kitų priežasčių (pavyzdžiui, veiklos atkūrimo ar kitos avarinės situacijos) nėra galimybės jų patikrinti testinėje aplinkoje.</text:span></text:p>
      <text:p text:style-name="P751"><text:span text:style-name="T752">18.12</text:span><text:span text:style-name="T753">.</text:span><text:span text:style-name="T754"><text:tab/>Nustačius, kad pokyčių rezultatas testinėje aplinkoje atitinka laukiamus rezultatus, pokyčiai gali būti atliekami INVESTIS gamybinėje aplinkoje.</text:span></text:p>
      <text:p text:style-name="P755"><text:span text:style-name="T756">18.13</text:span><text:span text:style-name="T757">.</text:span><text:span text:style-name="T758"><text:tab/>INVESTIS tvarkytojos<text:s/></text:span><text:span text:style-name="T759">viešosios įstaigos Centrinės projektų valdymo agentūros</text:span><text:span text:style-name="T760"><text:s/>nustatytu darbo laiku gali būti vykdomi tik skubūs ir standartiniai INVESTIS pokyčiai. INVESTIS plėtros (vystymo) ir priežiūros pokyčiai atliekami po darbo valandų arba savaitgaliais.</text:span></text:p>
      <text:p text:style-name="P761"><text:span text:style-name="T762">18.14</text:span><text:span text:style-name="T763">.</text:span><text:span text:style-name="T764"><text:tab/>INVESTIS administratoriai turi informuoti INVESTIS saugos įgaliotinį, INVESTIS naudotojus, su INVESTIS ir DMS naudotojais susijusių valstybės informacinių sistemų ir registrų tvarkytojus ir kitus suinteresuotus asmenis apie INVESTIS pokyčius, kurių įgyvendinimo metu galimi INVESTIS veiklos sutrikimai. Apie INVESTIS pokyčius informuojama INVESTIS moduliuose ir elektroniniu paštu ne vėliau kaip prieš vieną darbo dieną iki planuojamų pokyčių įgyvendinimo pradžios, išskyrus atvejus, jeigu įgyvendinami skubūs INVESTIS pokyčiai.</text:span></text:p>
      <text:p text:style-name="P765"><text:span text:style-name="T766">18.15</text:span><text:span text:style-name="T767">.</text:span><text:span text:style-name="T768"><text:tab/>INVESTIS dokumentacija turi būti nuolat atnaujinama ir turi atspindėti esamą INVESTIS sąrankos ir funkcinę būklę.<text:s/></text:span><text:span text:style-name="T769">Visi pokyčiai, perkelti į INVESTIS gamybinę aplinką, registruojami.</text:span></text:p>
      <text:p text:style-name="P770"><text:span text:style-name="T771">19</text:span><text:span text:style-name="T772">.</text:span><text:span text:style-name="T773"><text:tab/>Nešiojamųjų kompiuterių ir mobiliųjų įrenginių naudojimo tvarka nurodyta INVESTIS saugos nuostatų 27.4 papunktyje ir Taisyklių 11.2–11.3 papunkčiuose.</text:span></text:p>
      <text:p text:style-name="P774"/>
      <text:p text:style-name="P775"><text:span text:style-name="T776">IV</text:span><text:span text:style-name="T777"><text:s/>SKYRIUS</text:span></text:p>
      <text:p text:style-name="P778"><text:span text:style-name="T779">INVESTIS FUNKCIONUOTI REIKALINGOMS PASLAUGOMS IR JŲ TEIKĖJAMS TAIKOMI REIKALAVIMAI</text:span></text:p>
      <text:p text:style-name="P780"/>
      <text:p text:style-name="P781"><text:span text:style-name="T782">20</text:span><text:span text:style-name="T783">.</text:span><text:span text:style-name="T784"><text:tab/>INVESTIS paslaugos teikėjas (-ai) turi atitikti INVESTIS paslaugų teikimo, darbų atlikimo dokumentuose iš anksto nustatomus paslaugų teikėjo kompetencijos, patirties, teikiamų paslaugų, atliekamų darbų ar tiekiamos įrangos ir kitus nustatytus reikalavimus.<text:s/></text:span></text:p>
      <text:p text:style-name="P785"><text:span text:style-name="T786">21</text:span><text:span text:style-name="T787">.</text:span><text:span text:style-name="T788"><text:tab/>Perkant paslaugas, darbus ar įrangą, susijusius su INVESTIS, jos projektavimu, kūrimu, diegimu, modernizavimu ir kibernetinio saugumo užtikrinimu, iš anksto pirkimo dokumentuose turi būti nustatoma, kad INVESTIS paslaugos teikėjas (-ai) užtikrina atitiktį Kibernetinio saugumo apraše nustatytiems reikalavimams. Perkamos paslaugos, darbai ar įranga, susiję su INVESTIS, turi atitikti teisės aktų ir standartų, kuriais vadovaujamasi užtikrinant informacinių sistemų elektroninės informacijos saugą, reikalavimus, kurie iš anksto nustatomi paslaugų teikimo, darbų atlikimo ar įrangos tiekimo pirkimo dokumentuose.</text:span></text:p>
      <text:p text:style-name="P789"><text:span text:style-name="T790">22</text:span><text:span text:style-name="T791">.</text:span><text:span text:style-name="T792"><text:tab/>INVESTIS paslaugos teikėjo (-ų) prieigos prie informacinės sistemos sąlygos:</text:span></text:p>
      <text:p text:style-name="P793">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794">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795">22.3.<text:tab/>INVESTIS paslaugos teikėjo (-ų) darbuotojams prieiga prie INVESTIS suteikiama jų nustatytoms funkcijoms atlikti.<text:s/></text:p>
      <text:p text:style-name="P796">22.4.<text:tab/>INVESTIS paslaugos teikėjo (-ų) darbuotojai, prieš pradėdami teikti paslaugas, turi pasirašyti konfidencialumo pasižadėjimus, kurių forma nustatyta Taisyklių priede.</text:p>
      <text:p text:style-name="P797">22.5.<text:tab/>INVESTIS paslaugos teikėjo (-ų) darbuotojams programines, technines ir kitų prieigų prie tarnybinių stočių išteklių priemones organizuoja, suteikia ir panaikina INVESTIS infrastruktūros administratorius kartu su INVESTIS programinės įrangos administratoriumi.<text:s/></text:p>
      <text:p text:style-name="P798"><text:span text:style-name="T799">23</text:span><text:span text:style-name="T800">.</text:span><text:span text:style-name="T801"><text:tab/>INVESTIS paslaugos teikėjas (-ai) privalo nedelsdamas (-i) informuoti INVESTIS saugos įgaliotinį ir asmenį, atsakingą už INVESTIS kibernetinio saugumo organizavimą ir užtikrinimą, apie sutarties vykdymo metu pastebėtus saugos incidentu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802"><text:span text:style-name="T803">24</text:span><text:span text:style-name="T804">.</text:span><text:span text:style-name="T805"><text:tab/>Pasibaigus sutarties su INVESTIS paslaugos teikėju (-ais) galiojimo terminui ar nevykdant pirkimo sutartyje nustatytų reikalavimų, INVESTIS infrastruktūros administratorius ir INVESTIS programinės įrangos administratorius nedelsdami privalo panaikinti suteiktas INVESTIS prieigas.</text:span></text:p>
      <text:p text:style-name="P806"/>
      <text:p text:style-name="P807"><text:span text:style-name="T808">V</text:span><text:span text:style-name="T809"><text:s/>SKYRIUS</text:span></text:p>
      <text:p text:style-name="P810"><text:span text:style-name="T811">BAIGIAMOSIOS NUOSTATOS</text:span></text:p>
      <text:p text:style-name="P812"/>
      <text:p text:style-name="P813"><text:span text:style-name="T814">25</text:span><text:span text:style-name="T815">.</text:span><text:span text:style-name="T816"><text:tab/>Už Taisyklių pažeidimus Taisyklių 3 punkte nurodyti asmenys atsako Lietuvos Respublikoje galiojančių teisės aktų, reglamentuojančių duomenų saugą, nustatyta tvarka.<text:s/></text:span></text:p>
      <text:p text:style-name="P817"/>
      <text:p text:style-name="P818">_________________</text:p>
      <text:p text:style-name="P819"/>
      <text:p text:style-name="P820"/>
      <text:p text:style-name="Normal">SUDERINTA</text:p>
      <text:p text:style-name="Normal">Nacionalinio kibernetinio saugumo centro</text:p>
      <text:p text:style-name="Normal">prie Krašto apsaugos ministerijos</text:p>
      <text:p text:style-name="P821">2023 m. rugpjūčio 14 d. raštu Nr. (4.1 E) 6K-551</text:p>
      <text:p text:style-name="P822"/>
      <text:p text:style-name="Normal"/>
      <text:p text:style-name="P823">Europos Sąjungos investicijų administravimo informacinės sistemos saugaus elektroninės informacijos tvarkymo taisyklių<text:s/></text:p>
      <text:p text:style-name="P829">priedas</text:p>
      <text:p text:style-name="P830"/>
      <text:p text:style-name="P831"><text:span text:style-name="T832">(</text:span><text:span text:style-name="T833">Konfidencialumo pasižadėjimo<text:s/></text:span><text:span text:style-name="T834">neatskleisti informacijos, kuri taps žinoma</text:span></text:p>
      <text:p text:style-name="P835"><text:span text:style-name="T836">vykdant sutartį, forma</text:span><text:span text:style-name="T837">)</text:span></text:p>
      <text:p text:style-name="P838"/>
      <text:p text:style-name="P839"><text:span text:style-name="T840"><draw:connector draw:type="line" svg:x1="0in" svg:y1="0.00417in" svg:x2="6.5in" svg:y2="0.00417in" draw:id="id0" draw:style-name="a1" draw:name="Grupė 2"><svg:title/><svg:desc/></draw:connector></text:span></text:p>
      <text:p text:style-name="P841">(paslaugų teikėjo pavadinimas ir juridinio asmens kodas)</text:p>
      <text:p text:style-name="P842"><text:span text:style-name="T843"><draw:custom-shape svg:x="1.18194in" svg:y="0.18056in" svg:width="6.5in" svg:height="0.00139in" draw:z-index="251658240"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844">(paslaugų teikėjo darbuotojo (eksperto) pareigos, vardas ir pavardė)</text:p>
      <text:p text:style-name="P845"/>
      <text:p text:style-name="P846">KONFIDENCIALUMO PASIŽADĖJIMAS</text:p>
      <text:p text:style-name="P847">NEATSKLEISTI INFORMACIJOS, KURI TAPS ŽINOMA VYKDANT SUTARTĮ</text:p>
      <text:p text:style-name="P848"/>
      <text:p text:style-name="P849"><text:span text:style-name="T850">20___ m.<text:s/></text:span><text:span text:style-name="T851"><text:s text:c="24"/></text:span><text:span text:style-name="T852">d. Nr. _______</text:span></text:p>
      <text:p text:style-name="P853">Vilnius</text:p>
      <text:p text:style-name="P854"/>
      <text:p text:style-name="P855"><text:span text:style-name="T856">Aš, dalyvaudamas (-a) vykdant sutartį</text:span></text:p>
      <text:p text:style-name="P857"/>
      <text:p text:style-name="P858">________________________________________________________________ (toliau – sutartis):</text:p>
      <text:p text:style-name="P859"><text:span text:style-name="T860"><text:tab/>(sutarties pavadinimas, data, Nr.)</text:span><text:span text:style-name="T861"><text:tab/></text:span></text:p>
      <text:p text:style-name="P862"><text:span text:style-name="T863">1</text:span><text:span text:style-name="T864">.</text:span><text:span text:style-name="T865"><text:tab/></text:span><text:span text:style-name="T866">Suprantu, kad</text:span><text:span text:style-name="T867">:</text:span></text:p>
      <text:p text:style-name="P868"><text:span text:style-name="T869">1.1</text:span><text:span text:style-name="T870">.</text:span><text:span text:style-name="T871"><text:tab/></text:span><text:span text:style-name="T872">Europos Sąjungos investicijų administravimo informacinėje sistemoje (toliau – INVESTIS)</text:span><text:span text:style-name="T873"><text:s/></text:span><text:span text:style-name="T874">tvarkoma elektroninė informacija, slaptažodžiai ir kita prieigai prie INVESTIS<text:s/></text:span><text:span text:style-name="T875">ar su INVESTIS susijusiose valstybės informacinėse sistemose ir registruose tvarkomos elektroninės informacijos naudojama informacija ir šių valstybės informacinių sistemų ir registrų gaunama elektroninė informacija<text:s/></text:span><text:span text:style-name="T876">laikomi konfidencialia informacija, išskyrus Europos Sąjungos investicijų administravimo informacinės sistemos nuostatų, patvirtintų Lietuvos Respublikos finansų ministro 2022 m. liepos 28 d. įsakymu Nr. 1K-274 „Dėl Europos Sąjungos investicijų administravimo informacinės sistemos steigimo“ (toliau – INVESTIS nuostatai), V skyriuje nurodytus teisės aktų nustatyta tvarka viešai skelbiamus duomenis, taip pat viešai žinomą ir laisvai prieinamą informaciją;</text:span></text:p>
      <text:p text:style-name="P877"><text:span text:style-name="T878">1.2</text:span><text:span text:style-name="T879">.</text:span><text:span text:style-name="T880"><text:tab/>vykdydamas (-a) sutartį, tvarkysiu duomenis (įskaitant asmens duomenis) ir konfidencialią elektroninę informaciją, kurie negali būti atskleisti ar perduoti neįgaliotiems asmenims, institucijoms, įstaigoms;</text:span></text:p>
      <text:p text:style-name="P881"><text:span text:style-name="T882">1.3</text:span><text:span text:style-name="T883">.</text:span><text:span text:style-name="T884"><text:tab/>man draudžiama perduoti neįgaliotiems asmenims duomenis (įskaitant asmens duomenis) ir konfidencialią informaciją, kurie man taps žinomi vykdant sutartį ir kurie leidžia programinėmis ir techninėmis priemonėmis sužinoti INVESTIS ar su INVESTIS susijusiose valstybės informacinėse sistemose ir registruose tvarkomą elektroninę informaciją, ar kitaip sudaryti sąlygas susipažinti su INVESTIS ar su INVESTIS susijusiose valstybės informacinėse sistemose ir registruose tvarkoma elektronine informacija;</text:span></text:p>
      <text:p text:style-name="P885"><text:span text:style-name="T886">1.4</text:span><text:span text:style-name="T887">.</text:span><text:span text:style-name="T888"><text:tab/>man draudžiama perduoti neįgaliotiems asmenimis šio konfidencialumo pasižadėjimo 1.1 papunktyje nurodytą informaciją ir duomenis, dokumentus ir (arba) jų kopijas ar kitaip sudaryti sąlygas susipažinti su jais;</text:span></text:p>
      <text:p text:style-name="P889"><text:span text:style-name="T890">1.5</text:span><text:span text:style-name="T891">.</text:span><text:span text:style-name="T892"><text:tab/>duomenų (įskaitant asmens duomenis) ir konfidencialios informacijos atskleidimas, perdavimas ir praradimas gali užtraukti atsakomybę Lietuvos Respublikos įstatymų nustatyta tvarka.</text:span></text:p>
      <text:p text:style-name="P893"><text:span text:style-name="T894">2</text:span><text:span text:style-name="T895">.</text:span><text:span text:style-name="T896"><text:tab/></text:span><text:span text:style-name="T897">Pasižadu</text:span><text:span text:style-name="T898">:</text:span></text:p>
      <text:p text:style-name="P899"><text:span text:style-name="T900">2.1</text:span><text:span text:style-name="T901">.</text:span><text:span text:style-name="T902"><text:tab/></text:span><text:span text:style-name="T903">tvarkyti asmens duomenis, vadovaudamas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saugų elektroninės informacijos tvarkymą;</text:span></text:p>
      <text:p text:style-name="P904"><text:span text:style-name="T905">2.2</text:span><text:span text:style-name="T906">.</text:span><text:span text:style-name="T907"><text:tab/></text:span><text:span text:style-name="T908">saugoti duomenų (įskaitant asmens duomenis) ir informacijos paslaptį, jei jie neskirti skelbti viešai (įsipareigojimas saugoti paslaptį galioja ir nutraukus su INVESTIS duomenų (įskaitant asmens duomenis) ir informacijos tvarkymu susijusią veiklą ar pasibaigus darbo santykiams su paslaugos teikėju);</text:span></text:p>
      <text:p text:style-name="P909"><text:span text:style-name="T910">2.3</text:span><text:span text:style-name="T911">.</text:span><text:span text:style-name="T912"><text:tab/></text:span><text:span text:style-name="T913">neatskleisti, neviešinti, neperduoti duomenų (įskaitant asmens duomenis) ir konfidencialios informacijos ir nesudaryti sąlygų sužinoti jų nė vienam asmeniui, kuris nėra įgaliotas naudotis šiais duomenimis ir informacija;</text:span></text:p>
      <text:p text:style-name="P914"><text:span text:style-name="T915">2.4</text:span><text:span text:style-name="T916">.</text:span><text:span text:style-name="T917"><text:tab/>nenaudoti<text:s/></text:span><text:span text:style-name="T918">duomenų (įskaitant asmens duomenis) ir</text:span><text:span text:style-name="T919"><text:s/>konfidencialios informacijos asmeniniams arba trečiųjų asmenų interesams tenkinti;</text:span></text:p>
      <text:p text:style-name="P920"><text:span text:style-name="T921">2.5</text:span><text:span text:style-name="T922">.</text:span><text:span text:style-name="T923"><text:tab/>užtikrinti visų dokumentų ir kitų laikmenų bei priemonių, kuriose yra<text:s/></text:span><text:span text:style-name="T924">duomenų (įskaitant asmens duomenis) ir<text:s/></text:span><text:span text:style-name="T925">konfidencialios informacijos, saugumą, nefotografuoti arba kitu būdu nedauginti, nedaryti kopijų, išskyrus atvejus, kai jų reikia INVESTIS paslaugos teikėjo (-ų) pagal sutartį nustatytoms funkcijoms atlikti;</text:span></text:p>
      <text:p text:style-name="P926"><text:span text:style-name="T927">2.6</text:span><text:span text:style-name="T928">.</text:span><text:span text:style-name="T929"><text:tab/>saugoti ir nepagrįstai nenaikinti bet kokios formos konfidencialios informacijos;</text:span></text:p>
      <text:p text:style-name="P930"><text:span text:style-name="T931">2.7</text:span><text:span text:style-name="T932">.</text:span><text:span text:style-name="T933"><text:tab/>imtis visų įmanomų organizacinių ir techninių priemonių, kad<text:s/></text:span><text:span text:style-name="T934">duomenys (įskaitant asmens duomenis) ir<text:s/></text:span><text:span text:style-name="T935">konfidenciali informacija nebūtų netyčia atskleisti;</text:span></text:p>
      <text:p text:style-name="P936"><text:span text:style-name="T937">2.8</text:span><text:span text:style-name="T938">.</text:span><text:span text:style-name="T939"><text:tab/>nenaudoti<text:s/></text:span><text:span text:style-name="T940">duomenų (įskaitant asmens duomenis) ir<text:s/></text:span><text:span text:style-name="T941">konfidencialios informacijos straipsniuose, pranešimuose, pasisakymuose, komentaruose, pokalbiuose su kitais asmenimis ir žiniasklaidoje;</text:span></text:p>
      <text:p text:style-name="P942"><text:span text:style-name="T943">2.9</text:span><text:span text:style-name="T944">.</text:span><text:span text:style-name="T945"><text:tab/>viešai nepalikti<text:s/></text:span><text:span text:style-name="T946">duomenų (įskaitant asmens duomenis) ir<text:s/></text:span><text:span text:style-name="T947">konfidencialios informacijos turinčių dokumentų;</text:span></text:p>
      <text:p text:style-name="P948"><text:span text:style-name="T949">2.10</text:span><text:span text:style-name="T950">.</text:span><text:span text:style-name="T951"><text:tab/>užtikrinti, kad perduodami<text:s/></text:span><text:span text:style-name="T952">duomenys (įskaitant asmens duomenis) ir</text:span><text:span text:style-name="T953"><text:s/>konfidenciali informacija gavėją pasiektų saugiu būdu;</text:span></text:p>
      <text:p text:style-name="P954"><text:span text:style-name="T955">2.11</text:span><text:span text:style-name="T956">.</text:span><text:span text:style-name="T957"><text:tab/></text:span><text:span text:style-name="T958">saugoti<text:s/></text:span><text:span text:style-name="T959">duomenis (įskaitant asmens duomenis) ir</text:span><text:span text:style-name="T960"><text:s/>konfidencialią informaciją ir naudoti juos įstatymų ir kitų teisės aktų nustatyta tvarka ir tik sutarties vykdymo tikslais;</text:span></text:p>
      <text:p text:style-name="P961"><text:span text:style-name="T962">2.12</text:span><text:span text:style-name="T963">.</text:span><text:span text:style-name="T964"><text:tab/></text:span><text:span text:style-name="T965">teikdamas (-a) paslaugas pagal sutarties reikalavimus, įgyvendinti sutartyje ir Europos Sąjungos investicijų administravimo informacinės sistemos duomenų saugos nuostatuose,<text:s/></text:span><text:a xlink:href="https://www.e-tar.lt/portal/lt/legalAct/e2c2c3001a1a11edb4cae1b158f98ea5" office:target-frame-name="_top" xlink:show="replace"><text:span text:style-name="T966">patvirtintuose</text:span></text:a><text:span text:style-name="T967"><text:s/>Lietuvos Respublikos finansų ministro 2022 m. liepos 28 d. įsakymu Nr. 1K-274 „Dėl Europos Sąjungos investicijų administravimo informacinės sistemos steigimo“ (toliau – INVESTIS duomenų saugos nuostatai), numatytas organizacines ir technines saugos priemones, skirtas INVESTIS</text:span><text:span text:style-name="T968"><text:s/></text:span><text:span text:style-name="T969">elektroninei informacijai, asmens duomenims, konfidencialiai informacijai apsaugoti nuo atsitiktinio ar neteisėto sunaikinimo, pakeitimo, atskleidimo, taip pat nuo bet kokio kito neteisėto tvarkymo;<text:s/></text:span></text:p>
      <text:p text:style-name="P970"><text:span text:style-name="T971">2.13</text:span><text:span text:style-name="T972">.</text:span><text:span text:style-name="T973"><text:tab/></text:span><text:span text:style-name="T974">nedelsdamas (-a) pranešti INVESTIS<text:s/></text:span><text:span text:style-name="T975">saugos įgaliotiniui el. paštu<text:s/></text:span><text:span text:style-name="T976">sauga@investis.lt</text:span><text:span text:style-name="T977"><text:s/>apie<text:s/></text:span><text:span text:style-name="T978">sutarties vykdymo metu pastebėtus elektroninės informacijos saugos ar kibernetinius incidentu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text:span><text:span text:style-name="T979">taip pat apie bet kokią įtartiną situaciją, galinčią kelti grėsmę INVESTIS duomenų saugumui,<text:s/></text:span><text:span text:style-name="T980">pastebėtą atskleistą arba dingusią konfidencialią informaciją.</text:span></text:p>
      <text:p text:style-name="P981"><text:span text:style-name="T982">3</text:span><text:span text:style-name="T983">.</text:span><text:span text:style-name="T984"><text:tab/></text:span><text:span text:style-name="T985">Patvirtinu, kad esu susipažinęs (-usi)</text:span><text:span text:style-name="T986"><text:s/>su:<text:s/></text:span></text:p>
      <text:p text:style-name="P987"><text:span text:style-name="T988">3.1</text:span><text:span text:style-name="T989">.</text:span><text:span text:style-name="T990"><text:tab/></text:span><text:span text:style-name="T991">INVESTIS nuostatais;</text:span></text:p>
      <text:p text:style-name="P992"><text:span text:style-name="T993">3.2</text:span><text:span text:style-name="T994">.</text:span><text:span text:style-name="T995"><text:tab/></text:span><text:span text:style-name="T996">INVESTIS duomenų saugos nuostatais;</text:span></text:p>
      <text:p text:style-name="P997"><text:span text:style-name="T998">3.3</text:span><text:span text:style-name="T999">.</text:span><text:span text:style-name="T1000"><text:tab/>Europos Sąjungos investicijų administravimo informacinės sistemos</text:span><text:span text:style-name="T1001"><text:s/>saugaus elektroninės informacijos tvarkymo taisyklėmis, patvirtintomis Lietuvos Respublikos finansų ministro 2022 m. liepos 28 d. įsakymu Nr. 1K-274 „Dėl Europos Sąjungos investicijų administravimo informacinės sistemos steigimo“;</text:span></text:p>
      <text:p text:style-name="P1002"><text:span text:style-name="T1003">3.4</text:span><text:span text:style-name="T1004">.</text:span><text:span text:style-name="T1005"><text:tab/>Europos Sąjungos investicijų administravimo informacinės sistemos</text:span><text:span text:style-name="T1006"><text:s/>naudotojų administravimo taisyklėmis, patvirtintomis Lietuvos Respublikos finansų ministro 2022 m. liepos 28 d. įsakymu Nr. 1K-274 „Dėl Europos Sąjungos investicijų administravimo informacinės sistemos steigimo“;</text:span></text:p>
      <text:p text:style-name="P1007"><text:span text:style-name="T1008">3.5</text:span><text:span text:style-name="T1009">.</text:span><text:span text:style-name="T1010"><text:tab/>Europos Sąjungos investicijų administravimo informacinės sistemos</text:span><text:span text:style-name="T1011"><text:s/>veiklos tęstinumo valdymo planu, patvirtintu Lietuvos Respublikos finansų ministro 2022 m. liepos 28 d. įsakymu Nr. 1K-274 „Dėl Europos Sąjungos investicijų administravimo informacinės sistemos steigimo“;</text:span></text:p>
      <text:p text:style-name="P1012"><text:span text:style-name="T1013">3.6</text:span><text:span text:style-name="T1014">.</text:span><text:span text:style-name="T1015"><text:tab/></text:span><text:span text:style-name="T1016">Reglamentu<text:s/></text:span><text:span text:style-name="T1017">(ES) 2016/679</text:span><text:span text:style-name="T1018"><text:s/>ir kitais teisės aktais, reglamentuojančiais asmens duomenų teisinę apsaugą.</text:span></text:p>
      <text:p text:style-name="P1019"><text:span text:style-name="T1020">4</text:span><text:span text:style-name="T1021">.</text:span><text:span text:style-name="T1022"><text:tab/></text:span><text:span text:style-name="T1023">Įsipareigoju<text:s/></text:span><text:span text:style-name="T1024">laikytis šio pasižadėjimo 3 punkte nurodytuose teisės aktuose nustatytų reikalavimų.</text:span></text:p>
      <text:p text:style-name="P1025"><text:span text:style-name="T1026">5</text:span><text:span text:style-name="T1027">.</text:span><text:span text:style-name="T1028"><text:tab/></text:span><text:span text:style-name="T1029">Žinau, kad</text:span><text:span text:style-name="T1030">:</text:span></text:p>
      <text:p text:style-name="P1031"><text:span text:style-name="T1032">5.1</text:span><text:span text:style-name="T1033">.</text:span><text:span text:style-name="T1034"><text:tab/></text:span><text:span text:style-name="T1035">už šio konfidencialumo pasižadėjimo nesilaikymą, Reglamento (ES) 2016/679 ir kitų asmens duomenų teisinę apsaugą reglamentuojančių teisės aktų, taip pat saugų elektroninės informacijos tvarkymą reglamentuojančių teisės aktų pažeidimą Lietuvos Respublikos įstatymų nustatyta tvarka kyla tarnybinė, civilinė, administracinė arba baudžiamoji atsakomybė;</text:span></text:p>
      <text:p text:style-name="P1036"><text:span text:style-name="T1037">5.2</text:span><text:span text:style-name="T1038">.</text:span><text:span text:style-name="T1039"><text:tab/></text:span><text:span text:style-name="T1040">šis konfidencialumo pasižadėjimas galios<text:s/></text:span><text:span text:style-name="T1041">tiek sutarties vykdymo metu, tiek sutarčiai pasibaigus, tiek pasibaigus mano darbo ar kitokiems santykiams su paslaugų teikėju</text:span><text:span text:style-name="T1042">.</text:span></text:p>
      <text:p text:style-name="P1043"><text:span text:style-name="T1044">6</text:span><text:span text:style-name="T1045">.</text:span><text:span text:style-name="T1046"><text:tab/></text:span><text:span text:style-name="T1047">Patvirtinu, kad</text:span><text:span text:style-name="T1048"><text:s/>nesu baustas (-a) už duomenų praradimą, atskleidimą, sunaikinimą ir kitokius neteisėtus veiksmus su duomenimis. Įsipareigoju informuoti INVESTIS saugos įgaliotinį, jeigu tokie atvejai išaiškėtų sutarties vykdymo metu.</text:span></text:p>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pareigos)</text:p>
          </table:table-cell>
          <table:table-cell table:style-name="TableCell1061">
            <text:p text:style-name="P1062"/>
          </table:table-cell>
          <table:table-cell table:style-name="TableCell1063">
            <text:p text:style-name="P1064">(parašas)</text:p>
          </table:table-cell>
          <table:table-cell table:style-name="TableCell1065">
            <text:p text:style-name="P1066"/>
          </table:table-cell>
          <table:table-cell table:style-name="TableCell1067">
            <text:p text:style-name="P1068"><text:span text:style-name="T1069">(vardas ir pavardė)</text:span></text:p>
          </table:table-cell>
        </table:table-row>
      </table:table>
      <text:p text:style-name="P1070"><text:span text:style-name="T1071">______________________</text:span></text:p>
      <text:p text:style-name="P1072">PATVIRTINTA</text:p>
      <text:p text:style-name="P1078">Lietuvos Respublikos finansų ministro</text:p>
      <text:p text:style-name="P1079"><text:span text:style-name="T1080">2022 m.<text:s/></text:span><text:span text:style-name="T1081">liepos 28 d. įsakymu Nr.<text:s/></text:span><text:span text:style-name="T1082">1K-274</text:span></text:p>
      <text:p text:style-name="P1083">(Lietuvos Respublikos finansų ministro</text:p>
      <text:p text:style-name="P1084">2023 m. rugpjūčio 23 d. įsakymo Nr. 1K-299</text:p>
      <text:p text:style-name="P1085">redakcija)</text:p>
      <text:p text:style-name="P1086"/>
      <text:p text:style-name="P1087"><text:span text:style-name="T1088">EUROPOS SĄJUNGOS INVESTICIJŲ ADMINISTRAVIMO INFORMACINĖS SISTEMOS VEIKLOS TĘSTINUMO VALDYMO PLANAS</text:span></text:p>
      <text:p text:style-name="P1089"/>
      <text:p text:style-name="P1090"><text:span text:style-name="T1091">I</text:span><text:span text:style-name="T1092"><text:s/>SKYRIUS</text:span></text:p>
      <text:p text:style-name="P1093"><text:span text:style-name="T1094">BENDROSIOS NUOSTATOS</text:span></text:p>
      <text:p text:style-name="P1095"/>
      <text:p text:style-name="P1096"><text:span text:style-name="T1097">1</text:span><text:span text:style-name="T1098">.</text:span><text:span text:style-name="T1099"><text:tab/></text:span>Europos Sąjungos investicijų administravimo informacinės sistemos veiklos tęstinumo valdymo plane (toliau – Planas) nustatomos procedūros, kurių būtina laikytis atkuriant Europos Sąjungos investicijų administravimo informacinės sistemos (toliau – INVESTIS)<text:span text:style-name="T1100"><text:s/></text:span>veiklą įvykus elektroninės informacijos saugos incidentui, įskaitant kibernetinį incidentą (toliau – saugos incidentas).</text:p>
      <text:p text:style-name="P1101">2.<text:tab/>Plane vartojamos sąvokos suprantamos taip, kaip jos apibrėžtos:</text:p>
      <text:p text:style-name="P1102">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1103">2.2.<text:tab/>Lietuvos Respublikos valstybės informacinių išteklių valdymo įstatyme;</text:p>
      <text:p text:style-name="P1104">2.3.<text:tab/>Lietuvos Respublikos kibernetinio saugumo įstatyme;</text:p>
      <text:p text:style-name="P1105">2.4.<text:tab/>Lietuvos Respublikos asmens duomenų teisinės apsaugos įstatyme;</text:p>
      <text:p text:style-name="P1106">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1107">2.6.<text:tab/><text:span text:style-name="T1108">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109">2.7.<text:tab/>Europos Sąjungos investicijų 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1110">2.8.<text:tab/>Lietuvos standartuose LST ISO / IEC 27002 ir LST ISO / IEC 27001 ir kituose Lietuvos ir tarptautiniuose<text:span text:style-name="T1111"><text:s/></text:span>„Informacinės technologijos. Saugumo metodai“ grupės standartuose.</text:p>
      <text:p text:style-name="P1112">3.<text:tab/>Planas taikomas INVESTIS valdytojui, INVESTIS tvarkytojams, INVESTIS administratoriams, INVESTIS saugos įgaliotiniui,<text:span text:style-name="T1113"><text:s/>INVESTIS kibernetinio saugumo vadovui –</text:span><text:s/>INVESTIS tvarkytojos viešosios įstaigos Centrinės projektų valdymo agentūros (toliau – CPVA) paskirtam kompetentingam<text:s/><text:span text:style-name="T1114">asmeniui, atsakingam už INVESTIS kibernetinio saugumo organizavimą ir užtikrinimą,<text:s/></text:span>INVESTIS naudotojams,<text:span text:style-name="T1115"><text:s/></text:span>INVESTIS paslaugos teikėjui (-ams) –<text:s/><text:span text:style-name="T1116">Lietuvos Respublikos viešųjų pirkimų įstatymo nustatyta tvarka išrinktam juridiniam asmeniui (-ims) (asmenų grupei), kuriems Valstybės informacinių išteklių valdymo įstatymo 41 straipsnyje nustatytomis sąlygomis ir tvarka perduotos INVESTIS ir (ar) jos infrastruktūros priežiūros funkcijos</text:span>,<text:s/><text:span text:style-name="T1117">INVESTIS paslaugos teikėjo (-ų)<text:s/></text:span>darbuotojams<text:span text:style-name="T1118">, informacinių sistemų veiklą reglamentuojančių teisės aktų nustatyta tvarka pagal kompetenciją naudojantiems ir (ar) tvarkantiems INVESTIS elektroninę informaciją (toliau – INVESTIS paslaugos teikėjo (-ų) darbuotojai),</text:span><text:s/>ir<text:s/><text:span text:style-name="T1119">INVESTIS informacinių technologijų paslaugos teikėjui –<text:s/></text:span>Informacinės visuomenės plėtros komitetui, teikiančiam INVESTIS informacinių technologijų paslaugas pagal<text:s/><text:span text:style-name="T1120">Informacinės visuomenės plėtros komiteto</text:span><text:span text:style-name="T1121"><text:s/></text:span><text:span text:style-name="T1122">ir Lietuvos Respublikos finansų ministerijos 2021 m. balandžio 19 d. informacinių technologijų paslaugų teikimo sutartį Nr. 14P-34</text:span><text:s/>(toliau – ITP teikėjas).</text:p>
      <text:p text:style-name="P1123">4.<text:tab/>Planas įsigalioja įvykus saugos incidentui.</text:p>
      <text:p text:style-name="P1124">5.<text:tab/>INVESTIS veiklos atkūrimas įvykus saugos incidentui finansuojamas iš INVESTIS valdytojo lėšų ir kitų finansavimo šaltinių.</text:p>
      <text:p text:style-name="P1125">6.<text:tab/>INVESTIS a<text:span text:style-name="T1126">dministratoriai, INVESTIS saugos įgaliotinis nedelsdami šalina saugos incidento padarinius ir įgyvendina kita</text:span><text:span text:style-name="T1127">s Plano 1 priede<text:s/></text:span><text:span text:style-name="T1128">pateiktame<text:s/></text:span>Europos Sąjungos investicijų administravimo informacinės sistemos<text:span text:style-name="T1129"><text:s/>veiklos atkūrimo detaliajame</text:span><text:span text:style-name="T1130"><text:s/>plane<text:s/></text:span>(toliau – Detalusis planas)<text:span text:style-name="T1131"><text:s/>numatytas priemones (kai tokias priemones numatyta įgyvendinti).</text:span></text:p>
      <text:p text:style-name="P1132">7.<text:tab/><text:span text:style-name="T1133">INVESTIS naudotojai,</text:span><text:s/>pastebėję neteisėtą elektroninės informacijos kopijavimą, 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1134"><text:s/></text:span><text:span text:style-name="T1135">privalo nedelsdami žodžiu ar raštu pranešti INVESTIS administratoriui ir INVESTIS saugos įgaliotiniui el. paštu sauga@investis.lt. Jeigu apie saugos incidentą buvo informuotas tik INVESTIS administratorius, jis privalo apie saugos incidentą informuoti INVESTIS saugos įgaliotinį ir INVESTIS kibernetinio saugumo vadovą. Saugos incidentus INVESTIS administratorius, INVESTIS saugos įgaliotinis ir INVESTIS kibernetinio saugumo vadovas valdo vadovaudamiesi Plano 2 priede pateikto<text:s/></text:span>Europos Sąjungos investicijų administravimo informacinės sistemos elektroninės informacijos saugos incidentų valdymo tvarkos aprašo (toliau – INVESTIS saugos incidentų valdymo tvarkos aprašas)<text:span text:style-name="T1136"><text:s/>nuostatomis.</text:span></text:p>
      <text:p text:style-name="P1137">8.<text:tab/>Kriterijai, pagal kuriuos nustatoma, kad INVESTIS veikla atkurta:</text:p>
      <text:p text:style-name="P1138">8.1.<text:tab/>nuolat atnaujinama INVESTIS elektroninė informacija;</text:p>
      <text:p text:style-name="P1139">8.2.<text:tab/>išsaugoma atnaujinta INVESTIS elektroninė informacija;</text:p>
      <text:p text:style-name="P1140">8.3.<text:tab/>INVESTIS gali naudotis visi naudotojai, turintys suteiktas INVESTIS prieigos teises;</text:p>
      <text:p text:style-name="P1141">8.4.<text:tab/>iš susijusių valstybės informacinių sistemų ir registrų gaunama elektroninė informacija yra atnaujinama ir išsaugoma INVESTIS;</text:p>
      <text:p text:style-name="P1142">8.5.<text:tab/>užtikrinami INVESTIS saugos reikalavimai, susiję su INVESTIS elektroninės informacijos vientisumu, konfidencialumu ir prieinamumu.</text:p>
      <text:p text:style-name="P1143">9.<text:tab/>Saugos incidentų 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1144">10.<text:tab/>Visa su saugos incidentu susijusi informacija fiksuojama Europos Sąjungos investicijų administravimo informacinės sistemos kibernetinių ir (ar) elektroninės informacijos 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1145"/>
      <text:p text:style-name="P1146"><text:span text:style-name="T1147">II</text:span><text:span text:style-name="T1148"><text:s/>SKYRIUS</text:span></text:p>
      <text:p text:style-name="P1149"><text:span text:style-name="T1150">ORGANIZACINĖS NUOSTATOS</text:span></text:p>
      <text:p text:style-name="P1151"/>
      <text:p text:style-name="P1152"><text:span text:style-name="T1153">11</text:span><text:span text:style-name="T1154">.</text:span><text:span text:style-name="T1155"><text:tab/></text:span>Saugos incidentams valdyti ir INVESTIS veiklai atkurti INVESTIS tvarkytojos CPVA direktorius sudaro 2 grupes – Europos Sąjungos investicijų administravimo informacinės sistemos veiklos tęstinumo valdymo grupę (toliau – Valdymo grupė) ir Europos Sąjungos investicijų administravimo informacinės sistemos veiklos atkūrimo grupę (toliau – Veiklos atkūrimo grupė), ir tvirtina šių grupių personalines sudėtis.</text:p>
      <text:p text:style-name="P1156">12.<text:tab/>Valdymo grupės uždavinys – valdyti INVESTIS saugos incidentų šalinimo procesą, užtikrinantį INVESTIS veiklos tęstinumą.<text:s/></text:p>
      <text:p text:style-name="P1157">13.<text:tab/>Valdymo grupės sudėtis:</text:p>
      <text:p text:style-name="P1158">13.1.<text:tab/>Valdymo grupės vadovas – CPVA direktorius arba jį pavaduojantis asmuo;</text:p>
      <text:p text:style-name="P1159">13.2.<text:tab/>Valdymo grupės vadovo pavaduotojas – CPVA direktoriaus pavaduotojo patarėjas struktūrinių ir investicijų fondų programos įgyvendinimo srityje;</text:p>
      <text:p text:style-name="P1160">13.3.<text:tab/>INVESTIS duomenų valdymo įgaliotinis;</text:p>
      <text:p text:style-name="P1161">13.4.<text:tab/>kiti Valdymo grupės nariai – INVESTIS saugos įgaliotinis, INVESTIS kibernetinio saugumo vadovas, INVESTIS administratoriai pagal kompetenciją, CPVA SFMIS pagalbos ir plėtros skyriaus vadovas (pagal poreikį).</text:p>
      <text:p text:style-name="P1162">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1163">15.<text:tab/>Valdymo grupė, vykdydama jai nustatytą uždavinį, atlieka šias funkcijas:</text:p>
      <text:p text:style-name="P1164">15.1.<text:tab/>analizuoja situacijas ir priima sprendimus INVESTIS veiklos tęstinumo valdymo klausimais;<text:s/></text:p>
      <text:p text:style-name="P1165">15.2.<text:tab/>kontroliuoja sprendimų INVESTIS veiklos tęstinumo valdymo klausimais priėmimą ir jų vykdymą;</text:p>
      <text:p text:style-name="P1166">15.3.<text:tab/>pagal kompetenciją bendrauja su viešosios informacijos rengėjų ir viešosios informacijos skleidėjų atstovais;</text:p>
      <text:p text:style-name="P1167">15.4.<text:tab/>bendrauja su informacinių sistemų, susijusių su INVESTIS, veiklos tęstinumo valdymo grupėmis;</text:p>
      <text:p text:style-name="P1168">15.5.<text:tab/>bendrauja su teisėsaugos ir kitomis institucijomis, institucijos darbuotojais ir kitomis interesų grupėmis;</text:p>
      <text:p text:style-name="P1169">15.6.<text:tab/>kontroliuoja finansinių ir kitų išteklių, reikalingų INVESTIS veiklai atkurti, įvykus saugos incidentui, naudojimą;</text:p>
      <text:p text:style-name="P1170">15.7.<text:tab/>organizuoja INVESTIS elektroninės informacijos fizinės saugos priemones, įvykus saugos incidentui;</text:p>
      <text:p text:style-name="P1171">15.8.<text:tab/>organizuoja logistiką (žmonių, daiktų, įrangos gabenimą);</text:p>
      <text:p text:style-name="P1172">15.9.<text:tab/>prižiūri ir koordinuoja INVESTIS veiklos atkūrimą;</text:p>
      <text:p text:style-name="P1173">15.10.<text:tab/>atlieka kitas Valdymo grupei nustatytai užduočiai įvykdyti reikalingas funkcijas.</text:p>
      <text:p text:style-name="P1174">16.<text:tab/>Veiklos atkūrimo grupės uždavinys – vykdyti INVESTIS atkūrimo darbus ir Valdymo grupės nurodymus, susijusius su INVESTIS funkcinių galimybių atkūrimu.</text:p>
      <text:p text:style-name="P1175">17.<text:tab/>Veiklos atkūrimo grupės sudėtis:</text:p>
      <text:p text:style-name="P1176">17.1.<text:tab/>Veiklos atkūrimo grupės vadovas – CPVA SFMIS pagalbos ir plėtros skyriaus vadovas;</text:p>
      <text:p text:style-name="P1177">17.2.<text:tab/>Veiklos atkūrimo grupės vadovo pavaduotojas – CPVA direktoriaus pavaduotojo patarėjas;</text:p>
      <text:p text:style-name="P1178">17.3.<text:tab/>kiti Veiklos atkūrimo grupės nariai – CPVA SFMIS pagalbos ir plėtros skyriaus analitikai ir informacinių ir ryšių technologijų specialistas<text:span text:style-name="T1179">, kiti CPVA darbuotojai (pagal poreikį)</text:span>.</text:p>
      <text:p text:style-name="P1180">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1181">19.<text:tab/>Veiklos atkūrimo grupė, vykdydama jai nustatytą uždavinį, atlieka šias funkcijas:</text:p>
      <text:p text:style-name="P1182"><text:span text:style-name="T1183">19.1</text:span><text:span text:style-name="T1184">.</text:span><text:span text:style-name="T1185"><text:tab/></text:span>organizuoja tarnybinių stočių veikimo atkūrimą;</text:p>
      <text:p text:style-name="P1186"><text:span text:style-name="T1187">19.2</text:span><text:span text:style-name="T1188">.</text:span><text:span text:style-name="T1189"><text:tab/></text:span>organizuoja kompiuterių tinklo veikimo atkūrimą;</text:p>
      <text:p text:style-name="P1190"><text:span text:style-name="T1191">19.3</text:span><text:span text:style-name="T1192">.</text:span><text:span text:style-name="T1193"><text:tab/></text:span>organizuoja programinės įrangos tinkamo veikimo atkūrimą;</text:p>
      <text:p text:style-name="P1194">19.4.<text:tab/>organizuoja kompiuterizuotų darbo vietų veikimo atkūrimą ir prijungimą prie kompiuterių tinklo;</text:p>
      <text:p text:style-name="P1195">19.5.<text:tab/>organizuoja INVESTIS<text:s/><text:span text:style-name="T1196">elektroninės informacijos atkūrimą;</text:span></text:p>
      <text:p text:style-name="P1197">19.6.<text:tab/><text:span text:style-name="T1198">atlieka kitas Veiklos atkūrimo grupei nustatytai užduočiai įvykdyti reikalingas funkcijas.</text:span></text:p>
      <text:p text:style-name="P1199">20.<text:tab/>INVESTIS veiklos atkūrimo veiksmų vykdymo eiliškumas, terminai, vykdytojai pagal skirtingus INVESTIS veiklos sutrikimo scenarijus INVESTIS veiklai atkurti nurodyti Detaliajame plane.</text:p>
      <text:p text:style-name="P1200">21.<text:tab/>Įvykus saugos incidentui, Valdymo grupė, Veiklos atkūrimo grupė ir INVESTIS saugos įgaliotinis atlieka Detaliajame plane ir INVESTIS saugos incidentų valdymo tvarkos apraše nurodytus veiksmus.<text:s/></text:p>
      <text:p text:style-name="P1201">22.<text:tab/>Valdymo grupės ir Veiklos atkūrimo grupės komunikavimo reikalavimai:</text:p>
      <text:p text:style-name="P1202">22.1.<text:tab/>Valdymo grupės ir Veiklos atkūrimo grupės nariai tarpusavyje bendrauja susitikimuose, elektroniniu paštu, telefonu ir kitomis ryšių priemonėmis pagal pasitvirtintus darbo reglamentus.</text:p>
      <text:p text:style-name="P1203">22.2.<text:tab/>Apie įvykdytus INVESTIS veiklos atkūrimo veiksmus atsakingi asmenys nedelsdami informuoja Veiklos atkūrimo grupės vadovą.</text:p>
      <text:p text:style-name="P1204">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1205">23.<text:tab/>CPVA, įgyvendindama<text:s/><text:span text:style-name="T1206">Saugos reikalavimų aprašo nuostatas,</text:span><text:s/>nustato reikalavimus atsarginėms patalpoms, naudojamoms INVESTIS veiklai atkurti įvykus saugos incidentui. Reikalavimų atsarginėms patalpoms, naudojamoms INVESTIS veiklai atkurti įvykus saugos incidentui, įgyvendinimą užtikrina ITP teikėjas.<text:s/></text:p>
      <text:p text:style-name="P1207"/>
      <text:p text:style-name="P1208"><text:span text:style-name="T1209">III</text:span><text:span text:style-name="T1210"><text:s/>SKYRIUS</text:span></text:p>
      <text:p text:style-name="P1211"><text:span text:style-name="T1212">APRAŠOMOSIOS NUOSTATOS</text:span></text:p>
      <text:p text:style-name="P1213"/>
      <text:p text:style-name="P1214"><text:span text:style-name="T1215">24</text:span><text:span text:style-name="T1216">.</text:span><text:span text:style-name="T1217"><text:tab/></text:span>INVESTIS veiklos tęstinumui užtikrinti rengiami ir saugomi šie dokumentai:</text:p>
      <text:p text:style-name="P1218">24.1.<text:tab/>INVESTIS informacinių technologijų įrangos ir jos parametrų aprašas, kuriame nurodytas už šiame apraše<text:s/><text:span text:style-name="T1219">nurodytos įrangos priežiūrą atsakingas (-i) administratorius (-iai), minimalus informacinės sistemos veiklai atkurti nesant administratoriaus, kuris dėl komandiruotės, ligos ar kitų priežasčių negali operatyviai atvykti į darbo vietą, reikiamos kompetencijos ar žinių lygis;<text:s/></text:span></text:p>
      <text:p text:style-name="P1220">24.2.<text:tab/><text:span text:style-name="T1221">minimalaus funkcionalumo informacinių technologijų įrangos, tinkamos INVESTIS veiklai užtikrinti įvykus elektroninės informacijos saugos incidentui, specifikacija;</text:span></text:p>
      <text:p text:style-name="P1222">24.3.<text:tab/>INVESTIS informacinių technologijų įrangos fizinio ir loginio sujungimo schemos;</text:p>
      <text:p text:style-name="P1223">24.4.<text:tab/><text:span text:style-name="T1224">programinės įrangos laikmenų ir laikmenų su atsarginėmis elektroninės informacijos kopijomis saugojimo vietos ir šių laikmenų perkėlimo į saugojimo vietą laiko ir sąlygų aprašas;</text:span></text:p>
      <text:p text:style-name="P1225">24.5.<text:tab/>Valdymo grupės ir Veiklos atkūrimo grupės komunikavimo reikalavimų (dažnumo, formos ir kita) aprašas;</text:p>
      <text:p text:style-name="P1226">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 Valdymo grupės ir Veiklos atkūrimo grupės narių darbo vietose;</text:p>
      <text:p text:style-name="P1227">24.7.<text:tab/>elektroninės informacijos teikimo sutarčių sąrašas, kurį parengia INVESTIS administratoriai pagal kompetenciją ir pateikia paskirtam už Plano 24 punkte nurodytų dokumentų saugojimą atsakingam INVESTIS administratoriui;</text:p>
      <text:p text:style-name="P1228">24.8.<text:tab/><text:span text:style-name="T1229">Informacinės visuomenės plėtros komiteto</text:span><text:span text:style-name="T1230"><text:s/></text:span><text:span text:style-name="T1231">ir Lietuvos Respublikos finansų ministerijos 2021 m. balandžio 19 d. informacinių technologijų paslaugų teikimo sutartis Nr. 14P-34</text:span>, kurią INVESTIS administratoriui pateikia<text:s/><text:span text:style-name="T1232">šioje sutartyje nurodytas INVESTIS valdytojo kontaktinis asmuo.<text:s/></text:span><text:s/></text:p>
      <text:p text:style-name="P1233">25.<text:tab/>Plano 24.1–24.4 papunkčiuose nurodytus dokumentus parengia, atnaujina ir nurodytų dokumentų saugojimą užtikrina paskirtas INVESTIS administratorius. Už Plano 24.1–24.4 papunkčiuose nurodytos techninės informacijos pateikimą atsako ITP teikėjo atsakingas asmuo. Už Plano 24.5 papunktyje nurodyto dokumento parengimą ir pateikimą INVESTIS administratoriui, atsakingam už Plano 24 punkte nurodytų dokumentų saugojimą, atsako Valdymo grupės ir Veiklos atkūrimo grupės vadovai.<text:s/></text:p>
      <text:p text:style-name="P1234">26.<text:tab/>INVESTIS administratorius, atsakingas už Plano 24 punkte nurodytų dokumentų saugojimą, gautus Plano 24 punkte nurodytus dokumentus saugo vadovaudamasis teisės aktuose, reglamentuojančiuose dokumentų saugojimo ir archyvavimo tvarką, nustatytomis INVESTIS dokumentų saugojimo sąlygomis ir terminais.</text:p>
      <text:p text:style-name="P1235"/>
      <text:p text:style-name="P1236"><text:span text:style-name="T1237">IV</text:span><text:span text:style-name="T1238"><text:s/>SKYRIUS</text:span></text:p>
      <text:p text:style-name="P1239"><text:span text:style-name="T1240">PLANO VEIKSMINGUMO IŠBANDYMO NUOSTATOS</text:span></text:p>
      <text:p text:style-name="P1241"/>
      <text:p text:style-name="P1242"><text:span text:style-name="T1243">27</text:span><text:span text:style-name="T1244">.</text:span><text:span text:style-name="T1245"><text:tab/></text:span>Plano veiksmingumas turi būti išbandytas per 6 mėnesius nuo Plano patvirtinimo dienos. Plano veiksmingumas turi būti išbandomas ne rečiau kaip kartą per metus, modeliuojant saugos incidentą.</text:p>
      <text:p text:style-name="P1246">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1247">29.<text:tab/>INVESTIS saug<text:span text:style-name="T1248">os<text:s/></text:span>įgaliotinis INVESTIS veiklos tęstinumo valdymo plano veiksmingumo išbandymo ataskaitą pateikia INVESTIS valdytojui.</text:p>
      <text:p text:style-name="P1249">30.<text:tab/>INVESTIS veiklos tęstinumo valdymo plano veiksmingumo išbandymo<text:s/><text:span text:style-name="T1250">ataskaitų kopijas ne vėliau kaip per 5 darbo dienas nuo šių ataskaitų priėmimo dienos INVESTIS saugos įgaliotinis teikia Nacionaliniam kibernetinio saugumo centrui prie Krašto apsaugos ministerijos.</text:span></text:p>
      <text:p text:style-name="P1251">31.<text:tab/>Plano veiksmingumo išbandymo metu pastebėti trūkumai šalinami vadovaujantis operatyvumo, veiksmingumo ir ekonomiškumo principais.</text:p>
      <text:p text:style-name="P1252"/>
      <text:p text:style-name="P1253"><text:span text:style-name="T1254">V</text:span><text:span text:style-name="T1255"><text:s/>SKYRIUS</text:span></text:p>
      <text:p text:style-name="P1256"><text:span text:style-name="T1257">BAIGIAMOSIOS NUOSTATOS</text:span></text:p>
      <text:p text:style-name="P1258"/>
      <text:p text:style-name="P1259"><text:span text:style-name="T1260">32</text:span><text:span text:style-name="T1261">.</text:span><text:span text:style-name="T1262"><text:tab/></text:span>Už Plano pažeidimus Plano 3 punkte nurodyti asmenys, Valdymo grupės ir Veiklos atkūrimo grupės nariai atsako Lietuvos Respublikoje galiojančių teisės aktų, reglamentuojančių duomenų saugą, nustatyta tvarka.<text:s/></text:p>
      <text:p text:style-name="P1263"/>
      <text:p text:style-name="P1264">_________________</text:p>
      <text:p text:style-name="P1265"/>
      <text:p text:style-name="P1266">SUDERINTA</text:p>
      <text:p text:style-name="P1267">Nacionalinio kibernetinio saugumo centro</text:p>
      <text:p text:style-name="P1268">prie Krašto apsaugos ministerijos</text:p>
      <text:p text:style-name="P1269"><text:span text:style-name="T1270">2023 m. rugpjūčio 14 d. raštu Nr. (4.1 E) 6K-551</text:span></text:p>
      <text:p text:style-name="P1271"/>
      <text:p text:style-name="P1272">Europos Sąjungos investicijų administravimo informacinės sistemos<text:s/><text:span text:style-name="T1278">veiklos tęstinumo valdymo plano<text:s/></text:span></text:p>
      <text:p text:style-name="P1279">1 priedas</text:p>
      <text:p text:style-name="P1280"/>
      <text:p text:style-name="P1281"><text:span text:style-name="T1282">EUROPOS SĄJUNGOS INVESTICIJŲ ADMINISTRAVIMO INFORMACINĖS SISTEMOS</text:span><text:span text:style-name="T1283"><text:s/></text:span><text:span text:style-name="T1284">VEIKLOS ATKŪRIMO DETALUSIS PLANAS</text:span></text:p>
      <text:p text:style-name="P1285">_</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Situacija<text:s/></text:span></text:p>
          </table:table-cell>
          <table:table-cell table:style-name="TableCell1295">
            <text:p text:style-name="P1296"><text:span text:style-name="T1297">Siūlomi veiksmai<text:s/></text:span></text:p>
          </table:table-cell>
          <table:table-cell table:style-name="TableCell1298">
            <text:p text:style-name="P1299"><text:span text:style-name="T1300">Terminai</text:span></text:p>
          </table:table-cell>
          <table:table-cell table:style-name="TableCell1301">
            <text:p text:style-name="P1302"><text:span text:style-name="T1303">Vykdytojai<text:s/></text:span></text:p>
          </table:table-cell>
        </table:table-row>
        <table:table-row table:style-name="TableRow1304">
          <table:table-cell table:style-name="TableCell1305" table:number-rows-spanned="6">
            <text:p text:style-name="P1306"><text:span text:style-name="T1307">1.</text:span><text:span text:style-name="T1308"><text:tab/></text:span><text:span text:style-name="T1309">Gautas pranešimas apie kibernetinį ir (ar) elektroninės informacijos saugos incidentą (toliau – saugos incidentas)</text:span></text:p>
          </table:table-cell>
          <table:table-cell table:style-name="TableCell1310">
            <text:p text:style-name="P1311"><text:span text:style-name="T1312">1.1. Surenkama iš<text:s/></text:span><text:span text:style-name="T1313">Europos Sąjungos investicijų administravimo informacinės sistemos (toliau – INVESTIS)<text:s/></text:span><text:span text:style-name="T1314">administratorių<text:s/></text:span><text:span text:style-name="T1315">informacija<text:s/></text:span><text:span text:style-name="T1316">apie sutrikusią INVESTIS veiklą arba patirtą kitokią žalą. <text:s/></text:span></text:p>
          </table:table-cell>
          <table:table-cell table:style-name="TableCell1317">
            <text:p text:style-name="P1318">Per saugos įgaliotinio nustatytą terminą, bet ne ilgiau kaip per 4 val.</text:p>
          </table:table-cell>
          <table:table-cell table:style-name="TableCell1319" table:number-rows-spanned="2">
            <text:p text:style-name="P1320">Saugos įgaliotinis<text:s/></text:p>
            <text:p text:style-name="P1321"/>
          </table:table-cell>
        </table:table-row>
        <table:table-row table:style-name="TableRow1322">
          <table:covered-table-cell>
            <text:p text:style-name="P1323"/>
          </table:covered-table-cell>
          <table:table-cell table:style-name="TableCell1324">
            <text:p text:style-name="P1325"><text:span text:style-name="T1326">1.2. Nustatomi INVESTIS pažeidimai (pagal šiuo finansų ministro įsakymu patvirtinto Europos Sąjungos investicijų administravimo informacinės sistemos veiklos tęstinumo valdymo plano (toliau – Planas) 4 priedą), kurie gali būti susiję su:</text:span></text:p>
            <text:p text:style-name="P1327">1.2.1. INVESTIS programinės įrangos praradimu arba sugadinimu ir duomenų vientisumo ir (arba) prieinamumo pažeidimu, dėl kurio nustoja funkcionuoti INVESTIS;<text:s/></text:p>
            <text:p text:style-name="P1328">1.2.2. INVESTIS duomenų vientisumo ir (arba) prieinamumo pažeidimu, dėl kurio nustoja funkcionuoti INVESTIS;</text:p>
            <text:p text:style-name="P1329"><text:span text:style-name="T1330">1.2.3. informacinių technologijų paslaugų teikėjo (toliau – ITP teikėjas) teikiamomis informacinių technologijų paslaugomis, dėl kurių INVESTIS negali funkcionuoti (įskaitant pažeidimus, įvykusius dėl gamtos reiškinių (potvynis, uraganas ir kiti), gaisro, elektros energijos tiekimo sutrikimų, vandentiekio ir šildymo sistemų sutrikimų, elektroninių ryšių tinklo sutrikimų, įsilaužimo į kompiuterių tinklą, pagrindinių tarnybinių stočių sugadinimą ir (ar) praradimą).</text:span></text:p>
            <text:p text:style-name="P1331"/>
          </table:table-cell>
          <table:table-cell table:style-name="TableCell1332">
            <text:p text:style-name="P1333"><text:span text:style-name="T1334">Iki 1 val.,</text:span><text:span text:style-name="T1335"><text:s/></text:span><text:span text:style-name="T1336">atlikus Europos Sąjungos investicijų administravimo informacinės sistemos veiklos atkūrimo detaliojo plano (toliau – Detalusis planas) 1.1 papunktyje nurodytą veiksmą</text:span></text:p>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1.3. Pranešama Europos Sąjungos investicijų administravimo informacinės sistemos veiklos tęstinumo valdymo grupės</text:span><text:span text:style-name="T1343"><text:s/>(toliau –<text:s/></text:span><text:span text:style-name="T1344">Valdymo grupė) vadovui.<text:s/></text:span></text:p>
          </table:table-cell>
          <table:table-cell table:style-name="TableCell1345">
            <text:p text:style-name="P1346"><text:span text:style-name="T1347">Nedelsiant,</text:span><text:span text:style-name="T1348"><text:s/></text:span><text:span text:style-name="T1349">įgyvendinus Detaliojo plano 1.2 papunktį<text:s/></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1.4. Nustačius<text:s/></text:span><text:span text:style-name="T1357">kibernetinį</text:span><text:span text:style-name="T1358"><text:s/>incidentą, inicijuojami Nacionaliniame<text:s/></text:span><text:span text:style-name="T1359">kibernetinių incidentų valdymo<text:s/></text:span><text:span text:style-name="T1360">plane</text:span><text:span text:style-name="T1361">, patvirtintame Lietuvos Respublikos Vyriausybės 2018 m. rugpjūčio 13 d. nutarimu Nr. 818 „Dėl Lietuvos Respublikos kibernetinio saugumo įstatymo įgyvendinimo“,</text:span><text:span text:style-name="T1362"><text:s/>numatyti veiksmai</text:span><text:span text:style-name="T1363">.<text:s/></text:span><text:span text:style-name="T1364">Apie kibernetinius saugumo incidentus Nacionalinis kibernetinio saugumo centras prie Krašto apsaugos ministerijos turi būti informuojamas užpildant pranešimo apie incidentą formą, esančią interneto svetainėje<text:s/></text:span><text:span text:style-name="T1365">nksc.lt</text:span><text:span text:style-name="T1366">, arba išsiunčiant informaciją apie incidentą el. paštu cert@nksc.lt, arba skambinant telefonu 1843.</text:span></text:p>
          </table:table-cell>
          <table:table-cell table:style-name="TableCell1367">
            <text:p text:style-name="P1368"><text:span text:style-name="T1369">Nedelsiant,</text:span><text:span text:style-name="T1370"><text:s/></text:span><text:span text:style-name="T1371">įgyvendinus Detaliojo plano 1.2 papunktį<text:s/></text:span></text:p>
          </table:table-cell>
          <table:table-cell table:style-name="TableCell1372">
            <text:p text:style-name="P1373"><text:span text:style-name="T1374">Saugos įgaliotinis (INVESTIS tvarkytojos viešosios įstaigos Centrinės projektų valdymo agentūros paskirtas kompetentingas<text:s/></text:span><text:span text:style-name="T1375">asmuo, atsakingas už INVESTIS kibernetinio saugumo organizavimą ir užtikrinimą)</text:span></text:p>
          </table:table-cell>
        </table:table-row>
        <table:table-row table:style-name="TableRow1376">
          <table:covered-table-cell>
            <text:p text:style-name="P1377"/>
          </table:covered-table-cell>
          <table:table-cell table:style-name="TableCell1378">
            <text:p text:style-name="P1379">1.5. Prireikus parengiami pranešimai:<text:s/></text:p>
            <text:p text:style-name="P1380"><text:span text:style-name="T1381">1.5.1.<text:s/></text:span><text:span text:style-name="T1382">INVESTIS naudotojams ir Duomenų mainų svetainės naudotojams, su INVESTIS susijusių informacinių sistemų ir registrų tvarkytojams (duomenų teikimo sutartyse nurodytais elektroninio pašto adresais). Pranešime turi būti pateikiamos rekomendacijos, kaip elgtis saugos incidento metu, pranešama kita reikalinga informacija, nurodomi atsakingi darbuotojai ir jų kontaktinė informacija. Saugos incidentui paveikus ne tik INVESTIS, bet ir kitas informacines sistemas, informuojami saugos incidento poveikį patyrę ar galintys patirti paslaugų teikėjai ir (ar) kitos institucijos;</text:span></text:p>
            <text:p text:style-name="P1383"><text:span text:style-name="T1384">1.5.2. teisėsaugos</text:span><text:span text:style-name="T1385"><text:s/>institucijoms ir atitinkamoms tarnyboms bei prireikus vykdomi jų nurodymai.<text:s/></text:span></text:p>
          </table:table-cell>
          <table:table-cell table:style-name="TableCell1386">
            <text:p text:style-name="P1387"><text:span text:style-name="T1388">Iki 1 val.,</text:span><text:span text:style-name="T1389"><text:s text:c="2"/></text:span><text:span text:style-name="T1390">įgyvendinus Detaliojo plano 1.3 papunktį</text:span></text:p>
          </table:table-cell>
          <table:table-cell table:style-name="TableCell1391">
            <text:p text:style-name="P1392">Valdymo grupė<text:s/></text:p>
          </table:table-cell>
        </table:table-row>
        <table:table-row table:style-name="TableRow1393">
          <table:covered-table-cell>
            <text:p text:style-name="P1394"/>
          </table:covered-table-cell>
          <table:table-cell table:style-name="TableCell1395">
            <text:p text:style-name="P1396"><text:span text:style-name="T1397">1.6.<text:s/></text:span><text:span text:style-name="T1398">Išplatinami Detaliojo plano 1.5.1 papunktyje nurodyti informaciniai pranešimai.<text:s/></text:span></text:p>
          </table:table-cell>
          <table:table-cell table:style-name="TableCell1399">
            <text:p text:style-name="P1400"><text:span text:style-name="T1401">Nedelsiant,</text:span><text:span text:style-name="T1402"><text:s/></text:span><text:span text:style-name="T1403">įgyvendinus Detaliojo plano 1.5.1 papunktį</text:span><text:span text:style-name="T1404"><text:s/></text:span></text:p>
          </table:table-cell>
          <table:table-cell table:style-name="TableCell1405">
            <text:p text:style-name="P1406">INVESTIS administratorius pagal kompetenciją</text:p>
          </table:table-cell>
        </table:table-row>
        <table:table-row table:style-name="TableRow1407">
          <table:table-cell table:style-name="TableCell1408" table:number-rows-spanned="8">
            <text:p text:style-name="P1409"><text:span text:style-name="T1410">2.</text:span><text:span text:style-name="T1411"><text:tab/></text:span><text:span text:style-name="T1412">Nustatyti INVESTIS pažeidimai, susiję su ITP teikėjo teikiamomis informacinių technologijų paslaugomis, dėl kurių INVESTIS negali funkcionuoti (įskaitant pažeidimus, įvykusius dėl gamtos reiškinių (potvynis, uraganas ir kiti), gaisro, elektros energijos tiekimo sutrikimų, vandentiekio ir šildymo sistemų sutrikimų, elektroninių ryšių tinklo sutrikimų, įsilaužimo į kompiuterių tinklą, pagrindinių tarnybinių stočių sugadinimą ir (ar) praradimą)</text:span></text:p>
          </table:table-cell>
          <table:table-cell table:style-name="TableCell1413">
            <text:p text:style-name="P1414"><text:span text:style-name="T1415">2.1. Pranešama<text:s/></text:span><text:span text:style-name="T1416">ITP teikėjui apie nustatytą INVESTIS pažeidimą, susijusį su ITP teikėjo teikiamomis<text:s/></text:span><text:span text:style-name="T1417">Informacinės visuomenės plėtros komiteto ir Lietuvos Respublikos finansų ministerijos 2021 m. balandžio 19 d. informacinių technologijų paslaugų teikimo sutartyje Nr. 14P-34 (toliau – IT paslaugų sutartis) nustatytomis</text:span><text:span text:style-name="T1418"><text:s/>informacinių technologijų paslaugomis, dėl kurių INVESTIS negali funkcionuoti, kai ITP teikėjas nėra informacijos dėl nefunkcionuojančios INVESTIS teikėjas.</text:span><text:span text:style-name="T1419"><text:s/></text:span></text:p>
          </table:table-cell>
          <table:table-cell table:style-name="TableCell1420">
            <text:p text:style-name="P1421">Nedelsiant, įgyvendinus Detaliojo plano 1.3 papunktį</text:p>
          </table:table-cell>
          <table:table-cell table:style-name="TableCell1422">
            <text:p text:style-name="P1423">Valdymo grupė, Europos Sąjungos investicijų administravimo informacinės sistemos veiklos atkūrimo grupė (toliau – Atkūrimo grupė)</text:p>
            <text:p text:style-name="P1424"/>
          </table:table-cell>
        </table:table-row>
        <table:table-row table:style-name="TableRow1425">
          <table:covered-table-cell>
            <text:p text:style-name="P1426"/>
          </table:covered-table-cell>
          <table:table-cell table:style-name="TableCell1427">
            <text:p text:style-name="P1428">2.2. Paskiriamas ITP teikėjo atsakingas už INVESTIS veiklos atkūrimą <text:s/>asmuo ir apie tai informuojama Atkūrimo grupė. <text:s/></text:p>
          </table:table-cell>
          <table:table-cell table:style-name="TableCell1429">
            <text:p text:style-name="P1430">Nedelsiant, gavus Detaliojo plano 2.1 papunktyje nurodytą pranešimą</text:p>
          </table:table-cell>
          <table:table-cell table:style-name="TableCell1431">
            <text:p text:style-name="P1432">ITP teikėjas</text:p>
          </table:table-cell>
        </table:table-row>
        <table:table-row table:style-name="TableRow1433">
          <table:covered-table-cell>
            <text:p text:style-name="P1434"/>
          </table:covered-table-cell>
          <table:table-cell table:style-name="TableCell1435">
            <text:p text:style-name="P1436"><text:span text:style-name="T1437">2.3. Atliekami<text:s/></text:span><text:span text:style-name="T1438">INVESTIS funkcionavimo atkūrimo veiksmai</text:span><text:span text:style-name="T1439"><text:s/>– įvertinamas<text:s/></text:span><text:span text:style-name="T1440">INVESTIS techninės ir (arba) programinės įrangos praradimo arba sugadinimo ir duomenų vientisumo ir (arba) prieinamumo pažeidimo mastas, numatomi pažeidimo šalinimo veiksmai ir priemonės bei jų parametrai ar pan. pavojui sustabdyti ir padarytai žalai likviduoti, jų atlikimo būdas, suderinami (nustatomi) kriterijai, pagal kuriuos bus vertinama, kad INVESTIS veikla atkurta, įskaitant Plano 8 punkte nurodytus kriterijus.<text:s/></text:span></text:p>
          </table:table-cell>
          <table:table-cell table:style-name="TableCell1441">
            <text:p text:style-name="P1442">Iki 2 val., įgyvendinus Detaliojo plano 1.3 papunktį</text:p>
          </table:table-cell>
          <table:table-cell table:style-name="TableCell1443">
            <text:p text:style-name="P1444">ITP teikėjas,<text:s/></text:p>
            <text:p text:style-name="P1445">Atkūrimo grupė</text:p>
          </table:table-cell>
        </table:table-row>
        <table:table-row table:style-name="TableRow1446">
          <table:covered-table-cell>
            <text:p text:style-name="P1447"/>
          </table:covered-table-cell>
          <table:table-cell table:style-name="TableCell1448">
            <text:p text:style-name="P1449">2.4. ITP teikėjui bendradarbiaujant su Atkūrimo grupe užtikrinamos INVESTIS veiklos atkūrimo sąlygos, susijusios su IT paslaugų sutartyje nustatytomis ITP teikėjo teikiamomis paslaugomis:</text:p>
            <text:p text:style-name="P1450">2.4.1. INVESTIS veiklos 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 Atkūrimo grupė.</text:p>
            <text:p text:style-name="P1451"><text:span text:style-name="T1452">2.4.2. Kreipiamasi į Atkūrimo grupę, esant papildomam INVESTIS funkcionavimo atkūrimo veiksmams</text:span><text:span text:style-name="T1453"><text:s/>užtikrinti reikalingos informacijos ar papildomų veiksmų poreikiui, paaiškėjus numatytų<text:s/></text:span><text:span text:style-name="T1454">INVESTIS funkcionavimo atkūrimo veiksmų pertekliui. Esant nurodytoms aplinkybėms, tolesnis INVESTIS funkcionavimo atkūrimo veiksmų atlikimas užtikrinamas tai suderinus su Atkūrimo grupe. <text:s/></text:span></text:p>
            <text:p text:style-name="P1455"><text:span text:style-name="T1456">2</text:span><text:span text:style-name="T1457">.4.3. Siūlomi alternatyvūs<text:s/></text:span><text:span text:style-name="T1458">būdai (angl.<text:s/></text:span><text:span text:style-name="T1459">workarounds</text:span><text:span text:style-name="T1460">), kaip naudoti ITP teikėjo teikiamą informacinių technologijų paslaugą, kad būtų tinkamai atlikti<text:s/></text:span><text:span text:style-name="T1461">INVESTIS funkcionavimo atkūrimo veiksmai</text:span><text:span text:style-name="T1462"><text:s/>ir atkurta INVESTIS veikla.<text:s/></text:span></text:p>
          </table:table-cell>
          <table:table-cell table:style-name="TableCell1463" table:number-rows-spanned="2">
            <text:p text:style-name="P1464"><text:span text:style-name="T1465">Per IT paslaugų sutarties</text:span><text:span text:style-name="T1466"><text:s/>3 priedo IV skyriuje nustatytus terminus, bet ne ilgiau kaip per 16 val. nuo INVESTIS veiklos sutrikimo fiksavimo pradžios</text:span></text:p>
          </table:table-cell>
          <table:table-cell table:style-name="TableCell1467">
            <text:p text:style-name="P1468">ITP teikėjas,<text:s/></text:p>
            <text:p text:style-name="P1469">Atkūrimo grupė</text:p>
          </table:table-cell>
        </table:table-row>
        <table:table-row table:style-name="TableRow1470">
          <table:covered-table-cell>
            <text:p text:style-name="P1471"/>
          </table:covered-table-cell>
          <table:table-cell table:style-name="TableCell1472">
            <text:p text:style-name="P1473">2.5. Bendradarbiaujama su ITP teikėju.</text:p>
          </table:table-cell>
          <table:covered-table-cell>
            <text:p text:style-name="P1474"/>
          </table:covered-table-cell>
          <table:table-cell table:style-name="TableCell1475">
            <text:p text:style-name="P1476">Atkūrimo grupė</text:p>
          </table:table-cell>
        </table:table-row>
        <table:table-row table:style-name="TableRow1477">
          <table:covered-table-cell>
            <text:p text:style-name="P1478"/>
          </table:covered-table-cell>
          <table:table-cell table:style-name="TableCell1479">
            <text:p text:style-name="P1480"><text:span text:style-name="T1481">2.6. Konsultuojama pagal kompetenciją dėl<text:s/></text:span><text:span text:style-name="T1482">INVESTIS veiklos atkūrimo.</text:span></text:p>
          </table:table-cell>
          <table:table-cell table:style-name="TableCell1483">
            <text:p text:style-name="P1484"/>
          </table:table-cell>
          <table:table-cell table:style-name="TableCell1485">
            <text:p text:style-name="P1486">ITP teikėjas</text:p>
          </table:table-cell>
        </table:table-row>
        <table:table-row table:style-name="TableRow1487">
          <table:covered-table-cell>
            <text:p text:style-name="P1488"/>
          </table:covered-table-cell>
          <table:table-cell table:style-name="TableCell1489">
            <text:p text:style-name="P1490">2.7. Atkuriama programinės įrangos veikla.<text:s/></text:p>
            <text:p text:style-name="P1491"><text:span text:style-name="T1492">2.8. Atkuriami prarasti ir (arba) pakeisti (sugadinti) duomenys.</text:span></text:p>
          </table:table-cell>
          <table:table-cell table:style-name="TableCell1493">
            <text:p text:style-name="P1494"/>
          </table:table-cell>
          <table:table-cell table:style-name="TableCell1495">
            <text:p text:style-name="P1496">Atkūrimo grupė, ITP teikėjas (pagal IT paslaugų sutartyje nustatytą kompetenciją)</text:p>
          </table:table-cell>
        </table:table-row>
        <table:table-row table:style-name="TableRow1497">
          <table:covered-table-cell>
            <text:p text:style-name="P1498"/>
          </table:covered-table-cell>
          <table:table-cell table:style-name="TableCell1499">
            <text:p text:style-name="P1500"><text:span text:style-name="T1501">2.9. P</text:span><text:span text:style-name="T1502">atvirtinama, kad INVESTIS veikla atkurta ir apie tai informuojamas ITP teikėjas.</text:span></text:p>
          </table:table-cell>
          <table:table-cell table:style-name="TableCell1503">
            <text:p text:style-name="P1504">Nedelsiant, paaiškėjus, kad INVESTIS veikla atkurta<text:s/></text:p>
          </table:table-cell>
          <table:table-cell table:style-name="TableCell1505">
            <text:p text:style-name="P1506">Valdymo grupė, Atkūrimo grupė</text:p>
          </table:table-cell>
        </table:table-row>
        <table:table-row table:style-name="TableRow1507">
          <table:table-cell table:style-name="TableCell1508">
            <text:p text:style-name="P1509"><text:span text:style-name="T1510">3.</text:span><text:span text:style-name="T1511"><text:tab/></text:span><text:span text:style-name="T1512">Nustatytas INVESTIS programinės įrangos praradimas arba sugadinimas ir duomenų vientisumo ir (arba) prieinamumo pažeidimas, dėl kurio nustoja funkcionuoti INVESTIS<text:s/></text:span></text:p>
          </table:table-cell>
          <table:table-cell table:style-name="TableCell1513">
            <text:p text:style-name="P1514"><text:span text:style-name="T1515">3.1. Įvertinamas<text:s/></text:span><text:span text:style-name="T1516">INVESTIS programinės įrangos praradimo arba sugadinimo ir duomenų vientisumo ir (arba) prieinamumo pažeidimo mastas, pažeidimo šalinimo veiksmai ir priemonės bei jų parametrai ar pan., kurie reikalingi pavojui sustabdyti ir padarytai žalai likviduoti.</text:span></text:p>
            <text:p text:style-name="P1517">3.2. Atkuriama programinės įrangos veikla.<text:s/></text:p>
            <text:p text:style-name="P1518">3.3. Atkuriami prarasti ir (arba) pakeisti (sugadinti) duomenys.<text:s/></text:p>
          </table:table-cell>
          <table:table-cell table:style-name="TableCell1519">
            <text:p text:style-name="P1520"><text:span text:style-name="T1521">Iki 12 val.</text:span><text:span text:style-name="T1522"><text:s text:c="2"/></text:span><text:span text:style-name="T1523">nuo INVESTIS veiklos sutrikimo fiksavimo pradžios <text:s/></text:span></text:p>
          </table:table-cell>
          <table:table-cell table:style-name="TableCell1524">
            <text:p text:style-name="P1525">Atkūrimo grupė, ITP teikėjas<text:s/></text:p>
          </table:table-cell>
        </table:table-row>
        <table:table-row table:style-name="TableRow1526">
          <table:table-cell table:style-name="TableCell1527">
            <text:p text:style-name="P1528"><text:span text:style-name="T1529">4.</text:span><text:span text:style-name="T1530"><text:tab/></text:span><text:span text:style-name="T1531">Nustatytas INVESTIS duomenų vientisumo ir (arba) prieinamumo pažeidimas, dėl kurio nustoja funkcionuoti INVESTIS<text:s/></text:span></text:p>
          </table:table-cell>
          <table:table-cell table:style-name="TableCell1532">
            <text:p text:style-name="P1533"><text:span text:style-name="T1534">4.1. Įvertinamas<text:s/></text:span><text:span text:style-name="T1535">INVESTIS duomenų vientisumo ir (arba) prieinamumo pažeidimo mastas, pažeidimo šalinimo veiksmai ir priemonės bei jų parametrai ar pan., kurie reikalingi pavojui sustabdyti ir padarytai žalai likviduoti.</text:span></text:p>
            <text:p text:style-name="P1536"/>
            <text:p text:style-name="P1537"><text:span text:style-name="T1538">4.2.<text:s/></text:span><text:span text:style-name="T1539">Atkuriami prarasti ir (arba) pakeisti (sugadinti) duomenys.<text:s/></text:span></text:p>
            <text:p text:style-name="P1540"/>
            <text:p text:style-name="P1541">4.3. Nepasisekus visiškai atkurti prarastų ir (arba) pakeistų (sugadintų) duomenų iš duomenų atsarginių kopijų, organizuojamas trūkstamų duomenų įkėlimas iš naujo.<text:s/></text:p>
          </table:table-cell>
          <table:table-cell table:style-name="TableCell1542">
            <text:p text:style-name="P1543">Iki 12 val. nuo INVESTIS veiklos sutrikimo fiksavimo pradžios <text:s/></text:p>
          </table:table-cell>
          <table:table-cell table:style-name="TableCell1544">
            <text:p text:style-name="P1545">Atkūrimo grupė, ITP teikėjas<text:s/></text:p>
          </table:table-cell>
        </table:table-row>
      </table:table>
      <text:p text:style-name="P1546"/>
      <text:p text:style-name="P1547"><text:span text:style-name="T1548">_______________________________</text:span></text:p>
      <text:p text:style-name="Normal"/>
      <text:p text:style-name="P1549">Europos Sąjungos investicijų administravimo informacinės sistemos<text:s/><text:span text:style-name="T1555">veiklos tęstinumo valdymo plano</text:span><text:s/></text:p>
      <text:p text:style-name="P1556">2 priedas</text:p>
      <text:p text:style-name="P1557"/>
      <text:p text:style-name="P1558">EUROPOS SĄJUNGOS INVESTICIJŲ ADMINISTRAVIMO INFORMACINĖS SISTEMOS ELEKTRONINĖS INFORMACIJOS SAUGOS INCIDENTŲ VALDYMO TVARKOS APRAŠAS</text:p>
      <text:p text:style-name="P1559"/>
      <text:p text:style-name="P1560"><text:span text:style-name="T1561">1</text:span><text:span text:style-name="T1562">.</text:span><text:span text:style-name="T1563"><text:tab/></text:span>Europos Sąjungos investicijų administravimo informacinės sistemos elektroninės informacijos saugos incidentų valdymo tvarkos apraše nustatomi Europos Sąjungos investicijų administravimo informacinės sistemos (toliau – INVESTIS) saugos įgaliotinio, INVESTIS kibernetinio saugumo vadovo – INVESTIS tvarkytojos viešosios įstaigos Centrinės projektų valdymo agentūros (toliau – CPVA) paskirto kompetentingo<text:s/><text:span text:style-name="T1564">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1565">1.1.<text:tab/>INVESTIS saugos įgaliotinis turi:</text:p>
      <text:p text:style-name="P1566">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 kurių tvarkymą jie yra atsakingi savo organizacijose, informacinių technologijų paslaugų teikėjo (toliau – ITP teikėjas) atstovą ir kitus su saugos incidentu susijusius paslaugų teikėjus ir (ar) kitas institucijas;</text:p>
      <text:p text:style-name="P1567">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1568">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1569">1.1.4.<text:tab/>apie saugos incidentą nedelsdamas informuoti Europos Sąjungos investicijų administravimo informacinės sistemos veiklos tęstinumo valdymo grupės (toliau – Veiklos tęstinumo valdymo grupė) vadovą ir visą surinktą informaciją, susijusią su saugos incidentu, registruoti Europos Sąjungos investicijų administravimo informacinės sistemos kibernetinių ir (ar) elektroninės informacijos saugos incidentų registravimo žurnale (toliau – Incidentų žurnalas), kurio forma pateikta šiuo finansų ministro įsakymu patvirtinto Europos Sąjungos investicijų administravimo informacinės sistemos veiklos tęstinumo valdymo plano (toliau – Planas) 3 priede. Incidentų žurnalas pildomas elektronine forma, prireikus, atsižvelgiant į incidento tyrimo metu nustatytas aplinkybes, 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1570">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1571">1.1.6.<text:tab/>koordinuoti saugos incidentų tyrimą;</text:p>
      <text:p text:style-name="P1572">1.1.7.<text:tab/>organizuoti žalos INVESTIS elektroninei informacijai, INVESTIS techninei, programinei įrangai poveikio vertinimą.<text:s/></text:p>
      <text:p text:style-name="P1573">1.2.<text:tab/>INVESTIS kibernetinio saugumo vadovas turi:</text:p>
      <text:p text:style-name="P1574">1.2.1.<text:tab/>bendradarbiauti su kompetentingomis institucijomis, tiriančiomis kibernetinius incidentus, neteisėtas veikas, susijusias su kibernetiniais incidentais, išskyrus atvejus, kai šią funkciją atlieka INVESTIS kibernetinio saugumo darbo grupė;</text:p>
      <text:p text:style-name="P1575">1.2.2.<text:tab/>koordinuoti kibernetinių incidentų tyrimą;</text:p>
      <text:p text:style-name="P1576">1.2.3.<text:tab/>duoti privalomus vykdyti nurodymus ir pavedimus INVESTIS valdytojo ir INVESTIS tvarkytojo darbuotojams, jeigu tai būtina kibernetinio saugumo politikai įgyvendinti.</text:p>
      <text:p text:style-name="P1577">1.3.<text:tab/>INVESTIS administratoriai turi:<text:s/></text:p>
      <text:p text:style-name="P1578">1.3.1.<text:tab/>vykdyti kitus Plane ir Plano 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1579">1.3.2.<text:tab/>nedelsdami imtis veiksmų saugos incidentui stabdyti, padariniams likviduoti ir apie tai pranešti INVESTIS saugos įgaliotiniui;</text:p>
      <text:p text:style-name="P1580">1.3.3.<text:tab/>suderinę su INVESTIS saugos įgaliotiniu, atlikti neatidėliotinus administravimo veiksmus, skirtus saugos incidento plėtrai sustabdyti ir jo tyrimui būtinai informacijai surinkti;</text:p>
      <text:p text:style-name="P1581">1.3.4.<text:tab/>informuoti apie INVESTIS veiklos sutrikimus ir jų atkūrimo laiką INVESTIS naudotojus ar INVESTIS naudojančius asmenis.</text:p>
      <text:p text:style-name="P1582"><text:span text:style-name="T1583">2</text:span><text:span text:style-name="T1584">.</text:span><text:span text:style-name="T1585"><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 technologijų paslaugų teikimo sutartį Nr. 14P-34, teikiamomis informacinių technologijų paslaugomis, valdymas vykdomas šioje informacinių technologijų paslaugų teikimo sutartyje nustatyta tvarka.<text:s/></text:p>
      <text:p text:style-name="P1586"/>
      <text:p text:style-name="P1587"><text:span text:style-name="T1588">_____________________</text:span></text:p>
      <text:p text:style-name="P1589"/>
      <text:p text:style-name="P1590"><text:span text:style-name="T1596">Europos Sąjungos investicijų administravimo informacinės sistemos<text:s/></text:span><text:span text:style-name="T1597">veiklos tęstinumo valdymo plano<text:s/></text:span></text:p>
      <text:p text:style-name="P1598"><text:span text:style-name="T1599">3</text:span><text:span text:style-name="T1600"><text:s/>priedas</text:span><text:span text:style-name="T1601"><text:s/></text:span></text:p>
      <text:p text:style-name="P1602"/>
      <text:p text:style-name="P1603"><text:span text:style-name="T1604">(</text:span><text:span text:style-name="T1605">Europos Sąjungos investicijų administravimo informacinės sistemos kibernetinių ir (ar)</text:span><text:span text:style-name="T1606"><text:s/>elektroninės informacijos saugos incidentų registravimo žurnalo forma)</text:span></text:p>
      <text:p text:style-name="P1607"/>
      <text:p text:style-name="P1608">_____________________________</text:p>
      <text:p text:style-name="P1609">(dokumento sudarytojo pavadinimas)</text:p>
      <text:p text:style-name="P1610"/>
      <text:p text:style-name="P1611">EUROPOS SĄJUNGOS INVESTICIJŲ ADMINISTRAVIMO INFORMACINĖS SISTEMOS KIBERNETINIŲ IR (AR) ELEKTRONINĖS INFORMACIJOS SAUGOS INCIDENTŲ REGISTRAVIMO ŽURNALA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columns-spanned="7">
            <text:p text:style-name="P1626"><text:span text:style-name="T1627">Kibernetinis ir (ar) e</text:span><text:span text:style-name="T1628">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ext:p text:style-name="P1632">Europos Sąjungos investicijų administra-vimo informaci-nės sistemos (toliau – INVESTIS) naudotojas (vardas, pavardė)</text:p>
          </table:table-cell>
          <table:table-cell table:style-name="TableCell1633">
            <text:p text:style-name="P1634">Saugos incidento aprašymas</text:p>
          </table:table-cell>
          <table:table-cell table:style-name="TableCell1635">
            <text:p text:style-name="P1636">Pradžia</text:p>
            <text:p text:style-name="P1637">(metai, mėnuo, diena, valanda, minutė)</text:p>
          </table:table-cell>
          <table:table-cell table:style-name="TableCell1638">
            <text:p text:style-name="P1639">Pabaiga</text:p>
            <text:p text:style-name="P1640">(metai, mėnuo, diena, valanda, minutė)</text:p>
          </table:table-cell>
          <table:table-cell table:style-name="TableCell1641">
            <text:p text:style-name="P1642"><text:span text:style-name="T1643">Saugos incidentą pašalinęs (-ę) darbuotojas (-ai)</text:span></text:p>
            <text:p text:style-name="P1644">(vardas (-ai), pavardė (-ės))</text:p>
          </table:table-cell>
          <table:table-cell table:style-name="TableCell1645">
            <text:p text:style-name="P1646">INVESTIS saugos įgaliotinis</text:p>
            <text:p text:style-name="P1647">(vardas, pavardė,</text:p>
            <text:p text:style-name="P1648">parašas)</text:p>
          </table:table-cell>
          <table:table-cell table:style-name="TableCell1649">
            <text:p text:style-name="P1650"><text:span text:style-name="T1651">Ar taikyti Nacionalinio kibernetinių incidentų valdymo plano,</text:span><text:span text:style-name="T1652"><text:s/></text:span><text:span text:style-name="T1653">patvirtinto Lietuvos Respublikos Vyriausybės 2018 m. rugpjūčio 13 d. nutarimu Nr. 818 „Dėl Lietuvos Respublikos kibernetinio saugumo įstatymo įgyvendinimo“, reikalavimai?</text:span></text:p>
            <text:p text:style-name="P1654">(taip / ne)<text: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____________________________________</text:span></text:p>
      <text:p text:style-name="P1692"/>
      <text:p text:style-name="P1693">Europos Sąjungos investicijų administravimo informacinės sistemos veiklos tęstinumo valdymo plano<text:s/></text:p>
      <text:p text:style-name="P1701">4 priedas</text:p>
      <text:p text:style-name="P1702"/>
      <text:p text:style-name="P1703">(Europos Sąjungos investicijų administravimo informacinės sistemos saugos incidentų sąrašo forma)</text:p>
      <text:p text:style-name="P1704"/>
      <text:p text:style-name="P1705"><text:span text:style-name="T1706">EUROPOS SĄJUNGOS INVESTICIJŲ ADMINISTRAVIMO INFORMACINĖS SISTEMOS<text:s/></text:span><text:span text:style-name="T1707">SAUGOS INCIDENTŲ SĄRAŠAS</text:span></text:p>
      <text:p text:style-name="P1708"/>
      <text:p text:style-name="P1709">Pildymo pradžia 20___m. __________ d.</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Eil. Nr.</text:span></text:p>
          </table:table-cell>
          <table:table-cell table:style-name="TableCell1718">
            <text:p text:style-name="P1719"><text:span text:style-name="T1720">Europos Sąjungos investicijų administravimo informacinės sistemos kibernetinių ir (ar) elektroninės informacijos saugos incidentų registravimo žurnale</text:span><text:span text:style-name="T1721"><text:s/>fiksuojama informacija apie kibernetinį ir (ar) elektroninės informacijos saugos incidentą (toliau – saugos incidentas)</text:span></text:p>
          </table:table-cell>
        </table:table-row>
        <table:table-row table:style-name="TableRow1722">
          <table:table-cell table:style-name="TableCell1723">
            <text:p text:style-name="P1724">1.</text:p>
          </table:table-cell>
          <table:table-cell table:style-name="TableCell1725">
            <text:p text:style-name="P1726"><text:span text:style-name="T1727">Saugos incidento identifikacinis numeris<text:s/></text:span><text:span text:style-name="T1728">(ID)<text:s/></text:span><text:span text:style-name="T1729">(kai fiksuojama pagalbos tarnyboje (angl.<text:s/></text:span><text:span text:style-name="T1730">HelpDesk</text:span><text:span text:style-name="T1731">))</text:span></text:p>
          </table:table-cell>
        </table:table-row>
        <table:table-row table:style-name="TableRow1732">
          <table:table-cell table:style-name="TableCell1733">
            <text:p text:style-name="P1734">2.</text:p>
          </table:table-cell>
          <table:table-cell table:style-name="TableCell1735">
            <text:p text:style-name="P1736"><text:span text:style-name="T1737">Informacija apie saugos incidento nustatymą:</text:span></text:p>
            <text:p text:style-name="P1738"><text:span text:style-name="T1739">(Kas nustatė saugos incidentą:<text:s/></text:span><text:span text:style-name="T1740">vardas, pavardė, pareigos,<text:s/></text:span><text:span text:style-name="T1741">kokia forma pranešta:</text:span><text:span text:style-name="T1742"><text:s/>telefonu ar kitomis priemonėmis,<text:s/></text:span><text:span text:style-name="T1743">kam pranešta:</text:span><text:span text:style-name="T1744"><text:s/>data ir laikas,<text:s/></text:span><text:span text:style-name="T1745">kada pranešta:</text:span><text:span text:style-name="T1746"><text:s/>data ir laikas)</text:span></text:p>
          </table:table-cell>
        </table:table-row>
        <table:table-row table:style-name="TableRow1747">
          <table:table-cell table:style-name="TableCell1748">
            <text:p text:style-name="P1749">3.</text:p>
          </table:table-cell>
          <table:table-cell table:style-name="TableCell1750">
            <text:p text:style-name="P1751">Saugos incidento data ir laikas:</text:p>
          </table:table-cell>
        </table:table-row>
        <table:table-row table:style-name="TableRow1752">
          <table:table-cell table:style-name="TableCell1753">
            <text:p text:style-name="P1754">4.</text:p>
          </table:table-cell>
          <table:table-cell table:style-name="TableCell1755">
            <text:p text:style-name="P1756">Saugos incidento nustatymo data ir laikas:</text:p>
          </table:table-cell>
        </table:table-row>
        <table:table-row table:style-name="TableRow1757">
          <table:table-cell table:style-name="TableCell1758">
            <text:p text:style-name="P1759">5.</text:p>
          </table:table-cell>
          <table:table-cell table:style-name="TableCell1760">
            <text:p text:style-name="P1761"><text:span text:style-name="T1762">Saugos incidento tipas (grupė):</text:span></text:p>
            <text:p text:style-name="P1763"/>
            <text:p text:style-name="P1764"><text:span text:style-name="T1765">☐</text:span><text:span text:style-name="T1766"> Nepageidaujamų laiškų, klaidinančios ar žeidžiančios informacijos platinimas</text:span></text:p>
            <text:p text:style-name="P1767"><text:span text:style-name="T1768">☐</text:span><text:span text:style-name="T1769"> Kenkimo programinė įranga (angl</text:span><text:span text:style-name="T1770">. malicious software / code</text:span><text:span text:style-name="T1771">)</text:span></text:p>
            <text:p text:style-name="P1772"><text:span text:style-name="T1773">☐</text:span><text:span text:style-name="T1774"> Informacijos rinkimas (angl</text:span><text:span text:style-name="T1775">. information gathering</text:span><text:span text:style-name="T1776">);</text:span></text:p>
            <text:p text:style-name="P1777"><text:span text:style-name="T1778">☐</text:span><text:span text:style-name="T1779"> Mėginimas įsilaužti (angl</text:span><text:span text:style-name="T1780">. intrusion attempts</text:span><text:span text:style-name="T1781">)</text:span></text:p>
            <text:p text:style-name="P1782"><text:span text:style-name="T1783">☐</text:span><text:span text:style-name="T1784"> Įsilaužimas (angl</text:span><text:span text:style-name="T1785">. intrusions</text:span><text:span text:style-name="T1786">)</text:span></text:p>
            <text:p text:style-name="P1787"><text:span text:style-name="T1788">☐</text:span><text:span text:style-name="T1789"> Paslaugų trikdymas, prieinamumo pažeidimai (angl</text:span><text:span text:style-name="T1790">. availability</text:span><text:span text:style-name="T1791">)</text:span></text:p>
            <text:p text:style-name="P1792"><text:span text:style-name="T1793">☐</text:span><text:span text:style-name="T1794"> Informacijos turinio saugumo pažeidimai (angl</text:span><text:span text:style-name="T1795">. information content security</text:span><text:span text:style-name="T1796">)</text:span></text:p>
            <text:p text:style-name="P1797"><text:span text:style-name="T1798">☐</text:span><text:span text:style-name="T1799"> Neteisėta veikla, sukčiavimas (angl</text:span><text:span text:style-name="T1800">. fraud</text:span><text:span text:style-name="T1801">)</text:span></text:p>
            <text:p text:style-name="P1802"><text:span text:style-name="T1803">☐</text:span><text:span text:style-name="T1804"> Kiti incidentai, kurie neatitinka nė vieno iš nurodytų požymių</text:span></text:p>
          </table:table-cell>
        </table:table-row>
        <table:table-row table:style-name="TableRow1805">
          <table:table-cell table:style-name="TableCell1806">
            <text:p text:style-name="P1807">6.</text:p>
          </table:table-cell>
          <table:table-cell table:style-name="TableCell1808">
            <text:p text:style-name="P1809"><text:span text:style-name="T1810">Saugos incidento kilmės požymis</text:span><text:span text:style-name="T1811">:</text:span></text:p>
            <text:p text:style-name="P1812"/>
            <text:p text:style-name="P1813"><text:span text:style-name="T1814">☐</text:span><text:span text:style-name="T1815"> Gamtinės sąlygos</text:span></text:p>
            <text:p text:style-name="P1816"><text:span text:style-name="T1817">☐</text:span><text:span text:style-name="T1818"> Gaisras</text:span></text:p>
            <text:p text:style-name="P1819"><text:span text:style-name="T1820">☐</text:span><text:span text:style-name="T1821"> Patalpų užgrobimas</text:span></text:p>
            <text:p text:style-name="P1822"><text:span text:style-name="T1823">☐</text:span><text:span text:style-name="T1824"> Patalpai padaryta žala arba patalpos praradimas</text:span></text:p>
            <text:p text:style-name="P1825"><text:span text:style-name="T1826">☐</text:span><text:span text:style-name="T1827"> Elektros energijos tiekimo sutrikimai</text:span></text:p>
            <text:p text:style-name="P1828"><text:span text:style-name="T1829">☐</text:span><text:span text:style-name="T1830"> Vandentiekio ir šildymo sistemos sutrikimai</text:span></text:p>
            <text:p text:style-name="P1831"><text:span text:style-name="T1832">☐</text:span><text:span text:style-name="T1833"> Ryšių sutrikimai</text:span></text:p>
            <text:p text:style-name="P1834"><text:span text:style-name="T1835">☐</text:span><text:span text:style-name="T1836"> Techninės įrangos sugadinimas</text:span></text:p>
            <text:p text:style-name="P1837"><text:span text:style-name="T1838">☐</text:span><text:span text:style-name="T1839"> Programinės įrangos sugadinimas</text:span></text:p>
            <text:p text:style-name="P1840"><text:span text:style-name="T1841">☐</text:span><text:span text:style-name="T1842"> Dokumentų praradimas</text:span></text:p>
            <text:p text:style-name="P1843"><text:span text:style-name="T1844">☐</text:span><text:span text:style-name="T1845"> Žmogiškasis (darbuotojo) faktorius</text:span></text:p>
            <text:p text:style-name="P1846"><text:span text:style-name="T1847">☐</text:span><text:span text:style-name="T1848"> Dalinis informacinio ištekliaus veiklos sutrikimas dėl neaiškių priežasčių</text:span></text:p>
            <text:p text:style-name="P1849"><text:span text:style-name="T1850">☐</text:span><text:span text:style-name="T1851"> Pavojingas (įtartinas) radinys</text:span></text:p>
            <text:p text:style-name="P1852"><text:span text:style-name="T1853">☐</text:span><text:span text:style-name="T1854"> Kita</text:span></text:p>
          </table:table-cell>
        </table:table-row>
        <table:table-row table:style-name="TableRow1855">
          <table:table-cell table:style-name="TableCell1856">
            <text:p text:style-name="P1857">7.</text:p>
          </table:table-cell>
          <table:table-cell table:style-name="TableCell1858">
            <text:p text:style-name="P1859"><text:span text:style-name="T1860">Saugos incidento vieta</text:span><text:span text:style-name="T1861">: (</text:span><text:span text:style-name="T1862">pvz., informacinė sistema (nurodyti pavadinimą)</text:span><text:span text:style-name="T1863">)</text:span></text:p>
          </table:table-cell>
        </table:table-row>
        <table:table-row table:style-name="TableRow1864">
          <table:table-cell table:style-name="TableCell1865">
            <text:p text:style-name="P1866">8.</text:p>
          </table:table-cell>
          <table:table-cell table:style-name="TableCell1867">
            <text:p text:style-name="P1868"><text:span text:style-name="T1869">Informacija apie suinteresuotas, su saugos incidentu susijusias šalis:</text:span></text:p>
            <text:p text:style-name="P1870"><text:span text:style-name="T1871">(pvz., ryšių ir informacinės sistemos teikiamų paslaugų gavėjai, valstybės įstaigos ir pan.)</text:span></text:p>
          </table:table-cell>
        </table:table-row>
        <table:table-row table:style-name="TableRow1872">
          <table:table-cell table:style-name="TableCell1873">
            <text:p text:style-name="P1874">9.</text:p>
          </table:table-cell>
          <table:table-cell table:style-name="TableCell1875">
            <text:p text:style-name="P1876"><text:span text:style-name="T1877">Saugos incidento tipas (pagal poveikį objektui):</text:span><text:span text:style-name="T1878"> </text:span></text:p>
            <text:p text:style-name="P1879"/>
            <text:p text:style-name="P1880"><text:span text:style-name="T1881">☐</text:span><text:span text:style-name="T1882"> Konfidencialumas </text:span></text:p>
            <text:p text:style-name="P1883"><text:span text:style-name="T1884">☐</text:span><text:span text:style-name="T1885"> Prieinamumas </text:span></text:p>
            <text:p text:style-name="P1886"><text:span text:style-name="T1887">☐</text:span><text:span text:style-name="T1888"> Vientisumas</text:span></text:p>
            <text:p text:style-name="P1889"><text:span text:style-name="T1890">☐</text:span><text:span text:style-name="T1891"> Mišrus </text:span></text:p>
          </table:table-cell>
        </table:table-row>
        <table:table-row table:style-name="TableRow1892">
          <table:table-cell table:style-name="TableCell1893">
            <text:p text:style-name="P1894">10.</text:p>
          </table:table-cell>
          <table:table-cell table:style-name="TableCell1895">
            <text:p text:style-name="P1896"><text:span text:style-name="T1897">Saugos incidento rūšis</text:span><text:span text:style-name="T1898"> </text:span><text:span text:style-name="T1899">(pažymėti tinkamą (-us) variantą (-us))</text:span><text:span text:style-name="T1900">: </text:span></text:p>
            <text:p text:style-name="P1901"/>
            <text:p text:style-name="P1902"><text:span text:style-name="T1903">☐</text:span><text:span text:style-name="T1904"> Kibernetinis incidentas</text:span></text:p>
            <text:p text:style-name="P1905"><text:span text:style-name="T1906">☐</text:span><text:span text:style-name="T1907"> Informacinės sistemos ir jose tvarkomos informacijos saugumo pažeidimas</text:span></text:p>
            <text:p text:style-name="P1908"><text:span text:style-name="T1909">☐</text:span><text:span text:style-name="T1910"> Fizinio saugumo pažeidimas</text:span></text:p>
            <text:p text:style-name="P1911"><text:span text:style-name="T1912">☐</text:span><text:span text:style-name="T1913"> Asmens duomenų saugumo pažeidimas</text:span></text:p>
            <text:p text:style-name="P1914"><text:span text:style-name="T1915">☐</text:span><text:span text:style-name="T1916"> Mišrus</text:span></text:p>
          </table:table-cell>
        </table:table-row>
        <table:table-row table:style-name="TableRow1917">
          <table:table-cell table:style-name="TableCell1918">
            <text:p text:style-name="P1919">11.</text:p>
          </table:table-cell>
          <table:table-cell table:style-name="TableCell1920">
            <text:p text:style-name="P1921"><text:span text:style-name="T1922">Organizacinės ir techninės priemonės</text:span><text:span text:style-name="T1923">, kurių imtasi siekiant informaciją, informacines sistemas, duomenis, įrangą ir pan. apsaugoti nuo saugos incidento poveikio</text:span></text:p>
          </table:table-cell>
        </table:table-row>
        <table:table-row table:style-name="TableRow1924">
          <table:table-cell table:style-name="TableCell1925">
            <text:p text:style-name="P1926">12.</text:p>
          </table:table-cell>
          <table:table-cell table:style-name="TableCell1927">
            <text:p text:style-name="P1928"><text:span text:style-name="T1929">Saugos incidento poveikio (rizikos) vertinimas:</text:span></text:p>
            <text:p text:style-name="P1930"/>
            <text:p text:style-name="P1931"><text:span text:style-name="T1932">☐</text:span><text:span text:style-name="T1933"> Nereikšmingo poveikio (N)</text:span></text:p>
            <text:p text:style-name="P1934"><text:span text:style-name="T1935">☐</text:span><text:span text:style-name="T1936"> Vidutinio poveikio (V)</text:span></text:p>
            <text:p text:style-name="P1937"><text:span text:style-name="T1938">☐</text:span><text:span text:style-name="T1939"> Didelio poveikio (D)</text:span></text:p>
            <text:p text:style-name="P1940"><text:span text:style-name="T1941">☐</text:span><text:span text:style-name="T1942"> Pavojingo poveikio (P)</text:span></text:p>
          </table:table-cell>
        </table:table-row>
        <table:table-row table:style-name="TableRow1943">
          <table:table-cell table:style-name="TableCell1944">
            <text:p text:style-name="P1945">13.</text:p>
          </table:table-cell>
          <table:table-cell table:style-name="TableCell1946">
            <text:p text:style-name="P1947"><text:span text:style-name="T1948">Saugos incidento vertinimas atsižvelgiant į įvertintą poveikį ir rizikas:</text:span></text:p>
            <text:p text:style-name="P1949"/>
            <text:p text:style-name="P1950"><text:span text:style-name="T1951">☐</text:span><text:span text:style-name="T1952"> Saugos incidento tyrimas baigiamas (jeigu nustatoma, kad įvyko ne saugos incidentas)</text:span></text:p>
            <text:p text:style-name="P1953"><text:span text:style-name="T1954">☐</text:span><text:span text:style-name="T1955"> Pradedamas saugos incidento tyrimas</text:span></text:p>
            <text:p text:style-name="P1956"><text:span text:style-name="T1957">☐</text:span><text:span text:style-name="T1958"> Informuojamos kompetentingos institucijos:</text:span></text:p>
            <text:p text:style-name="P1959"><text:span text:style-name="T1960">☐</text:span><text:span text:style-name="T1961"> Valstybinė duomenų apsaugos inspekcija</text:span></text:p>
            <text:p text:style-name="P1962"><text:span text:style-name="T1963">☐</text:span><text:span text:style-name="T1964"> Nacionalinis kibernetinio saugumo centras prie Krašto apsaugos ministerijos</text:span></text:p>
            <text:p text:style-name="P1965"><text:span text:style-name="T1966">☐</text:span><text:span text:style-name="T1967"> Lietuvos policija</text:span></text:p>
            <text:p text:style-name="P1968"><text:span text:style-name="T1969">☐</text:span><text:span text:style-name="T1970"> Kita</text:span></text:p>
          </table:table-cell>
        </table:table-row>
        <table:table-row table:style-name="TableRow1971">
          <table:table-cell table:style-name="TableCell1972">
            <text:p text:style-name="P1973">14.</text:p>
          </table:table-cell>
          <table:table-cell table:style-name="TableCell1974">
            <text:p text:style-name="P1975"><text:span text:style-name="T1976">Informacija apie tyrimą:</text:span></text:p>
            <text:p text:style-name="P1977"/>
            <text:p text:style-name="P1978"><text:span text:style-name="T1979">☐</text:span><text:span text:style-name="T1980"> Įrodymai surinkti ir išanalizuoti</text:span></text:p>
            <text:p text:style-name="P1981"><text:span text:style-name="T1982">☐</text:span><text:span text:style-name="T1983"> Analizė atlikta</text:span></text:p>
            <text:p text:style-name="P1984"><text:span text:style-name="T1985">☐</text:span><text:span text:style-name="T1986"> Taikytos organizacinės priemonės</text:span></text:p>
            <text:p text:style-name="P1987"><text:span text:style-name="T1988">☐</text:span><text:span text:style-name="T1989"> Inicijuotas įrangos / paslaugos įsigijimas</text:span></text:p>
            <text:p text:style-name="P1990"><text:span text:style-name="T1991">☐</text:span><text:span text:style-name="T1992"> Inicijuotas dokumentų (procedūrų) pakeitimas</text:span></text:p>
            <text:p text:style-name="P1993"><text:span text:style-name="T1994">☐</text:span><text:span text:style-name="T1995"> Kita</text:span></text:p>
            <text:p text:style-name="P1996"><text:span text:style-name="T1997">☐</text:span><text:span text:style-name="T1998"> Taikytos techninės priemonės</text:span></text:p>
            <text:p text:style-name="P1999"><text:span text:style-name="T2000">☐</text:span><text:span text:style-name="T2001"> Atlikti įrangos konfigūravimai</text:span></text:p>
            <text:p text:style-name="P2002"><text:span text:style-name="T2003">☐</text:span><text:span text:style-name="T2004"> Pakeista įranga</text:span></text:p>
            <text:p text:style-name="P2005"><text:span text:style-name="T2006">☐</text:span><text:span text:style-name="T2007"> Kita</text:span></text:p>
            <text:p text:style-name="P2008"><text:span text:style-name="T2009">☐</text:span><text:span text:style-name="T2010"> Nustatytos saugos incidento atsiradimo priežastys</text:span></text:p>
            <text:p text:style-name="P2011"><text:span text:style-name="T2012">☐</text:span><text:span text:style-name="T2013"> Programinės įrangos klaidos / netinkama veikla / funkcinių galimybių trūkumai</text:span></text:p>
            <text:p text:style-name="P2014"><text:span text:style-name="T2015">☐</text:span><text:span text:style-name="T2016"> Techninės įrangos gedimai / netinkama veikla / funkcinių galimybių trūkumai</text:span></text:p>
            <text:p text:style-name="P2017"><text:span text:style-name="T2018">☐</text:span><text:span text:style-name="T2019"> Žmogiškasis faktorius</text:span></text:p>
            <text:p text:style-name="P2020"><text:span text:style-name="T2021">☐</text:span><text:span text:style-name="T2022"> Kita</text:span></text:p>
          </table:table-cell>
        </table:table-row>
        <table:table-row table:style-name="TableRow2023">
          <table:table-cell table:style-name="TableCell2024">
            <text:p text:style-name="P2025">15.</text:p>
          </table:table-cell>
          <table:table-cell table:style-name="TableCell2026">
            <text:p text:style-name="P2027"><text:span text:style-name="T2028">Ataskaita, prevencinės priemonės, kad saugos incidentas nepasikartotų ateityje</text:span></text:p>
            <text:p text:style-name="P2029"/>
            <text:p text:style-name="P2030"><text:span text:style-name="T2031">☐</text:span><text:span text:style-name="T2032"> Teisinio reglamentavimo tobulinimas</text:span></text:p>
            <text:p text:style-name="P2033"><text:span text:style-name="T2034">☐</text:span><text:span text:style-name="T2035"> Organizacinių priemonių tobulinimas</text:span></text:p>
            <text:p text:style-name="P2036"><text:span text:style-name="T2037">☐</text:span><text:span text:style-name="T2038"> Techninių priemonių tobulinimas</text:span></text:p>
            <text:p text:style-name="P2039"><text:span text:style-name="T2040">☐</text:span><text:span text:style-name="T2041"> Kita</text:span></text:p>
          </table:table-cell>
        </table:table-row>
      </table:table>
      <text:p text:style-name="P2042"/>
      <text:p text:style-name="P2043"><text:span text:style-name="T2044">___________________________</text:span></text:p>
      <text:p text:style-name="P2045">Europos Sąjungos investicijų administravimo informacinės sistemos<text:span text:style-name="T2053"><text:s/></text:span><text:span text:style-name="T2054">veiklos tęstinumo valdymo plano<text:s/></text:span></text:p>
      <text:p text:style-name="P2055"><text:span text:style-name="T2056">5</text:span><text:span text:style-name="T2057"><text:s/>priedas</text:span></text:p>
      <text:p text:style-name="P2058"/>
      <text:p text:style-name="P2059"><text:span text:style-name="T2060">(Europos Sąjungos investicijų administravimo informacinės sistemos veiklos tęstinumo valdymo plano veiksmingumo<text:s/></text:span><text:span text:style-name="T2061">išbandymo ataskaitos forma)</text:span></text:p>
      <text:p text:style-name="P2062"/>
      <text:p text:style-name="P2063">_____________________________</text:p>
      <text:p text:style-name="P2064">(dokumento sudarytojo pavadinimas)</text:p>
      <text:p text:style-name="P2065"/>
      <text:p text:style-name="P2066"><text:span text:style-name="T2067">EUROPOS SĄJUNGOS INVESTICIJŲ ADMINISTRAVIMO INFORMACINĖS SISTEMOS VEIKLOS TĘSTINUMO VALDYMO PLANO VEIKSMINGUMO</text:span><text:span text:style-name="T2068"><text:s/>IŠBANDYMO ATASKAITA</text:span></text:p>
      <text:p text:style-name="P2069"/>
      <text:p text:style-name="P2070">___________ Nr.</text:p>
      <text:p text:style-name="P2071">(data)</text:p>
      <text:p text:style-name="P2072"/>
      <text:p text:style-name="P2073"><text:span text:style-name="T2074">1</text:span><text:span text:style-name="T2075">.<text:s/></text:span>Europos Sąjungos investicijų administravimo informacinės sistemos<text:span text:style-name="T2076"><text:s/></text:span><text:span text:style-name="T2077">veiklos tęstinumo valdymo plano (toliau – Planas) išbandymo data:</text:span></text:p>
      <text:p text:style-name="P2078"><text:span text:style-name="T2079">2</text:span><text:span text:style-name="T2080">. Plano išbandyme dalyvavo:</text:span></text:p>
      <table:table table:style-name="Table2081">
        <table:table-columns>
          <table:table-column table:style-name="TableColumn2082"/>
        </table:table-columns>
        <table:table-row table:style-name="TableRow2083">
          <table:table-cell table:style-name="TableCell2084">
            <text:p text:style-name="P2085"/>
          </table:table-cell>
        </table:table-row>
        <table:table-row table:style-name="TableRow2086">
          <table:table-cell table:style-name="TableCell2087">
            <text:p text:style-name="P2088">(pareigos, vardas, pavardė)</text:p>
          </table:table-cell>
        </table:table-row>
      </table:table>
      <text:p text:style-name="Normal"/>
      <text:p text:style-name="P2089"><text:span text:style-name="T2090">3</text:span><text:span text:style-name="T2091">.<text:s/></text:span>Europos Sąjungos investicijų administravimo informacinės sistemos (toliau – INVESTIS) kibernetinio ir (ar)<text:span text:style-name="T2092"><text:s/>elektroninės informacijos saugos incidento (toliau – saugos incidentas) scenarijus:</text:span></text:p>
      <table:table table:style-name="Table2093">
        <table:table-columns>
          <table:table-column table:style-name="TableColumn2094"/>
        </table:table-columns>
        <table:table-row table:style-name="TableRow2095">
          <table:table-cell table:style-name="TableCell2096">
            <text:p text:style-name="P2097"/>
          </table:table-cell>
        </table:table-row>
      </table:table>
      <text:p text:style-name="Normal"/>
      <text:p text:style-name="P2098"><text:span text:style-name="T2099">4</text:span><text:span text:style-name="T2100">. INVESTIS funkcijos, kurias paveikė saugos incidentas:</text:span></text:p>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Normal"/>
      <text:p text:style-name="P2106"><text:span text:style-name="T2107">5</text:span><text:span text:style-name="T2108">. Saugos incidento šalinimo eiga:</text:span></text:p>
      <table:table table:style-name="Table2109">
        <table:table-columns>
          <table:table-column table:style-name="TableColumn2110"/>
        </table:table-columns>
        <table:table-row table:style-name="TableRow2111">
          <table:table-cell table:style-name="TableCell2112">
            <text:p text:style-name="P2113"/>
          </table:table-cell>
        </table:table-row>
      </table:table>
      <text:p text:style-name="Normal"/>
      <text:p text:style-name="P2114"><text:span text:style-name="T2115">6</text:span><text:span text:style-name="T2116">. Rasti Plano trūkumai:</text:span></text:p>
      <table:table table:style-name="Table2117">
        <table:table-columns>
          <table:table-column table:style-name="TableColumn2118"/>
        </table:table-columns>
        <table:table-row table:style-name="TableRow2119">
          <table:table-cell table:style-name="TableCell2120">
            <text:p text:style-name="P2121"/>
          </table:table-cell>
        </table:table-row>
      </table:table>
      <text:p text:style-name="Normal"/>
      <text:p text:style-name="P2122"><text:span text:style-name="T2123">7</text:span><text:span text:style-name="T2124">. Pasiūlymai dėl trūkumų šalinimo, Plano keitimo:</text:span></text:p>
      <table:table table:style-name="Table2125">
        <table:table-columns>
          <table:table-column table:style-name="TableColumn2126"/>
        </table:table-columns>
        <table:table-row table:style-name="TableRow2127">
          <table:table-cell table:style-name="TableCell2128">
            <text:p text:style-name="P2129"/>
          </table:table-cell>
        </table:table-row>
      </table:table>
      <text:p text:style-name="P2130"/>
      <text:p text:style-name="P2131"><text:span text:style-name="T2132">INVESTIS</text:span><text:span text:style-name="T2133"><text:s/>saugos įgaliotinis:</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pareigos)</text:p>
          </table:table-cell>
          <table:table-cell table:style-name="TableCell2154">
            <text:p text:style-name="P2155"/>
          </table:table-cell>
          <table:table-cell table:style-name="TableCell2156">
            <text:p text:style-name="P2157">(parašas)</text:p>
          </table:table-cell>
          <table:table-cell table:style-name="TableCell2158">
            <text:p text:style-name="P2159"/>
          </table:table-cell>
          <table:table-cell table:style-name="TableCell2160">
            <text:p text:style-name="P2161">(vardas ir pavardė)</text:p>
          </table:table-cell>
        </table:table-row>
      </table:table>
      <text:p text:style-name="P2162"/>
      <text:p text:style-name="Normal"><text:span text:style-name="T2163">INVESTIS<text:s/></text:span><text:span text:style-name="T2164">administratoriai:</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pareigos)</text:p>
          </table:table-cell>
          <table:table-cell table:style-name="TableCell2185">
            <text:p text:style-name="P2186"/>
          </table:table-cell>
          <table:table-cell table:style-name="TableCell2187">
            <text:p text:style-name="P2188">(parašas)</text:p>
          </table:table-cell>
          <table:table-cell table:style-name="TableCell2189">
            <text:p text:style-name="P2190"/>
          </table:table-cell>
          <table:table-cell table:style-name="TableCell2191">
            <text:p text:style-name="P2192">(vardas ir pavardė)</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pareigos)</text:p>
          </table:table-cell>
          <table:table-cell table:style-name="TableCell2214">
            <text:p text:style-name="P2215"/>
          </table:table-cell>
          <table:table-cell table:style-name="TableCell2216">
            <text:p text:style-name="P2217">(parašas)</text:p>
          </table:table-cell>
          <table:table-cell table:style-name="TableCell2218">
            <text:p text:style-name="P2219"/>
          </table:table-cell>
          <table:table-cell table:style-name="TableCell2220">
            <text:p text:style-name="P2221">(vardas ir pavardė)</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pareigos)</text:p>
          </table:table-cell>
          <table:table-cell table:style-name="TableCell2232">
            <text:p text:style-name="P2233"/>
          </table:table-cell>
          <table:table-cell table:style-name="TableCell2234">
            <text:p text:style-name="P2235">(parašas)</text:p>
          </table:table-cell>
          <table:table-cell table:style-name="TableCell2236">
            <text:p text:style-name="P2237"/>
          </table:table-cell>
          <table:table-cell table:style-name="TableCell2238">
            <text:p text:style-name="P2239">(vardas ir pavardė)</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areigos)</text:p>
          </table:table-cell>
          <table:table-cell table:style-name="TableCell2261">
            <text:p text:style-name="P2262"/>
          </table:table-cell>
          <table:table-cell table:style-name="TableCell2263">
            <text:p text:style-name="P2264">(parašas)</text:p>
          </table:table-cell>
          <table:table-cell table:style-name="TableCell2265">
            <text:p text:style-name="P2266"/>
          </table:table-cell>
          <table:table-cell table:style-name="TableCell2267">
            <text:p text:style-name="P2268"><text:span text:style-name="T2269">(vardas ir pavardė)</text:span></text:p>
          </table:table-cell>
        </table:table-row>
      </table:table>
      <text:p text:style-name="P2270"><text:span text:style-name="T227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9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style:language-asian="lt" style:country-asian="LT"/>
    </style:style>
    <style:style style:name="P1698" style:parent-style-name="Normal" style:family="paragraph">
      <style:paragraph-properties fo:text-align="end" fo:margin-right="0.1576in"/>
      <style:text-properties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9" style:parent-style-name="DefaultParagraphFont" style:family="text">
      <style:text-properties style:language-asian="lt" style:country-asian="LT"/>
    </style:style>
    <style:style style:name="P2050" style:parent-style-name="Normal" style:family="paragraph">
      <style:paragraph-properties fo:text-align="end" fo:margin-right="0.1576in"/>
      <style:text-properties style:language-asian="lt" style:country-asian="LT"/>
    </style:style>
    <style:style style:name="P2051" style:parent-style-name="Normal" style:family="paragraph">
      <style:paragraph-properties>
        <style:tab-stops>
          <style:tab-stop style:type="center" style:position="3.4625in"/>
          <style:tab-stop style:type="right" style:position="6.925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824"><text:page-number text:fixed="false">2</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073"><text:page-number text:fixed="false">2</text:page-number></text:p>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273"><text:page-number text:fixed="false">2</text:page-number></text:p>
        <text:p text:style-name="P1274"/>
      </style:header>
      <style:footer>
        <text:p text:style-name="P1275"/>
      </style:footer>
    </style:master-page>
    <style:master-page style:next-style-name="MP5" style:name="MPF5" style:page-layout-name="PL5">
      <style:header>
        <text:p text:style-name="P1276"/>
      </style:header>
      <style:footer>
        <text:p text:style-name="P1277"/>
      </style:footer>
    </style:master-page>
    <style:master-page style:name="MP6" style:page-layout-name="PL6">
      <style:header>
        <text:p text:style-name="P1550"><text:page-number text:fixed="false">2</text:page-number></text:p>
        <text:p text:style-name="P1551"/>
      </style:header>
      <style:footer>
        <text:p text:style-name="P1552"/>
      </style:footer>
    </style:master-page>
    <style:master-page style:next-style-name="MP6" style:name="MPF6" style:page-layout-name="PL6">
      <style:header>
        <text:p text:style-name="P1553"/>
      </style:header>
      <style:footer>
        <text:p text:style-name="P1554"/>
      </style:footer>
    </style:master-page>
    <style:master-page style:name="MP7" style:page-layout-name="PL7">
      <style:header>
        <text:p text:style-name="P1591"><text:page-number text:fixed="false">2</text:page-number></text:p>
        <text:p text:style-name="P1592"/>
      </style:header>
      <style:footer>
        <text:p text:style-name="P1593"/>
      </style:footer>
    </style:master-page>
    <style:master-page style:next-style-name="MP7" style:name="MPF7" style:page-layout-name="PL7">
      <style:header>
        <text:p text:style-name="P1594"/>
      </style:header>
      <style:footer>
        <text:p text:style-name="P1595"/>
      </style:footer>
    </style:master-page>
    <style:master-page style:name="MP8" style:page-layout-name="PL8">
      <style:header>
        <text:p text:style-name="P1695"><draw:frame draw:style-name="F1696" text:anchor-type="paragraph" svg:y="0.0006in" draw:z-index="0"><draw:text-box fo:min-height="0in" fo:min-width="0in"><text:p text:style-name="P1694"><text:span text:style-name="T1697"><text:page-number text:fixed="false">6</text:page-number></text:span></text:p></draw:text-box></draw:frame></text:p>
      </style:header>
      <style:footer>
        <text:p text:style-name="P1698"/>
      </style:footer>
    </style:master-page>
    <style:master-page style:next-style-name="MP8" style:name="MPF8" style:page-layout-name="PL8">
      <style:header>
        <text:p text:style-name="P1699"/>
      </style:header>
      <style:footer>
        <text:p text:style-name="P1700"/>
      </style:footer>
    </style:master-page>
    <style:master-page style:name="MP9" style:page-layout-name="PL9">
      <style:header>
        <text:p text:style-name="P2047"><draw:frame draw:style-name="F2048" text:anchor-type="paragraph" svg:y="0.0006in" draw:z-index="0"><draw:text-box fo:min-height="0in" fo:min-width="0in"><text:p text:style-name="P2046"><text:span text:style-name="T2049"><text:page-number text:fixed="false">6</text:page-number></text:span></text:p></draw:text-box></draw:frame></text:p>
      </style:header>
      <style:footer>
        <text:p text:style-name="P2050"/>
      </style:footer>
    </style:master-page>
    <style:master-page style:next-style-name="MP9" style:name="MPF9" style:page-layout-name="PL9">
      <style:header>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Adomaitė</meta:initial-creator>
    <dc:creator>adlibuser</dc:creator>
    <meta:creation-date>2023-08-23T11:18:00Z</meta:creation-date>
    <dc:date>2023-08-23T11:18:00Z</dc:date>
    <meta:print-date>2008-12-29T11:20:00Z</meta:print-date>
    <meta:template xlink:href="Normal.dotm" xlink:type="simple"/>
    <meta:editing-cycles>2</meta:editing-cycles>
    <meta:editing-duration>PT0S</meta:editing-duration>
    <meta:document-statistic meta:page-count="7" meta:paragraph-count="423" meta:word-count="11264" meta:character-count="91383" meta:row-count="2065" meta:non-whitespace-character-count="80542"/>
  </office:meta>
</office:document-meta>
</file>