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+FPEF" svg:font-family="Times New Roman Bold+FPE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4" style:parent-style-name="Normal" style:family="paragraph">
      <style:paragraph-properties fo:text-align="center" fo:margin-right="-0.0305in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style:letter-kerning="true" fo:font-size="14pt" style:font-size-asian="14pt" style:font-size-complex="14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+FPEF" style:font-name-complex="Times New Roman Bold+FPEF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16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59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ILNIAUS RAJONO SAVIVALDYBĖS TARYBA<text:s/></text:p>
      <text:p text:style-name="P8"/>
      <text:p text:style-name="P9"/>
      <text:p text:style-name="P10"><text:span text:style-name="T11">SPRENDIMAS</text:span></text:p>
      <text:p text:style-name="P12">DĖL VILNIAUS RAJONO SAVIVALDYBĖS TARYBOS 2016 M. SAUSIO 29 D. SPRENDIMO NR. T3-14 „DĖL VILNIAUS RAJONO SAVIVALDYBĖS MOKINIO KREPŠELIO LĖŠŲ PASKIRSTYMO TVARKOS NUSTATYMO“ DALINIO PAKEITIMO</text:p>
      <text:p text:style-name="P13"/>
      <text:p text:style-name="P14">2018 m. sausio 26 d. Nr. T3-8</text:p>
      <text:p text:style-name="P15">Vilnius <text:s/></text:p>
      <text:p text:style-name="P16"/>
      <text:p text:style-name="P17"><text:span text:style-name="T18">Vadovaudamasi Lietuvos Respublikos švietimo įstatymo 67 straipsnio 1 dalimi, Lietuvos Respublikos vietos savivaldos įstatymo 18 straipsnio 1 dalimi, <text:s/>Lietuvos Respublikos Vyriausybės 2001 m. birželio 27 d. nutarimu Nr. 785 patvirtintos Mokinio krepšelio lėšų apskaičiavimo ir paskirstymo metodikos 9 ir 10 punktais, Vilniaus rajono savivaldybės taryba <text:s/>n u s p r e n d ž i a :</text:span></text:p>
      <text:p text:style-name="P19"><text:span text:style-name="T20">1</text:span><text:span text:style-name="T21">. Iš dalies pakeisti Vilniaus rajono savivaldybės tarybos 2016 m. sausio 29 d. sprendimu Nr. T3-14 patvirtintos Vilniaus rajono savivaldybės mokinio krepšelio lėšų paskirstymo tvarkos:</text:span></text:p>
      <text:p text:style-name="P22"><text:span text:style-name="T23">1.1</text:span><text:span text:style-name="T24">.Pakeisti 1.1. papunktį ir jį išdėstyti taip:</text:span></text:p>
      <text:p text:style-name="P25"><text:span text:style-name="T26">„</text:span><text:span text:style-name="T27">1.1</text:span><text:span text:style-name="T28">. pedagoginei psichologinei pagalbai organizuoti, prevencinėms programoms įgyvendinti;“.</text:span></text:p>
      <text:p text:style-name="P29"><text:span text:style-name="T30">1.2</text:span><text:span text:style-name="T31">. Pakeisti 1.4. papunktį ir jį išdėstyti taip:</text:span></text:p>
      <text:p text:style-name="P32"><text:span text:style-name="T33">„</text:span><text:span text:style-name="T34">1.4</text:span><text:span text:style-name="T35">. formalųjį švietimą papildančio ugdymo programoms finansuoti;“.</text:span></text:p>
      <text:p text:style-name="P36"><text:span text:style-name="T37">1.3</text:span><text:span text:style-name="T38">. <text:s/>Pakeisti 2.1. papunktį ir jį išdėstyti taip:</text:span></text:p>
      <text:p text:style-name="P39"><text:span text:style-name="T40">„</text:span><text:span text:style-name="T41">2.1</text:span><text:span text:style-name="T42">. pedagoginei psichologinei pagalbai organizuoti, prevencinėms programoms įgyvendinti skiriama ne mažiau <text:s/>kaip 80 procentų Mokinio krepšelio lėšų apskaičiavimo ir paskirstymo metodikos 2 priede šioms reikmėms rekomenduojamos mokinio krepšelio lėšų sumos;“<text:s/></text:span></text:p>
      <text:p text:style-name="P43"><text:span text:style-name="T44">1.4</text:span><text:span text:style-name="T45">. Pakeisti 2.3. papunktį ir jį išdėstyti taip:</text:span></text:p>
      <text:p text:style-name="P46"><text:span text:style-name="T47">„</text:span><text:span text:style-name="T48">2.3</text:span><text:span text:style-name="T49">. formalųjį švietimą papildančio ugdymo programoms finansuoti skiriama ne mažiau kaip 100 procentų Mokinio krepšelio lėšų apskaičiavimo ir paskirstymo metodikos 2 priede šioms reikmėms rekomenduojamoms mokinio krepšelio lėšų sumos;“.</text:span></text:p>
      <text:p text:style-name="P50"><text:span text:style-name="T51">2</text:span><text:span text:style-name="T52">. Šį sprendimą skelbti Teisės aktų registre ir savivaldybės interneto svetainėje.</text:span></text:p>
      <text:p text:style-name="Normal"/>
      <text:p text:style-name="Normal"/>
      <text:p text:style-name="Normal"/>
      <text:p text:style-name="P53">Savivaldybės merė <text:s text:c="107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+FPEF" svg:font-family="Times New Roman Bold+FPE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414-3</meta:initial-creator>
    <dc:creator>adlibuser</dc:creator>
    <meta:creation-date>2018-02-01T12:35:00Z</meta:creation-date>
    <dc:date>2018-02-01T12:35:00Z</dc:date>
    <meta:print-date>2018-01-16T08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2" meta:character-count="2007" meta:row-count="52" meta:non-whitespace-character-count="1779"/>
  </office:meta>
</office:document-meta>
</file>