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 fo:background-color="#FFFFFF"/>
    </style:style>
    <style:style style:name="T28" style:parent-style-name="DefaultParagraphFont" style:family="text">
      <style:text-properties fo:letter-spacing="0.0694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background-color="#FFFFFF"/>
    </style:style>
    <style:style style:name="TableColumn33" style:family="table-column">
      <style:table-column-properties style:column-width="0.3666in"/>
    </style:style>
    <style:style style:name="TableColumn34" style:family="table-column">
      <style:table-column-properties style:column-width="2.2409in"/>
    </style:style>
    <style:style style:name="TableColumn35" style:family="table-column">
      <style:table-column-properties style:column-width="3.3944in"/>
    </style:style>
    <style:style style:name="Table32" style:family="table">
      <style:table-properties style:width="6.002in" fo:margin-left="0in" table:align="center"/>
    </style:style>
    <style:style style:name="TableRow36" style:family="table-row">
      <style:table-row-properties style:min-row-height="0.0854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style:line-height-at-least="0.2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LIETUVOS RESPUBLIKOS MINISTRO PIRMININKO 2020 M. BIRŽELIO 29  D. POTVARKIO NR. 79 „DĖL LIETUVOS RESPUBLIKOS VYRIAUSYBĖS NARIŲ 2020 METŲ ATOSTOGŲ“ PAKEITIMO</text:span></text:p>
      <text:p text:style-name="P23"/>
      <text:p text:style-name="P24">2020 m. liepos 17 d. Nr. 100</text:p>
      <text:p text:style-name="P25">Vilnius</text:p>
      <text:p text:style-name="P26"/>
      <text:p text:style-name="P27"><text:span text:style-name="T28">Pakeičiu</text:span><text:span text:style-name="T29"><text:s/></text:span><text:span text:style-name="T30">Lietuvos Respublikos Vyriausybės narių 2020 metų atostogų grafiką, patvirtintą Lietuvos Respublikos Ministro Pirmininko 2020 m. birželio 29 d. potvarkiu Nr. 79 „Dėl Lietuvos Respublikos Vyriausybės narių 2020 metų atostogų“, – 1 punktą išdėstau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„1.</text:span></text:p>
          </table:table-cell>
          <table:table-cell table:style-name="TableCell40">
            <text:p text:style-name="P41">R. Karoblis</text:p>
          </table:table-cell>
          <table:table-cell table:style-name="TableCell42">
            <text:p text:style-name="P43">2020 m. liepos 21–24 d., rugpjūčio 5–12 d.“</text:p>
          </table:table-cell>
        </table:table-row>
      </table:table>
      <text:p text:style-name="P44"/>
      <text:p text:style-name="P45"/>
      <text:p text:style-name="P46"/>
      <text:p text:style-name="P47"/>
      <text:p text:style-name="P48">Finansų ministras, pavaduojantis</text:p>
      <text:p text:style-name="P49"><text:span text:style-name="T50">Ministrą Pirmininką</text:span><text:span text:style-name="T51"><text:tab/></text:span><text:span text:style-name="T52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7-17T12:12:00Z</meta:creation-date>
    <dc:date>2020-07-17T12:12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9" meta:character-count="657" meta:row-count="12" meta:non-whitespace-character-count="583"/>
  </office:meta>
</office:document-meta>
</file>