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/>
      <text:p text:style-name="P16"><text:span text:style-name="T17">DĖL ŠVIETIMO, MOKSLO IR SPORTO MINISTRO<text:s/></text:span><text:span text:style-name="T18">2023 m. gegužės 23 D. ĮSAKYMO V-719 „DĖL<text:s/></text:span><text:span text:style-name="T19">2023 METAIS PRIIMAMŲ Į KAUNO TECHNOLOGIJOS UNIVERSITETĄ PIRMOSIOS PAKOPOS NE </text:span><text:span text:style-name="T20">PEDAGOGIKOS KRYPTIES STUDIJŲ PROGRAMŲ STUDENTŲ, GRETA STUDIJUOJANČIŲ PEDAGOGIKOS STUDIJŲ MODULĮ, KURIEMS GALI BŪTI SKIRIAMA PRIORITETINĖ PARAMA, SKAIČIAUS PAGAL PRIORITETINES SPECIALIZACIJAS PATVIRTINIMO</text:span><text:span text:style-name="T21">“ pripažinimo netekusiu galios</text:span></text:p>
      <text:p text:style-name="P22"/>
      <text:h text:style-name="P23" text:outline-level="3">2023 m. lapkričio 8 d. Nr.<text:s/><text:span text:style-name="T24">V-1440</text:span></text:h>
      <text:p text:style-name="P25">Vilnius</text:p>
      <text:p text:style-name="P26"/>
      <text:p text:style-name="P27"/>
      <text:p text:style-name="P28"><text:span text:style-name="T29">P r i p a ž į s t u netekusiu galios Lietuvos Respublikos<text:s/></text:span>švietimo, mokslo ir sporto ministro<text:span text:style-name="T30"><text:s/>2023 m. gegužės 23 d. įsakymą V-719 „Dėl<text:s/></text:span><text:span text:style-name="T31">2023 metais priimamų į Kauno technologijos universitetą pirmosios pakopos ne pedagogikos krypties studijų programų studentų, greta studijuojančių pedagogikos studijų modulį,</text:span><text:span text:style-name="T32"> </text:span><text:span text:style-name="T33">kuriems gali būti skiriama prioritetinė parama, </text:span><text:span text:style-name="T34">skaičių pagal </text:span><text:span text:style-name="T35">prioritetines specializacijas patvirtinimo</text:span><text:span text:style-name="T36">“.</text:span></text:p>
      <text:p text:style-name="P37"/>
      <text:p text:style-name="P38"/>
      <text:p text:style-name="P39"/>
      <text:p text:style-name="P40">Švietimo, mokslo ir sporto ministras<text:tab/><text:tab/><text:tab/><text:tab/>Gintautas Jakš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škonytė Diana Kristina | ŠMSM</meta:initial-creator>
    <dc:creator>adlibuser</dc:creator>
    <meta:creation-date>2023-11-08T06:52:00Z</meta:creation-date>
    <dc:date>2023-11-08T06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120" meta:character-count="990" meta:row-count="21" meta:non-whitespace-character-count="874"/>
  </office:meta>
</office:document-meta>
</file>