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pt" fo:country="BR"/>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font-size="10pt" style:font-size-asian="10pt" fo:background-color="#FFFFFF"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fo:background-color="#FFFFFF"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style:style>
    <style:style style:name="T76" style:parent-style-name="DefaultParagraphFont" style:family="text">
      <style:text-properties style:font-name="Arial" style:font-name-complex="Arial" fo:font-size="10pt" style:font-size-asian="10pt" fo:background-color="#FFFFFF"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style:font-name="Arial" style:font-name-complex="Arial" fo:font-size="10pt" style:font-size-asian="10pt" fo:background-color="#FFFFFF"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P95" style:parent-style-name="Normal" style:family="paragraph">
      <style:paragraph-properties fo:text-indent="0.5in"/>
      <style:text-properties style:font-size-complex="12pt" fo:language="en" fo:country="GB"/>
    </style:style>
    <style:style style:name="P96" style:parent-style-name="Normal" style:family="paragraph">
      <style:paragraph-properties fo:text-indent="0.5in"/>
      <style:text-properties style:font-size-complex="12pt" fo:language="en" fo:country="GB"/>
    </style:style>
    <style:style style:name="P97" style:parent-style-name="Normal" style:family="paragraph">
      <style:paragraph-properties>
        <style:tab-stops>
          <style:tab-stop style:type="left" style:position="5.3159in"/>
        </style:tab-stops>
      </style:paragraph-properties>
      <style:text-properties style:font-size-complex="12pt" fo:language="en" fo:country="GB"/>
    </style:style>
    <style:style style:name="P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2024 m. spalio 29 d.<text:s/><text:span text:style-name="T18">Nr. 30-2754/24</text:span></text:p>
      <text:p text:style-name="P19">Vilnius</text:p>
      <text:p text:style-name="P20"/>
      <text:p text:style-name="P21"/>
      <text:p text:style-name="P22"><text:span text:style-name="T23"> </text:span><text:span text:style-name="T24">Vadovaudamasis Lietuvos Respublikos vietos savivaldos įstatymo 34 straipsnio 1 dalimi, Lietuvos Respublikos tabako, tabako gaminių ir su jais susijusių gaminių kontrolės įstatymo<text:s/></text:span><text:span text:style-name="T25"><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6"><text:span text:style-name="T27">1</text:span><text:span text:style-name="T28">.</text:span><text:span text:style-name="T29"><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text:s/></text:span><text:span text:style-name="T33"><text:s/>papildau 1.2268–1.2277 papunkčiais ir juos išdėstau taip:<text:s/></text:span></text:p>
      <text:p text:style-name="P34"><text:span text:style-name="T35">„</text:span><text:span text:style-name="T36">1.2268</text:span><text:span text:style-name="T37">. Tyzenhauzų g. 19B pagal 2024 m. spalio 7 d. asmens prieštaravimą (Savivaldybėje registruota 2024 m. spalio 7 d., registracijos Nr.<text:s/></text:span><text:span text:style-name="T38">E920-316/24(2.3.4.32E-VŠT);</text:span></text:p>
      <text:p text:style-name="P39"><text:span text:style-name="T40">1.2269</text:span><text:span text:style-name="T41">. Rygos g. 5<text:s/></text:span><text:span text:style-name="T42">pagal 2024 m. spalio 7 d. asmens prieštaravimą (Savivaldybėje registruota 2024 m. spalio 7 d., registracijos Nr.<text:s/></text:span><text:span text:style-name="T43">E920-317/24(2.3.4.32E-VŠT)</text:span><text:span text:style-name="T44">);</text:span></text:p>
      <text:p text:style-name="P45"><text:span text:style-name="T46">1.2270</text:span><text:span text:style-name="T47">. Paribio g. 16<text:s/></text:span><text:span text:style-name="T48">pagal 2024 m. spalio 8 d. asmens prieštaravimą (Savivaldybėje registruota 2024 m. spalio 8 d., registracijos Nr.</text:span><text:span text:style-name="T49"><text:s/></text:span><text:span text:style-name="T50">E920-318/24(2.3.4.32E-VŠT);</text:span></text:p>
      <text:p text:style-name="P51"><text:span text:style-name="T52">1.2271</text:span><text:span text:style-name="T53">. Odminių g. 5<text:s/></text:span><text:span text:style-name="T54">pagal 2024 m. spalio 11 d. asmens prieštaravimą (Savivaldybėje registruota 2024 m. spalio 11 d., registracijos Nr.<text:s/></text:span><text:span text:style-name="T55">E920-319/24(2.3.4.32E-VŠT);</text:span></text:p>
      <text:p text:style-name="P56"><text:span text:style-name="T57">1.2272</text:span><text:span text:style-name="T58">. Odminių g. 3<text:s/></text:span><text:span text:style-name="T59">pagal 2024 m. spalio 11 d. asmens prieštaravimą (Savivaldybėje registruota 2024 m. spalio 11 d., registracijos Nr.<text:s/></text:span><text:span text:style-name="T60">A50-40142/24);</text:span></text:p>
      <text:p text:style-name="P61"><text:span text:style-name="T62">1.2273</text:span><text:span text:style-name="T63">. Visorių g. 18<text:s/></text:span><text:span text:style-name="T64">pagal 2024 m. spalio 11 d. asmens prieštaravimą (Savivaldybėje registruota 2024 m. spalio 14 d., registracijos Nr.</text:span><text:span text:style-name="T65"><text:s/></text:span><text:span text:style-name="T66">A50-40241/24);</text:span></text:p>
      <text:p text:style-name="P67"><text:span text:style-name="T68">1.2274</text:span><text:span text:style-name="T69">.</text:span><text:span text:style-name="T70"><text:s/>Baltupio g. 123 pagal 2024 m. spalio 14 d. asmens prieštaravimą (Savivaldybėje registruota 2024 m. spalio 15 d., registracijos Nr.<text:s/></text:span><text:span text:style-name="T71">A50-40450/24);</text:span></text:p>
      <text:p text:style-name="P72"><text:span text:style-name="T73">1.2275</text:span><text:span text:style-name="T74">. Linksmoji g. 51<text:s/></text:span><text:span text:style-name="T75">pagal 2024 m. spalio 15 d. asmens prieštaravimą (Savivaldybėje registruota 2024 m. spalio 15 d., registracijos Nr.</text:span><text:span text:style-name="T76"><text:s/></text:span><text:span text:style-name="T77">A50-40604/24);</text:span></text:p>
      <text:p text:style-name="P78"><text:span text:style-name="T79">1.2276</text:span><text:span text:style-name="T80">. Kalvarijų g. 292B<text:s/></text:span><text:span text:style-name="T81">pagal 2024 m. spalio 20 d. asmens prieštaravimą (Savivaldybėje registruota 2024 m. spalio 20 d., registracijos Nr.<text:s/></text:span><text:span text:style-name="T82">E920-321/24(2.3.4.32E-VŠT);</text:span></text:p>
      <text:p text:style-name="P83"><text:span text:style-name="T84">1.2277</text:span><text:span text:style-name="T85">.</text:span><text:span text:style-name="T86"><text:s/>Gelvonų g. 12 pagal 2024 m. spalio 28 d. asmens prieštaravimą (Savivaldybėje registruota 2024 m. spalio 28 d., registracijos Nr.</text:span><text:span text:style-name="T87"><text:s/></text:span><text:span text:style-name="T88">E920-323/24(2.3.4.32E-VŠT)</text:span><text:span text:style-name="T89">.</text:span><text:span text:style-name="T90">“</text:span></text:p>
      <text:p text:style-name="P91"><text:span text:style-name="T92">2</text:span><text:span text:style-name="T93">. N u s t a t a u, <text:s/>kad šis įsakymas įsigalioja 2024 m. lapkričio 25 d.</text:span></text:p>
      <text:p text:style-name="P94"/>
      <text:p text:style-name="P95"/>
      <text:p text:style-name="P96"/>
      <text:soft-page-break/>
      <text:p text:style-name="P97">Administracijos direktorius<text:tab/>Adomas Bužins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29T13:21:00Z</meta:creation-date>
    <dc:date>2024-10-29T13: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409" meta:character-count="3429" meta:row-count="87" meta:non-whitespace-character-count="3051"/>
  </office:meta>
</office:document-meta>
</file>