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1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FF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208in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208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7292in" style:rel-width="scale" style:rel-height="scale"><draw:image xlink:href="media/image1.wmf" xlink:type="simple" xlink:show="embed" xlink:actuate="onLoad"/><svg:title/><svg:desc/></draw:frame></text:span></text:p>
      <text:p text:style-name="P9"/>
      <text:h text:style-name="P10" text:outline-level="3">RADVILIŠKIO RAJONO SAVIVALDYBĖS TARYBA</text:h>
      <text:p text:style-name="P11"/>
      <text:p text:style-name="P12">SPRENDIMAS</text:p>
      <text:p text:style-name="P13"><text:span text:style-name="T14">DĖL RADVILIŠKIO LOPŠELIO-DARŽELIO „EGLUTĖ“ NUOSTATŲ PATVIRTINIMO</text:span></text:p>
      <text:p text:style-name="P15"/>
      <text:h text:style-name="P16" text:outline-level="5">2023 m. spalio 5 d. Nr. T-142</text:h>
      <text:p text:style-name="P17"/>
      <text:p text:style-name="P18">Radviliškis</text:p>
      <text:p text:style-name="P19"/>
      <text:p text:style-name="P20"><text:span text:style-name="T21">Vadovaudamasi Lietuvos Respublikos vietos savivaldos įstatymo 15 straipsnio 2 dalies 9<text:s/></text:span><text:span text:style-name="T22">punktu, Lietuvos Respublikos švietimo įstatymo 43 straipsnio 3 ir 4 dalimis,</text:span><text:span text:style-name="T23"><text:s/></text:span><text:span text:style-name="T24">Lietuvos Respublikos biudžetinių įstaigų įstatymo 4 straipsnio 2 dalimi, 3 dalies 1 punktu bei 4 dalimi, 6 straipsniu,<text:s/></text:span>Nuostatų, įstatų ar statutų įforminimo reikalavimais, patvirtintais<text:span text:style-name="T25"><text:s/></text:span>Lietuvos Respublikos švietimo ir mokslo ministro 2011 m. birželio 29 d. įsakymu Nr. V-1164 „Dėl Nuostatų, įstatų ar statutų įforminimo reikalavimų patvirtinimo“ ir atsižvelgdama į Radviliškio rajono savivaldybės mero 2023 m. rugsėjo 20 d. potvarkį<text:s/>Nr. M-356-(2.5) „Dėl Radviliškio rajono savivaldybės švietimo įstaigų ir Radviliškio rajono savivaldybės švietimo ir sporto paslaugų centro nuostatų teikimo savivaldybės tarybai“,<text:span text:style-name="T26"><text:s/></text:span><text:span text:style-name="T27">Radviliškio rajono savivaldybės taryba<text:s/></text:span><text:span text:style-name="T28">nusprendžia:</text:span></text:p>
      <text:p text:style-name="P29"><text:span text:style-name="T30">1</text:span><text:span text:style-name="T31">.</text:span><text:span text:style-name="T32"><text:tab/>Patvirtinti Radvi</text:span><text:span text:style-name="T33">liškio lopšelio-darželio „Eglutė“ nuostatų naują redakciją (pridedama).</text:span></text:p>
      <text:p text:style-name="P34"><text:span text:style-name="T35">2</text:span><text:span text:style-name="T36">.</text:span><text:span text:style-name="T37"><text:tab/>Įgalioti Radviliškio lopšelio-darželio „Eglutė“ direktorių pasirašyti šio sprendimo 1 punktu patvirtintus nuostatus ir įregistruoti juos VĮ „Registrų centras“.</text:span></text:p>
      <text:p text:style-name="P38"><text:span text:style-name="T39">3</text:span><text:span text:style-name="T40">.</text:span><text:span text:style-name="T41"><text:tab/>Pripažinti</text:span><text:span text:style-name="T42"><text:s/>netekusiu galios Radviliškio rajono savivaldybės tarybos 2022 m. rugpjūčio 25 d. sprendimo Nr. T-801 „Dėl Radviliškio lopšelių-darželių „Eglutė“, „Kregždutė“, „Žvaigždutė“, Radviliškio r. Šeduvos lopšelio-darželio nuostatų patvirtinimo“ 1.1 papunktį.</text:span></text:p>
      <text:p text:style-name="P43"><text:span text:style-name="T44">4</text:span><text:span text:style-name="T45">.</text:span><text:span text:style-name="T46"><text:tab/>Nustatyti</text:span><text:span text:style-name="T47">,<text:s/></text:span><text:span text:style-name="T48">kad šio sprendimo 3 punktas įsigalioja Juridinių asmenų registre įregistravus šio sprendimo 1 punktu patvirtintus nuostatus.</text:span></text:p>
      <text:p text:style-name="Normal"/>
      <text:p text:style-name="Normal"/>
      <text:p text:style-name="Normal"/>
      <text:p text:style-name="P49"><text:span text:style-name="T50">Savivaldybės meras <text:s text:c="90"/>Kazimieras Račkauski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ita</meta:initial-creator>
    <dc:creator>adlibuser</dc:creator>
    <meta:creation-date>2024-06-26T05:07:00Z</meta:creation-date>
    <dc:date>2024-06-26T05:07:00Z</dc:date>
    <meta:print-date>2023-09-11T12:07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29" meta:character-count="1772" meta:row-count="75" meta:non-whitespace-character-count="1583"/>
  </office:meta>
</office:document-meta>
</file>