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keep-with-next="always" fo:text-align="center"/>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keep-with-next="alway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margin-right="-0.1979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weight-complex="bold" fo:letter-spacing="-0.0013in"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416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line-height="10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05%" fo:text-indent="0.4923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fo:background-color="#FFFFFF"/>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416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416in"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right="-0.1979in"/>
    </style:style>
    <style:style style:name="P142" style:parent-style-name="Normal" style:family="paragraph">
      <style:paragraph-properties fo:margin-right="-0.1979in"/>
    </style:style>
    <style:style style:name="P143" style:parent-style-name="Normal" style:family="paragraph">
      <style:paragraph-properties fo:margin-right="-0.1979in"/>
    </style:style>
    <style:style style:name="P144" style:parent-style-name="Normal" style:family="paragraph">
      <style:paragraph-properties fo:margin-right="-0.1979in"/>
      <style:text-properties style:font-size-complex="12pt"/>
    </style:style>
    <style:style style:name="P145" style:parent-style-name="Normal" style:family="paragraph">
      <style:paragraph-properties fo:margin-right="-0.197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2"><text:span text:style-name="T6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4"/>
      <text:p text:style-name="P65">VALSTYBĖS DUOMENŲ AGENTŪROS</text:p>
      <text:p text:style-name="P66">GENERALINIS DIREKTORIUS</text:p>
      <text:p text:style-name="P67"/>
      <text:p text:style-name="P68">ĮSAKYMAS</text:p>
      <text:p text:style-name="P69">DĖL TARPINSTITUCINĖS JUNGTINIŲ TAUTŲ DARNAUS VYSTYMOSI DARBOTVARKĖS IKI 2030 METŲ ĮGYVENDINIMO STEBĖSENAI REIKALINGŲ RODIKLIŲ RENGIMO DARBO GRUPĖS SUDARYMO</text:p>
      <text:h text:style-name="P70" text:outline-level="2"/>
      <text:p text:style-name="P71"><text:span text:style-name="T72">2023 m. sausio<text:s/></text:span><text:span text:style-name="T73">24</text:span><text:span text:style-name="T74"><text:s/>d.</text:span><text:span text:style-name="T75"><text:s/>Nr.<text:s/></text:span><text:span text:style-name="T76">DĮ-19</text:span></text:p>
      <text:p text:style-name="P77">Vilnius</text:p>
      <text:p text:style-name="P78"/>
      <text:p text:style-name="P79"><text:span text:style-name="T80">Siekdama užtikrinti efektyvų Jungtinių Tautų Darnaus vystymosi darbotvarkės iki 2030 metų įgyvendinimo stebėsenai vykdyti reikalingų rodiklių rengimą ir<text:s/></text:span><text:span text:style-name="T81">vadovaudamasi Valstybės duomenų agentūros nuostatų, patvirtintų Lietuvos Respublikos</text:span><text:span text:style-name="T82"><text:s/></text:span><text:span text:style-name="T83">Vyriausybės 2022 m. gruodžio 21 d. nutarimo Nr.</text:span><text:span text:style-name="T84"><text:s/> </text:span><text:span text:style-name="T85">1295 „</text:span><text:span text:style-name="T86">Dėl Valstybės duomenų agentūros nuostatų</text:span><text:span text:style-name="T87"><text:s/>patvirtinimo</text:span><text:span text:style-name="T88">“, 10.6 papunkčiu:</text:span></text:p>
      <text:p text:style-name="P89"><text:span text:style-name="T90">1</text:span><text:span text:style-name="T91">.</text:span><text:span text:style-name="T92"><text:tab/></text:span><text:span text:style-name="T93">Sudarau<text:s/></text:span><text:span text:style-name="T94">šios sudėties tarpinstitucinę Jungtinių Tautų Darnaus vystymosi darbotvarkės iki 2030 metų įgyvendinimo stebėsenai reikalingų rodiklių rengimo darbo grupę (toliau – darbo grupė):</text:span></text:p>
      <text:p text:style-name="P95">Vilija Lapėnienė, Valstybės duomenų agentūros Europos reikalų ir tarptautinio bendradarbiavimo skyriaus patarėja – darbo grupės vadovė;</text:p>
      <text:soft-page-break/>
      <text:p text:style-name="P96">Jolita Lisauskaitė, Valstybės duomenų agentūros Statistikos sklaidos ir komunikacijos skyriaus vyriausioji specialistė – darbo grupės sekretorė;</text:p>
      <text:p text:style-name="P97">Lidija Bajarūnienė, Lietuvos Respublikos ekonomikos ir inovacijų ministerijos Turizmo politikos skyriaus vyriausioji specialistė;<text:s/></text:p>
      <text:p text:style-name="P98">Lina Bartaševičiūtė, Lietuvos Respublikos vidaus reikalų ministerijos Viešojo saugumo politikos grupės patarėja;</text:p>
      <text:p text:style-name="P99">Jolanta Baskutienė, Lietuvos Respublikos ekonomikos ir inovacijų ministerijos Inovacijų departamento Pramonės politikos skyriaus vyriausioji specialistė;</text:p>
      <text:p text:style-name="P100">Danguolė Bikmanaitė, Informatikos ir ryšių departamento prie Lietuvos Respublikos vidaus reikalų ministerijos Informacijos apdorojimo ir statistikos skyriaus vyriausioji specialistė;</text:p>
      <text:p text:style-name="P101">Nerijus Bitinas, Lietuvos Respublikos žemės ūkio ministerijos Ekonominės analizės skyriaus vyriausiasis specialistas;</text:p>
      <text:p text:style-name="P102">Ugnė Cibulskaitė, Lietuvos Respublikos švietimo, mokslo ir sporto ministerijos Strateginio planavimo skyriaus vyriausioji specialistė;</text:p>
      <text:p text:style-name="P103"><text:span text:style-name="T104">Mindaugas Cesiulis, Lietuvos Respublikos užsienio reikalų ministerijos<text:s/></text:span><text:span text:style-name="T105">Vystomojo bendradarbiavimo departamento Vystomojo bendradarbiavimo politikos ir humanitarinės pagalbos skyriaus trečiasis sekretorius;</text:span></text:p>
      <text:p text:style-name="P106"><text:span text:style-name="T107">Margarita Dobrynina, Lietuvos Respublikos specialiųjų tyrimų tarnybos Analitinės antikorupcinės žvalgybos valdybos Strateginės analizės skyriaus viršininkė;</text:span></text:p>
      <text:p text:style-name="P108">Daiva Dudutienė, Lietuvos Respublikos sveikatos apsaugos ministerijos Strateginio planavimo skyriaus vyriausioji specialistė;<text:s/></text:p>
      <text:p text:style-name="P109">Vitalija Gabnytė, Lietuvos Respublikos socialinės apsaugos ir darbo ministerijos Strateginių sprendimų paramos grupės patarėja;</text:p>
      <text:p text:style-name="P110">Rita Gaidelytė, Higienos instituto Sveikatos informacijos centro Sveikatos statistikos skyriaus vadovė;</text:p>
      <text:soft-page-break/>
      <text:p text:style-name="P111">Darius Gaižauskas, Lietuvos Respublikos vyriausiosios rinkimų komisijos Kompiuterinių technologijų skyriaus vedėjas;</text:p>
      <text:p text:style-name="P112">Renata Greičiūtė, valstybės įmonės Registrų centro Strategijos ir veiklos planavimo skyriaus veiklos analitikė;</text:p>
      <text:p text:style-name="P113">Aurelija Ylė, Lietuvos Respublikos ekonomikos ir inovacijų ministerijos Viešųjų pirkimų politikos skyriaus vedėja;<text:s/></text:p>
      <text:p text:style-name="P114">Rūta Juodelytė, Lygių galimybių kontrolieriaus tarnybos Lygių galimybių integravimo grupės viešojo administravimo specialistė;</text:p>
      <text:p text:style-name="P115">Kristina Kalinauskaitė, Lietuvos Respublikos valstybinės darbo inspekcijos prie Socialinės apsaugos ir darbo ministerijos Darbuotojų saugos ir sveikatos skyriaus informacijos rinkimo specialistė;</text:p>
      <text:p text:style-name="P116">Eimantė Lastovkaitė, Lietuvos Respublikos aplinkos ministerijos Darnaus vystymosi ir strateginių pokyčių grupės patarėja;</text:p>
      <text:p text:style-name="P117">Aldona Margerienė, Aplinkos apsaugos agentūros Vandenų būklės vertinimo skyriaus vedėja;</text:p>
      <text:p text:style-name="P118"><text:span text:style-name="T119">Renata Marmienė, Informacinės visuomenės plėtros komiteto Skaitmeninės aplinkos skyriaus patarėja;</text:span></text:p>
      <text:p text:style-name="P120"><text:span text:style-name="T121">Loreta Naraškevičienė,<text:s/></text:span><text:span text:style-name="T122">Priešgaisrinės apsaugos ir gelbėjimo departamento prie Vidaus reikalų ministerijos<text:s/></text:span><text:span text:style-name="T123">Civilinės saugos valdybos Gyventojų apsaugos organizavimo skyriaus vyriausioji specialistė;</text:span></text:p>
      <text:p text:style-name="P124">Daiva Nazarovienė, Lietuvos Respublikos kultūros ministerijos Strateginių pokyčių grupės vyriausioji patarėja;<text:s/></text:p>
      <text:p text:style-name="P125">Raimonda Purvienė, Lietuvos Respublikos ryšių reguliavimo tarnybos Strategijos departamento Ekonominės analizės skyriaus patarėja;</text:p>
      <text:p text:style-name="P126">Asta Sadauskaitė, Viešųjų pirkimų tarnybos Statistikos ir ataskaitų skyriaus vedėja;</text:p>
      <text:soft-page-break/>
      <text:p text:style-name="P127">Loreta Sadzevičiūtė, Lietuvos Respublikos finansų ministerijos Europos Sąjungos ir tarptautinių reikalų departamento Tarptautinių reikalų skyriaus vyriausioji specialistė;</text:p>
      <text:p text:style-name="P128">Rasa Trapikienė, Lietuvos Respublikos kultūros ministerijos Kultūros paveldo politikos grupės vyriausioji patarėja;</text:p>
      <text:p text:style-name="P129"><text:span text:style-name="T130">Egidijus Zykas, Lietuvos kalėjimų tarnybos Veiklos analizės ir kontrolės skyriaus vyriausiasis specialistas.</text:span></text:p>
      <text:p text:style-name="P131"><text:span text:style-name="T132">2</text:span><text:span text:style-name="T133">.</text:span><text:span text:style-name="T134"><text:tab/>Pavedu</text:span><text:span text:style-name="T135"><text:s/>Valstybės duomenų agentūrai koordinuoti Jungtinių Tautų Darnaus vystymosi darbotvarkės iki 2030 metų įgyvendinimo stebėsenai vykdyti reikalingų rodiklių gavimą iš atsakingų institucijų ir jų skelbimą Oficialiosios statistikos portale, informacijos teikimą tarptautinių organizacijų klausimynams darnaus vystymosi klausimais bei konsultuoti kitas institucijas metodologiniais klausimais.</text:span></text:p>
      <text:p text:style-name="P136"><text:span text:style-name="T137">3</text:span><text:span text:style-name="T138">.</text:span><text:span text:style-name="T139"><text:tab/>Pripažįstu</text:span><text:span text:style-name="T140"><text:s/>netekusiu galios Lietuvos statistikos departamento generalinio direktoriaus 2020 m. vasario 18 d. įsakymą Nr. DĮ-83 „Dėl tarpinstitucinės Jungtinių Tautų Darnaus vystymosi darbotvarkės iki 2030 metų įgyvendinimo stebėsenai reikalingų rodiklių rengimo darbo grupės sudarymo“ su visais pakeitimais ir papildymais.<text:s/></text:span></text:p>
      <text:p text:style-name="P141"/>
      <text:p text:style-name="P142"/>
      <text:p text:style-name="P143"/>
      <text:p text:style-name="P144">Generalinė direktorė<text:tab/><text:tab/><text:tab/><text:tab/><text:tab/><text:tab/><text:tab/><text:tab/>Jūratė Petrauskienė</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TableColumn4" style:family="table-column">
      <style:table-column-properties style:column-width="0.6791in" style:use-optimal-column-width="false"/>
    </style:style>
    <style:style style:name="TableColumn5" style:family="table-column">
      <style:table-column-properties style:column-width="0.2923in" style:use-optimal-column-width="false"/>
    </style:style>
    <style:style style:name="TableColumn6" style:family="table-column">
      <style:table-column-properties style:column-width="1.0645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1.2583in" style:use-optimal-column-width="false"/>
    </style:style>
    <style:style style:name="TableColumn9" style:family="table-column">
      <style:table-column-properties style:column-width="0.2993in" style:use-optimal-column-width="false"/>
    </style:style>
    <style:style style:name="TableColumn10" style:family="table-column">
      <style:table-column-properties style:column-width="0.9354in" style:use-optimal-column-width="false"/>
    </style:style>
    <style:style style:name="TableColumn11" style:family="table-column">
      <style:table-column-properties style:column-width="0.9361in" style:use-optimal-column-width="false"/>
    </style:style>
    <style:style style:name="TableColumn12" style:family="table-column">
      <style:table-column-properties style:column-width="0.9361in" style:use-optimal-column-width="false"/>
    </style:style>
    <style:style style:name="Table3" style:family="table">
      <style:table-properties style:width="6.6937in" fo:margin-left="0.075in" table:align="left"/>
    </style:style>
    <style:style style:name="TableRow13" style:family="table-row">
      <style:table-row-properties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2" style:family="table-row">
      <style:table-row-properties style:use-optimal-row-height="false"/>
    </style:style>
    <style:style style:name="TableCell33" style:family="table-cell">
      <style:table-cell-properties fo:border="0.0069in dotted #000000" style:writing-mode="lr-tb" fo:padding-top="0in" fo:padding-left="0.075in" fo:padding-bottom="0in" fo:padding-right="0.075in"/>
    </style:style>
    <style:style style:name="P3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7" style:family="table-cell">
      <style:table-cell-properties fo:border="0.0069in dotted #000000" style:writing-mode="lr-tb" fo:padding-top="0in" fo:padding-left="0.075in" fo:padding-bottom="0in" fo:padding-right="0.075in"/>
    </style:style>
    <style:style style:name="P3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1" style:family="table-cell">
      <style:table-cell-properties fo:border="0.0069in dotted #000000" style:writing-mode="lr-tb" fo:padding-top="0in" fo:padding-left="0.075in" fo:padding-bottom="0in" fo:padding-right="0.075in"/>
    </style:style>
    <style:style style:name="P42"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43" style:parent-style-name="DefaultParagraphFont" style:family="text">
      <style:text-properties fo:font-size="8pt" style:font-size-asian="8pt"/>
    </style:style>
    <style:style style:name="TableCell44" style:family="table-cell">
      <style:table-cell-properties fo:border-top="none" fo:border-left="none" fo:border-bottom="none" fo:border-right="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TableCell48" style:family="table-cell">
      <style:table-cell-properties fo:border="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TableCell50" style:family="table-cell">
      <style:table-cell-properties fo:border="0.0069in dotted #000000" style:writing-mode="lr-tb"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2"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53" style:parent-style-name="DefaultParagraphFont" style:family="text">
      <style:text-properties fo:font-size="7pt" style:font-size-asian="7pt" style:font-size-complex="7pt" fo:language="en" fo:country="US"/>
    </style:style>
    <style:style style:name="T54" style:parent-style-name="DefaultParagraphFont" style:family="text">
      <style:text-properties fo:font-size="7pt" style:font-size-asian="7pt" style:font-size-complex="7pt"/>
    </style:style>
    <style:style style:name="T55" style:parent-style-name="DefaultParagraphFont" style:family="text">
      <style:text-properties fo:font-size="7pt" style:font-size-asian="7pt" style:font-size-complex="7pt" fo:language="en" fo:country="US"/>
    </style:style>
    <style:style style:name="P5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7"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58" style:parent-style-name="DefaultParagraphFont" style:family="text">
      <style:text-properties fo:font-size="7pt" style:font-size-asian="7pt" style:font-size-complex="7pt" fo:language="en" fo:country="US"/>
    </style:style>
    <style:style style:name="T59" style:parent-style-name="DefaultParagraphFont" style:family="text">
      <style:text-properties fo:font-size="7pt" style:font-size-asian="7pt" style:font-size-complex="7pt"/>
    </style:style>
    <style:style style:name="T60" style:parent-style-name="DefaultParagraphFont" style:family="text">
      <style:text-properties fo:font-size="7pt" style:font-size-asian="7pt" style:font-size-complex="7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ma</text:p>
            </table:table-cell>
            <table:table-cell table:style-name="TableCell16">
              <text:p text:style-name="P17"/>
            </table:table-cell>
            <table:table-cell table:style-name="TableCell18">
              <text:p text:style-name="P19">Potemė</text:p>
            </table:table-cell>
            <table:table-cell table:style-name="TableCell20">
              <text:p text:style-name="P21"/>
            </table:table-cell>
            <table:table-cell table:style-name="TableCell22">
              <text:p text:style-name="P23">Skyrius (-iai)</text:p>
            </table:table-cell>
            <table:table-cell table:style-name="TableCell24">
              <text:p text:style-name="P25"/>
            </table:table-cell>
            <table:table-cell table:style-name="TableCell26">
              <text:p text:style-name="P27">Pirminis</text:p>
            </table:table-cell>
            <table:table-cell table:style-name="TableCell28">
              <text:p text:style-name="P29">Pakeitimai</text:p>
            </table:table-cell>
            <table:table-cell table:style-name="TableCell30">
              <text:p text:style-name="P31">Neteko galios</text:p>
            </table:table-cell>
          </table:table-row>
          <table:table-row table:style-name="TableRow32">
            <table:table-cell table:style-name="TableCell33">
              <text:p text:style-name="P34">DGR; TTA</text:p>
            </table:table-cell>
            <table:table-cell table:style-name="TableCell35">
              <text:p text:style-name="P36"/>
            </table:table-cell>
            <table:table-cell table:style-name="TableCell37">
              <text:p text:style-name="P38">Darbo grupės</text:p>
            </table:table-cell>
            <table:table-cell table:style-name="TableCell39">
              <text:p text:style-name="P40"/>
            </table:table-cell>
            <table:table-cell table:style-name="TableCell41">
              <text:p text:style-name="P42"><text:span text:style-name="T43">Europos reikalų ir tarptautinio bendradarbiavimo, Statistikos sklaidos ir komunikacijos</text:span></text:p>
            </table:table-cell>
            <table:table-cell table:style-name="TableCell44">
              <text:p text:style-name="P45"/>
            </table:table-cell>
            <table:table-cell table:style-name="TableCell46">
              <text:p text:style-name="P47">-</text:p>
            </table:table-cell>
            <table:table-cell table:style-name="TableCell48">
              <text:p text:style-name="P49">-</text:p>
            </table:table-cell>
            <table:table-cell table:style-name="TableCell50">
              <text:p text:style-name="P51">2020-02-18</text:p>
              <text:p text:style-name="P52"><text:span text:style-name="T53">Nr. D</text:span><text:span text:style-name="T54">Į-</text:span><text:span text:style-name="T55">83,</text:span></text:p>
              <text:p text:style-name="P56">2021-02-24</text:p>
              <text:p text:style-name="P57"><text:span text:style-name="T58">Nr. D</text:span><text:span text:style-name="T59">Į-</text:span><text:span text:style-name="T60">68</text:span></text:p>
            </table:table-cell>
          </table:table-row>
        </table:table>
        <text:p text:style-name="P6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3-08-08T12:04:00Z</meta:creation-date>
    <dc:date>2023-08-08T12:04:00Z</dc:date>
    <meta:print-date>2023-01-03T06:19: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ContentTypeId">0x010100CC744E48FAE6FC4E958145A43E6661B4</meta:user-defined>
    <meta:user-defined meta:name="_dlc_DocIdItemGuid">92518c87-052e-41b0-94d6-5b13f11af481</meta:user-defined>
    <meta:document-statistic meta:page-count="4" meta:paragraph-count="41" meta:word-count="651" meta:character-count="5334" meta:row-count="90" meta:non-whitespace-character-count="4724"/>
  </office:meta>
</office:document-meta>
</file>