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fo:letter-spacing="-0.0013in" style:font-size-complex="11pt" style:language-asian="lt" style:country-asian="LT"/>
    </style:style>
    <style:style style:name="T53" style:parent-style-name="DefaultParagraphFont" style:family="text">
      <style:text-properties style:font-name-asian="Calibri" fo:letter-spacing="-0.0013in" style:font-size-complex="11pt" style:language-asian="lt" style:country-asian="LT"/>
    </style:style>
    <style:style style:name="T54" style:parent-style-name="DefaultParagraphFont" style:family="text">
      <style:text-properties style:font-name-asian="Calibri" fo:letter-spacing="-0.0013in" style:font-size-complex="11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fo:background-color="#D3D3D3"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027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nekilnojamojo turto<text:s/></text:span><text:span text:style-name="T16">PERDAVIMO VALSTYBĖS ĮMONEI TURTO BANKUI PATIKĖJIMO TEISE VALDYTI, NAUDOTI IR DISPONUOTI</text:span></text:p>
      <text:p text:style-name="P17"/>
      <text:p text:style-name="P18">2017 m. birželio 14 d. Nr. 442</text:p>
      <text:p text:style-name="P19">Vilnius</text:p>
      <text:p text:style-name="P20"/>
      <text:p text:style-name="P21"/>
      <text:p text:style-name="P22"><text:span text:style-name="T23">Vadovaudamasi Lietuvos Respublikos valstybės ir savivaldybių turto valdymo, naudojimo ir disponavimo juo įstatymo<text:s/></text:span><text:span text:style-name="T24">7 straipsnio 1 dalimi ir 10 straipsniu, Lietuvos Respublikos valstybės ir savivaldybės įmonių įstatymo 13 straipsnio 6 dalimi ir</text:span><text:span text:style-name="T25"><text:s/>Lietuvos Respublikos centralizuotai valdomo valstybės turto valdytojo įstatymo 4 straipsnio 2 dalies 1 punktu, įgyvendindama Valstybės nekilnojamojo turto centralizuoto valdymo, naudojimo, disponavimo juo ir naujo administracinės paskirties valstybės nekilnojamojo turto įsigijimo tvarkos aprašą, patvirtintą Lietuvos Respublikos Vyriausybės 2015 m. vasario 11 d. nutarimu Nr. 148 „Dėl valstybės nekilnojamojo turto centralizuoto valdymo įgyvendinimo“, ir<text:s/></text:span><text:span text:style-name="T26">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text:s/></text:span><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erduoti valstybės įmonei Turto bankui patikėjimo teise valdyti, naudoti ir disponuoti valstybei nuosavybės teise priklausantį nekilnojamąjį turtą:</text:span></text:p>
      <text:p text:style-name="P35"><text:span text:style-name="T36">1.1</text:span><text:span text:style-name="T37">.</text:span><text:span text:style-name="T38"><text:tab/></text:span><text:span text:style-name="T39">b</text:span><text:span text:style-name="T40">utą (unikalus numeris – 6290-7000-5018:0001, bendras plotas – 39,14 kv. metro, be likutinės vertės) Molėtų rajono savivaldybėje, Giedraičių seniūnijoje, Martyniškių kaime;</text:span></text:p>
      <text:p text:style-name="P41"><text:span text:style-name="T42">1.2</text:span><text:span text:style-name="T43">.</text:span><text:span text:style-name="T44"><text:tab/></text:span><text:span text:style-name="T45">butą (unikalus numeris – 6896-3004-8011:0005, bendras plotas – 45,27 kv. metro, be likutinės vertės) Rietavo savivaldybėje, Rietavo seniūnijoje, Pajūrio kaime 4-5;</text:span></text:p>
      <text:p text:style-name="P46"><text:span text:style-name="T47">1.3</text:span><text:span text:style-name="T48">.</text:span><text:span text:style-name="T49"><text:tab/></text:span><text:span text:style-name="T50">1/5 kiemo statinių (unikalus numeris – 6896-3004-8133, be likutinės vertės) Rietavo savivaldybėje, Rietavo seniūnijoje, Pajūrio kaime 4;</text:span></text:p>
      <text:p text:style-name="P51"><text:span text:style-name="T52">1.4</text:span><text:span text:style-name="T53">.</text:span><text:span text:style-name="T54"><text:tab/></text:span><text:span text:style-name="T55">kiemo aikštelę (unikalus numeris – 4400-1227-7328, aikštelė b-1 – 647 kv. metrai,</text:span><text:span text:style-name="T56"><text:s/></text:span><text:span text:style-name="T57">b-2 – 471 kv. metras, be likutinės vertės) Alytaus miesto savivaldybėje, Alytuje, Santakos g. 30B;</text:span></text:p>
      <text:p text:style-name="P58"><text:span text:style-name="T59">1.5</text:span><text:span text:style-name="T60">.</text:span><text:span text:style-name="T61"><text:tab/></text:span><text:span text:style-name="T62">butą (unikalus numeris – 7996-7004-2016:0103, bendras plotas – 12,4 kv. metro, be likutinės vertės) Elektrėnų savivaldybėje, Elektrėnuose, Rungos g. 2-16;</text:span></text:p>
      <text:p text:style-name="P63"><text:span text:style-name="T64">1.6</text:span><text:span text:style-name="T65">.</text:span><text:span text:style-name="T66"><text:tab/></text:span><text:span text:style-name="T67">administracinį pastatą (unikalus numeris – 1096-0017-0018, bendras plotas – 248,94 kv. metro, be likutinės vertės) Vilniaus miesto savivaldybėje, Vilniuje, Lenkų g. 2;</text:span></text:p>
      <text:p text:style-name="P68"><text:span text:style-name="T69">1.7</text:span><text:span text:style-name="T70">.</text:span><text:span text:style-name="T71"><text:tab/></text:span><text:span text:style-name="T72">kiemo statinius (unikalus numeris – 1096-0017-0029, be likutinės vertės) Vilniaus miesto savivaldybėje, Vilniuje, Lenkų g. 2.</text:span></text:p>
      <text:p text:style-name="P73"><text:span text:style-name="T74">2</text:span><text:span text:style-name="T75">. Perduoti valstybės įmonei Turto bankui patikėjimo teise valdyti, naudoti ir disponuoti valstybei nuosavybės teise priklausantį ir šiuo metu Lietuvos Respublikos valstybės kontrolės patikėjimo teise valdomą nekilnojamąjį turtą:</text:span><text:span text:style-name="T76"><text:s/></text:span></text:p>
      <text:p text:style-name="P77"><text:span text:style-name="T78">2.1</text:span><text:span text:style-name="T79">. administracines patalpas (unikalus numeris – 2798-8006-5015:0002, bendras plotas – 478,62 kv. metro, likutinė vertė 2017 m. vasario 1 d. – 60 021,26 euro (šešiasdešimt tūkstančių dvidešimt vienas euras dvidešimt šeši centai) Panevėžio miesto savivaldybėje, Panevėžyje, Respublikos g. 62;</text:span></text:p>
      <text:p text:style-name="P80"><text:span text:style-name="T81">2.2</text:span><text:span text:style-name="T82">. administracines patalpas (unikalus numeris – 1988-0004-4010:0005, bendras plotas – 205,99 kv. metro, likutinė vertė 2017 m. vasario 1 d. – 28 044,03 euro (dvidešimt aštuoni tūkstančiai keturiasdešimt keturi eurai trys centai) Kauno miesto savivaldybėje, Kaune, Laisvės</text:span><text:span text:style-name="T83"> </text:span><text:span text:style-name="T84">al. 36;</text:span></text:p>
      <text:p text:style-name="P85"><text:span text:style-name="T86">2.3</text:span><text:span text:style-name="T87">. administracines patalpas (unikalus numeris – 1988-0004-4010:0002, bendras plotas – 64,31 kv. metro, likutinė vertė 2017 m. vasario 1 d. – 8 755,36 euro (aštuoni tūkstančiai septyni šimtai penkiasdešimt penki eurai trisdešimt šeši centai) Kauno miesto savivaldybėje, Kaune, Laisvės al. 36-3A.</text:span></text:p>
      <text:p text:style-name="P88"><text:span text:style-name="T89">3</text:span><text:span text:style-name="T90">. Perduoti valstybės įmonei Turto bankui patikėjimo teise valdyti, naudoti ir disponuoti valstybei nuosavybės teise priklausantį ir šiuo metu valstybės įmonės Valstybės žemės fondo<text:s/></text:span><text:span text:style-name="T91">patikėjimo teise valdomą nekilnojamąjį turtą – dalį pastato – įstaigos (unikalus numeris –</text:span><text:span text:style-name="T92"><text:s/>1998-1008-4014, pastato bendras plotas – 1 802,10 kv. metro, perduodamos dalies plotas – 220,06 kv. metro, likutinė vertė 2017 m. vasario 28 d. – 22 308,70 euro (dvidešimt du tūkstančiai trys šimtai aštuoni eurai septyniasdešimt centų) Kauno miesto savivaldybėje, Kaune, L. Sapiegos g. 12.<text:s/></text:span></text:p>
      <text:p text:style-name="P93"><text:span text:style-name="T94">4</text:span><text:span text:style-name="T95">. Perduoti valstybės įmonei Turto bankui patikėjimo teise valdyti, naudoti ir disponuoti valstybei nuosavybės teise priklausantį ir šiuo metu likviduojamo Finansų ministerijos mokymo centro patikėjimo teise valdomą nekilnojamąjį turtą:</text:span></text:p>
      <text:p text:style-name="P96"><text:span text:style-name="T97">4.1</text:span><text:span text:style-name="T98">. administracines patalpas (unikalus numeris – 1097-1003-8023:0002, bendras plotas – 2 617,97 kv. metro, likutinė vertė 2017 m. balandžio 30 d. – 697 198,54 euro (šeši šimtai devyniasdešimt septyni tūkstančiai vienas šimtas devyniasdešimt aštuoni eurai penkiasdešimt keturi centai) Vilniaus miesto savivaldybėje, Vilniuje, Blindžių g. 24A;</text:span></text:p>
      <text:p text:style-name="P99"><text:span text:style-name="T100">4.2</text:span><text:span text:style-name="T101">. garažą (unikalus numeris – 1099-0003-2010:0001, bendras plotas – 33,96</text:span><text:span text:style-name="T102"> </text:span><text:span text:style-name="T103">kv.</text:span><text:span text:style-name="T104"> </text:span><text:span text:style-name="T105">metro, likutinė vertė 2017 m. balandžio 30 d. – 2 188,02 euro (du tūkstančiai vienas šimtas aštuoniasdešimt aštuoni eurai du centai) Vilniaus miesto savivaldybėje, Vilniuje, Justiniškių g. 91A-10.</text:span></text:p>
      <text:p text:style-name="P106"><text:span text:style-name="T107">5</text:span><text:span text:style-name="T108">. Nustatyti, kad perdavus šio nutarimo 3 punkte nurodytą turtą valstybės įmonės Valstybės žemės fondo turto vertės sumažėjimas turi būti registruojamas valstybės įmonės savininko kapitalo dalyje.</text:span></text:p>
      <text:p text:style-name="P109"><text:span text:style-name="T110">6</text:span><text:span text:style-name="T111">. Įgalioti valstybės įmonę Turto banką įregistruoti Nekilnojamojo turto registre daiktines teises į šio nutarimo 1–4 punktuose nurodytą nekilnojamąjį turtą.</text:span></text:p>
      <text:p text:style-name="P112"><text:span text:style-name="T113">7</text:span><text:span text:style-name="T114">. Šio nutarimo 2 punktas įsigalioja 2017 m. liepos 1 dieną.</text:span></text:p>
      <text:p text:style-name="P115"/>
      <text:p text:style-name="P116"/>
      <text:p text:style-name="P117"/>
      <text:p text:style-name="P118">Ministras Pirmininkas<text:tab/>Saulius Skvernelis</text:p>
      <text:p text:style-name="P119"/>
      <text:p text:style-name="P120"/>
      <text:p text:style-name="P121"><text:span text:style-name="T122">Finansų<text:s/></text:span><text:span text:style-name="T123">ministras</text:span><text:span text:style-name="T1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1:45:00Z</meta:creation-date>
    <dc:date>2017-06-16T11:45:00Z</dc:date>
    <meta:print-date>2017-06-15T06:02:00Z</meta:print-date>
    <meta:template xlink:href="Normal.dotm" xlink:type="simple"/>
    <meta:editing-cycles>2</meta:editing-cycles>
    <meta:editing-duration>PT0S</meta:editing-duration>
    <meta:document-statistic meta:page-count="2" meta:paragraph-count="61" meta:word-count="755" meta:character-count="5567" meta:row-count="194" meta:non-whitespace-character-count="4873"/>
  </office:meta>
</office:document-meta>
</file>