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justify" fo:text-indent="0.3937in"/>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text-indent="0.3937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ab-stops>
          <style:tab-stop style:type="left" style:position="0.5909in"/>
        </style:tab-stops>
      </style:paragraph-properties>
    </style:style>
    <style:style style:name="P22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22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224" style:parent-style-name="Normal" style:family="paragraph">
      <style:paragraph-properties fo:widows="0" fo:orphans="0" fo:text-align="justify">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8"/>
      <text:p text:style-name="P9">LIETUVOS BANKO VALDYBA</text:p>
      <text:p text:style-name="P10"/>
      <text:p text:style-name="P11">NUTARIMAS</text:p>
      <text:p text:style-name="P12">DĖL LIETUVOS BANKO VALDYBOS 2012 M. LIEPOS 12 D. NUTARIMO NR. 03-160 „DĖL FINANSŲ MAKLERIO ĮMONIŲ IR VALDYMO ĮMONIŲ VISUOMENEI SKELBIAMOS INFORMACIJOS TAISYKLIŲ PATVIRTINIMO“ PAKEITIMO</text:p>
      <text:p text:style-name="P13"/>
      <text:p text:style-name="P14">2015 m. birželio 11 d. Nr. 03-94</text:p>
      <text:p text:style-name="P15">Vilnius</text:p>
      <text:p text:style-name="P16"/>
      <text:p text:style-name="P17"/>
      <text:p text:style-name="P18"><text:span text:style-name="T19">Lietuvos banko valdyba n u t a r i a:</text:span></text:p>
      <text:p text:style-name="P20"><text:span text:style-name="T21">Pakeisti Lietuvos banko valdybos 2012 m. liepos 12 d. nutarimą Nr. 03-160 „Dėl Finansų maklerio įmonių ir valdymo įmonių visuomenei skelbiamos informacijos taisyklių patvirtinimo“:</text:span></text:p>
      <text:p text:style-name="P22"><text:span text:style-name="T23">1</text:span><text:span text:style-name="T24">.</text:span><text:span text:style-name="T25"><text:tab/>Pakeisti nutarimo preambulę ir ją išdėstyti taip:</text:span></text:p>
      <text:p text:style-name="P26"><text:span text:style-name="T27">„Vadovaudamasi Lietuvos Respublikos Lietuvos banko įstatymo 42 straipsnio 3 dalies 1 punktu, Lietuvos Respublikos finansinių priemonių rinkų įstatymo 20 straipsniu, Lietuvos Respublikos finansų įstaigų įstatymo 43 straipsniu, Lietuvos Respublikos kolektyvinio investavimo subjektų įstatymo 15 straipsniu, Lietuvos Respublikos papildomo savanoriško pensijų kaupimo įstatymo 8 straipsniu ir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OL 2013 L 176, p. 338), Lietuvos banko valdyba n u t a r i a:“.</text:span></text:p>
      <text:p text:style-name="P28"><text:span text:style-name="T29">2</text:span><text:span text:style-name="T30">.</text:span><text:span text:style-name="T31"><text:tab/>Pakeisti nutarimu patvirtintas Finansų maklerio įmonių ir valdymo įmonių visuomenei skelbiamos informacijos taisykles:</text:span></text:p>
      <text:p text:style-name="P32"><text:span text:style-name="T33">2.1</text:span><text:span text:style-name="T34">.</text:span><text:span text:style-name="T35"><text:tab/>Pakeisti 2 punktą ir jį išdėstyti taip:</text:span></text:p>
      <text:p text:style-name="P36"><text:span text:style-name="T37">„</text:span><text:span text:style-name="T38">2</text:span><text:span text:style-name="T39">. Taisyklėse nustatyti reikalavimai taikomi finansų maklerio įmonėms ir pagal Lietuvos Respublikos kolektyvinio investavimo subjektų įstatymą bei Papildomo savanoriško pensijų kaupimo įstatymą veikiančioms valdymo įmonėms (toliau – įmonė), taip pat kitoje valstybėje narėje licencijuotų finansų maklerio įmonių ir valdymo įmonių filialams, teikiantiems paslaugas Lietuvos Respublikoje (toliau – kitoje valstybėje narėje licencijuotos įmonės filialas, teikiantis paslaugas Lietuvos Respublikoje). Pagal Lietuvos Respublikos kolektyvinio investavimo subjektų įstatymą veikiančioms valdymo įmonėms, neturinčioms teisės valdyti finansinių priemonių portfelių, taikomi Taisyklių III skyriaus, IV skyriaus 15.2 papunkčio ir V skyriaus reikalavimai. Finansų maklerio įmonėms netaikomi Taisyklių II skyriaus, išskyrus 5</text:span><text:span text:style-name="T40">1</text:span><text:span text:style-name="T41"><text:s/>punktą, reikalavimai.“</text:span></text:p>
      <text:p text:style-name="P42"><text:span text:style-name="T43">2.2</text:span><text:span text:style-name="T44">.</text:span><text:span text:style-name="T45"><text:tab/>Pripažinti netekusiais galios 3–4 punktus.</text:span></text:p>
      <text:p text:style-name="P46"><text:span text:style-name="T47">2.3</text:span><text:span text:style-name="T48">.</text:span><text:span text:style-name="T49"><text:tab/>Papildyti 5</text:span><text:span text:style-name="T50">1</text:span><text:span text:style-name="T51"><text:s/>punktu:</text:span></text:p>
      <text:p text:style-name="P52"><text:span text:style-name="T53">„</text:span><text:span text:style-name="T54">5</text:span><text:span text:style-name="T55">1</text:span><text:span text:style-name="T56">. </text:span><text:span text:style-name="T57">Įmonė informaciją skelbia savo interneto svetainėje ir gali savo nuožiūra papildomai pasirinkti kitų visuomenės informavimo priemonių.“</text:span></text:p>
      <text:p text:style-name="P58"><text:span text:style-name="T59">2.4</text:span><text:span text:style-name="T60">.</text:span><text:span text:style-name="T61"><text:tab/><text:s/>Pakeisti 11 punktą ir jį išdėstyti taip:</text:span></text:p>
      <text:p text:style-name="P62"><text:span text:style-name="T63">„</text:span><text:span text:style-name="T64">11</text:span><text:span text:style-name="T65">. Įmonė per 4 mėnesius nuo finansinių metų pabaigos privalo paskelbti:</text:span></text:p>
      <text:p text:style-name="P66"><text:span text:style-name="T67">11.1</text:span><text:span text:style-name="T68">. visuotinio akcininkų susirinkimo patvirtintas metines finansines ataskaitas (balansą ir nebalansinę ataskaitą, pelno (nuostolių) ataskaitą, pinigų srautų ataskaitą, nuosavo kapitalo pokyčių ataskaitą, aiškinamąjį raštą);</text:span></text:p>
      <text:p text:style-name="P69"><text:span text:style-name="T70">11.2</text:span><text:span text:style-name="T71">. metinį pranešimą;</text:span></text:p>
      <text:p text:style-name="P72"><text:span text:style-name="T73">11.3</text:span><text:span text:style-name="T74">. auditoriaus išvadą;</text:span></text:p>
      <text:p text:style-name="P75"><text:span text:style-name="T76">11.4</text:span><text:span text:style-name="T77">. informaciją, nurodytą Taisyklių IV skyriuje, parengtą pagal audito įmonės patikrintų metinių finansinių ataskaitų duomenis;</text:span></text:p>
      <text:p text:style-name="P78"><text:span text:style-name="T79">11.5</text:span><text:span text:style-name="T80">. valdymo įmonės – informaciją, nurodytą Valdymo įmonių ir investicinių bendrovių darbuotojų atlyginimų politikos reikalavimuose, patvirtintuose Lietuvos banko valdybos 2012 m. liepos 12 d. nutarimu Nr. 03-166 „Dėl Valdymo įmonių ir investicinių bendrovių darbuotojų atlyginimų politikos reikalavimų patvirtinimo“;</text:span></text:p>
      <text:p text:style-name="P81"><text:span text:style-name="T82">11.6</text:span><text:span text:style-name="T83">. finansų maklerio įmonės – informaciją, nurodytą Minimalių kredito įstaigų ir finansų maklerio įmonių darbuotojų atlygio politikos reikalavimų apraše, patvirtintame Lietuvos banko valdybos 2015 m. gegužės 8 d. nutarimu Nr. 03-82 „Dėl Minimalių kredito įstaigų ir finansų maklerio įmonių darbuotojų atlygio politikos reikalavimų aprašo patvirtinimo“.“</text:span></text:p>
      <text:p text:style-name="P84"><text:span text:style-name="T85">2.5</text:span><text:span text:style-name="T86">.</text:span><text:span text:style-name="T87"><text:tab/>Pakeisti IV skyriaus pavadinimą ir jį išdėstyti taip:</text:span></text:p>
      <text:p text:style-name="P88"><text:span text:style-name="T89">„</text:span><text:span text:style-name="T90">IV</text:span><text:span text:style-name="T91">.<text:s/></text:span><text:span text:style-name="T92">INFORMACIJOS APIE KAPITALO PAKANKAMUMĄ IR KITOS KARTU SU METINIŲ FINANSINIŲ ATASKAITŲ RINKINIU SKELBIAMOS INFORMACIJOS SKELBIMO IR TURINIO REIKALAVIMAI</text:span><text:span text:style-name="T93">“.</text:span></text:p>
      <text:p text:style-name="P94"><text:span text:style-name="T95">2.6</text:span><text:span text:style-name="T96">.</text:span><text:span text:style-name="T97"><text:tab/>Pakeisti 15.1 papunktį ir jį išdėstyti taip:</text:span></text:p>
      <text:p text:style-name="P98"><text:span text:style-name="T99">„</text:span><text:span text:style-name="T100">15.1</text:span><text:span text:style-name="T101">. finansų maklerio įmonė – vidaus kapitalo pakankamumo vertinimo procesą, pagrindinius jo organizavimo principus, šio proceso metu nustatytas finansų maklerio įmonei reikšmingas rizikos rūšis ir pasirinktus metodus, skirtus jos vidaus kapitalo pakankamumui vertinti, ir kitus aspektus, numatytus Finansų maklerio įmonių valdymo ir vidaus kapitalo pakankamumo vertinimo proceso taisyklėse, patvirtintose Lietuvos banko valdybos 2015 m. birželio 11 d. nutarimu Nr. 03-92 „Dėl Finansų maklerio įmonių valdymo ir vidaus kapitalo pakankamumo vertinimo proceso taisyklių patvirtinimo“;“</text:span></text:p>
      <text:p text:style-name="P102"><text:span text:style-name="T103">2.7</text:span><text:span text:style-name="T104">.</text:span><text:span text:style-name="T105"><text:tab/>Pakeisti 15.2 papunktį ir jį išdėstyti taip:</text:span></text:p>
      <text:p text:style-name="P106"><text:span text:style-name="T107">„</text:span><text:span text:style-name="T108">15.2</text:span><text:span text:style-name="T109">. valdymo įmonė – Valdymo įmonių kapitalo pakankamumo reikalavimų taisyklių, patvirtintų Lietuvos banko valdybos 2015 m. kovo 26 d. nutarimu Nr. 03-34 „Dėl Valdymo įmonių kapitalo pakankamumo reikalavimų taisyklių ir kapitalo pakankamumo ataskaitų formų patvirtinimo“, nustatyta tvarka parengtą įmonės kapitalo ataskaitą (KPA1 forma) ir įmonės kapitalo poreikio ir kapitalo pakankamumo rodiklio ataskaitą (KPA2 forma);“.</text:span></text:p>
      <text:p text:style-name="P110"><text:span text:style-name="T111">2.8</text:span><text:span text:style-name="T112">.</text:span><text:span text:style-name="T113"><text:tab/>Papildyti 15.2</text:span><text:span text:style-name="T114">1</text:span><text:span text:style-name="T115"><text:s/>papunkčiu:</text:span></text:p>
      <text:p text:style-name="P116"><text:span text:style-name="T117">„</text:span><text:span text:style-name="T118">15.2</text:span><text:span text:style-name="T119">1</text:span><text:span text:style-name="T120">. finansų maklerio įmonė – informaciją, nurodytą 2013 m. birželio 26 d. Europos Parlamento ir Tarybos Reglamento (ES) Nr. 575/2013 dėl prudencinių reikalavimų kredito įstaigoms ir investicinėms įmonėms, kuriuo iš dalies keičiamas Reglamentas (ES) Nr. 648/2012 (OL 2013 L 176, p. 1) VIII dalyje;“.</text:span></text:p>
      <text:p text:style-name="P121"><text:span text:style-name="T122">2.9</text:span><text:span text:style-name="T123">. Pakeisti 15.6 papunktį ir jį išdėstyti taip:</text:span></text:p>
      <text:p text:style-name="P124"><text:span text:style-name="T125">„</text:span><text:span text:style-name="T126">15.6</text:span><text:span text:style-name="T127">. kitą informaciją apie kredito ir gautinų sumų sumažėjimo riziką, rinkos riziką, operacinę riziką, didelių pozicijų riziką, pakeitimo vertybiniais popieriais pozicijas ir kitą, įmonės nuomone, svarbią informaciją.“</text:span></text:p>
      <text:p text:style-name="P128"><text:span text:style-name="T129">2.10</text:span><text:span text:style-name="T130">.</text:span><text:span text:style-name="T131"><text:tab/>Papildyti 15</text:span><text:span text:style-name="T132">1</text:span><text:span text:style-name="T133"><text:s/>punktu:</text:span></text:p>
      <text:p text:style-name="P134"><text:span text:style-name="T135">„</text:span><text:span text:style-name="T136">15</text:span><text:span text:style-name="T137">1</text:span><text:span text:style-name="T138">. Pasibaigus finansiniams metams finansų maklerio įmonė privalo paskelbti:</text:span></text:p>
      <text:p text:style-name="P139"><text:span text:style-name="T140">15</text:span><text:span text:style-name="T141">1</text:span><text:span text:style-name="T142">.1</text:span><text:span text:style-name="T143">. šią konsoliduotą informaciją pagal kiekvieną užsienio valstybę, kurioje finansų maklerio įmonė ir jos patronuojamosios įmonės, priklausančios finansinei grupei, vykdo veiklą:</text:span></text:p>
      <text:p text:style-name="P144"><text:span text:style-name="T145">15</text:span><text:span text:style-name="T146">1</text:span><text:span text:style-name="T147">.1.1</text:span><text:span text:style-name="T148">. pavadinimą (-us), veiklos pobūdį ir geografinę padėtį;</text:span></text:p>
      <text:p text:style-name="P149"><text:span text:style-name="T150">15</text:span><text:span text:style-name="T151">1</text:span><text:span text:style-name="T152">.1.2</text:span><text:span text:style-name="T153">. apyvartą;</text:span></text:p>
      <text:p text:style-name="P154"><text:span text:style-name="T155">15</text:span><text:span text:style-name="T156">1</text:span><text:span text:style-name="T157">.1.3</text:span><text:span text:style-name="T158">. darbuotojų skaičių, išreikštą visos darbo dienos ekvivalentu;</text:span></text:p>
      <text:p text:style-name="P159"><text:span text:style-name="T160">15</text:span><text:span text:style-name="T161">1</text:span><text:span text:style-name="T162">.1.4</text:span><text:span text:style-name="T163">. pelną arba nuostolius prieš apmokestinimą;</text:span></text:p>
      <text:p text:style-name="P164"><text:span text:style-name="T165">15</text:span><text:span text:style-name="T166">1</text:span><text:span text:style-name="T167">.1.5</text:span><text:span text:style-name="T168">. pelno mokestį;</text:span></text:p>
      <text:p text:style-name="P169"><text:span text:style-name="T170">15</text:span><text:span text:style-name="T171">1</text:span><text:span text:style-name="T172">.1.6</text:span><text:span text:style-name="T173">. gautas valstybės subsidijas;</text:span></text:p>
      <text:p text:style-name="P174"><text:span text:style-name="T175">15</text:span><text:span text:style-name="T176">1</text:span><text:span text:style-name="T177">.2</text:span><text:span text:style-name="T178">. turto grąžą, apskaičiuotą grynąjį pelną padalijus iš balanso vertės;</text:span></text:p>
      <text:p text:style-name="P179"><text:span text:style-name="T180">15</text:span><text:span text:style-name="T181">1</text:span><text:span text:style-name="T182">.3</text:span><text:span text:style-name="T183">. šią su finansų maklerio įmonės vidaus valdymu susijusią informaciją:</text:span></text:p>
      <text:p text:style-name="P184"><text:span text:style-name="T185">15</text:span><text:span text:style-name="T186">1</text:span><text:span text:style-name="T187">.3.1</text:span><text:span text:style-name="T188">. finansų maklerio įmonės ir finansinės grupės organizacinės struktūros ir vidaus valdymo sistemos pagrindinius aspektus, esamą organizacinę struktūrą ir planuojamus reikšmingus pakeitimus;</text:span></text:p>
      <text:p text:style-name="P189"><text:span text:style-name="T190">15</text:span><text:span text:style-name="T191">1</text:span><text:span text:style-name="T192">.3.2</text:span><text:span text:style-name="T193">. finansų maklerio įmonės veiklos ir veiklos rizikos valdymo strategijų pagrindinius aspektus;</text:span></text:p>
      <text:p text:style-name="P194"><text:span text:style-name="T195">15</text:span><text:span text:style-name="T196">1</text:span><text:span text:style-name="T197">.3.3</text:span><text:span text:style-name="T198">. informaciją apie finansų maklerio įmonės organų įsteigtus įmonės komitetus ir jų įgaliojimus, taip pat apibendrintą informaciją apie šių komitetų veiklą;</text:span></text:p>
      <text:p text:style-name="P199"><text:span text:style-name="T200">15</text:span><text:span text:style-name="T201">1</text:span><text:span text:style-name="T202">.3.4</text:span><text:span text:style-name="T203">. vidaus kontrolės sistemos tikslus, struktūrą ir organizavimą.“</text:span></text:p>
      <text:p text:style-name="P204"><text:span text:style-name="T205">2.11</text:span><text:span text:style-name="T206">.</text:span><text:span text:style-name="T207"><text:tab/>Pakeisti 18 punktą ir jį išdėstyti taip:</text:span></text:p>
      <text:p text:style-name="P208"><text:span text:style-name="T209">„</text:span><text:span text:style-name="T210">18</text:span><text:span text:style-name="T211">. Lietuvos bankas gali pareikalauti, kad įmonė:</text:span></text:p>
      <text:p text:style-name="P212"><text:span text:style-name="T213">18.1</text:span><text:span text:style-name="T214">. dažniau nei kartą per metus skelbtų visą Taisyklių III ir IV skyriuose nurodytą informaciją arba jos dalį;</text:span></text:p>
      <text:p text:style-name="P215"><text:span text:style-name="T216">18.2</text:span><text:span text:style-name="T217">. skelbtų neatskleistą Taisyklių IV skyriuje nurodytą informaciją arba jos dalį;</text:span></text:p>
      <text:p text:style-name="P218"><text:span text:style-name="T219">18.3</text:span><text:span text:style-name="T220">. naudotų specialias priemones ir vietas kitokiai nei finansinės ataskaitos informacijai skelbti.“</text:span></text:p>
      <text:p text:style-name="P221"/>
      <text:p text:style-name="P222"/>
      <text:p text:style-name="P223"/>
      <text:p text:style-name="P224"><text:span text:style-name="T225">Valdybos pirmininkas</text:span><text:span text:style-name="T226"><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 text:c="10"/></text:span><text:span text:style-name="T234">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ų maklerio įmonių ir valdymo įmonių kapitalo pakankamumo reikalavimų taisyklių patvirtinimo</dc:title>
    <dc:subject>03-168</dc:subject>
    <meta:initial-creator>Lietuvos banko valdyba</meta:initial-creator>
    <dc:creator>Adlib User</dc:creator>
    <meta:creation-date>2016-03-17T09:40:00Z</meta:creation-date>
    <dc:date>2016-03-17T09:40:00Z</dc:date>
    <meta:print-date>2015-04-03T12:31:00Z</meta:print-date>
    <meta:template xlink:href="Normal" xlink:type="simple"/>
    <meta:editing-cycles>2</meta:editing-cycles>
    <meta:editing-duration>PT0S</meta:editing-duration>
    <meta:document-statistic meta:page-count="3" meta:paragraph-count="74" meta:word-count="865" meta:character-count="7502" meta:row-count="172" meta:non-whitespace-character-count="6711"/>
  </office:meta>
</office:document-meta>
</file>