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2" style:parent-style-name="DefaultParagraphFont" style:family="text">
      <style:text-properties style:language-asian="lt" style:country-asian="LT"/>
    </style:style>
    <style:style style:name="P3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8" style:parent-style-name="Normal" style:family="paragraph">
      <style:paragraph-properties style:punctuation-wrap="simple" fo:text-align="center" style:vertical-align="baseline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P10" style:parent-style-name="Normal" style:family="paragraph">
      <style:paragraph-properties style:punctuation-wrap="simple" fo:text-align="center" style:vertical-align="baseline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style:punctuation-wrap="simple" fo:text-align="justify" style:vertical-align="baseline"/>
    </style:style>
    <style:style style:name="P24" style:parent-style-name="Normal" style:family="paragraph">
      <style:paragraph-properties style:punctuation-wrap="simple" fo:text-align="justify" style:vertical-align="baseline"/>
    </style:style>
    <style:style style:name="P25" style:parent-style-name="Normal" style:family="paragraph">
      <style:paragraph-properties style:punctuation-wrap="simple" fo:text-align="justify" style:vertical-align="baseline"/>
    </style:style>
    <style:style style:name="P26" style:parent-style-name="Normal" style:family="paragraph">
      <style:paragraph-properties style:punctuation-wrap="simple" fo:text-align="justify" style:vertical-align="baseline">
        <style:tab-stops>
          <style:tab-stop style:type="left" style:position="5.1187in"/>
        </style:tab-stops>
      </style:paragraph-properties>
    </style:style>
    <style:style style:name="T27" style:parent-style-name="DefaultParagraphFont" style:family="text">
      <style:text-properties fo:font-size="11pt" style:font-size-asian="11pt" style:font-size-complex="11pt"/>
    </style:style>
    <style:style style:name="T28" style:parent-style-name="DefaultParagraphFont" style:family="text">
      <style:text-properties fo:font-size="11pt" style:font-size-asian="11pt" style:font-size-complex="11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ŽEMĖS ŪKIO</text:p>
      <text:p text:style-name="P5">MINISTRAS</text:p>
      <text:p text:style-name="P6"/>
      <text:p text:style-name="P7">ĮSAKYMAS</text:p>
      <text:p text:style-name="P8"><text:span text:style-name="T9">DĖL ŽEMĖS ŪKIO MINISTRO 2011 M. LIEPOS 14 D. ĮSAKYMO NR. 3D-578 „DĖL EKSPORTO SKATINIMO PRIEMONIŲ FINANSAVIMO TAISYKLIŲ PATVIRTINIMO“ PAKEITIMO</text:span></text:p>
      <text:p text:style-name="P10"/>
      <text:p text:style-name="P11">2015 m. birželio 3 d. Nr. 3D-455</text:p>
      <text:p text:style-name="P12">Vilnius</text:p>
      <text:p text:style-name="P13"/>
      <text:p text:style-name="P14"/>
      <text:p text:style-name="P15"><text:span text:style-name="T16">P a k e i č i u Eksporto skatinimo priemonių finansavimo taisykles, patvirtintas Lietuvos Respublikos žemės ūkio ministro 2011 m. liepos 14 d. įsakymu Nr. 3D-578 „Dėl Eksporto skatinimo priemonių finansavimo taisyklių“:</text:span></text:p>
      <text:p text:style-name="P17"><text:span text:style-name="T18">Pakeičiu 3 punktą ir jį išdėstau taip:</text:span></text:p>
      <text:p text:style-name="P19"><text:span text:style-name="T20">„</text:span><text:span text:style-name="T21">3</text:span><text:span text:style-name="T22">. Pagal šias Taisykles finansuojamos eksporto skatinimo priemonės: rengti ir teikti ūkio subjektams tarptautinio verslo plėtrai svarbią informaciją apie užsienio valstybių žemės ūkio ir maisto produktų prekybos sąlygas, prekybos srautus, muges ir parodas, kitas galimybes pasaulio rinkose; nuolat atnaujinti ir administruoti Lietuvos žemės ūkio ir maisto produktų elektroninį eksporto katalogą „Virtualioji mugė“, jį reklamuoti įrengiant informacinius reklaminius stendus tarptautinėse žemės ūkio ir maisto pramonės parodose; kurti teigiamą lietuviškų žemės ūkio ir maisto produktų įvaizdį, sukuriant ir reklamuojant įvaizdžiui kurti skirtą prekės ženklą; organizuoti ūkio subjektų dalyvavimą su eksporto skatinimu susijusiose parodose, mugėse, prekybos misijose; organizuoti vizitus, susitikimus, dokumentų vertimus, susijusius su skverbimusi į trečiųjų šalių rinkas ir eksporto skatinimu; <text:s/>organizuoti informacinius-konsultacinius seminarus, konferencijas, leisti specializuotus leidinius, didžiausią dėmesį skiriant informacijos apie potencialias užsienio rinkas pateikimui.“<text:s/></text:span></text:p>
      <text:p text:style-name="P23"/>
      <text:p text:style-name="P24"/>
      <text:p text:style-name="P25"/>
      <text:p text:style-name="P26"><text:span text:style-name="T27">Žemės ūkio ministrė<text:s/></text:span><text:span text:style-name="T28"><text:tab/>Virginija Baltrai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865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5-06-04T08:14:00Z</meta:creation-date>
    <dc:date>2015-06-04T08:14:00Z</dc:date>
    <meta:template xlink:href="Normal" xlink:type="simple"/>
    <meta:editing-cycles>1</meta:editing-cycles>
    <meta:editing-duration>PT0S</meta:editing-duration>
    <meta:document-statistic meta:page-count="1" meta:paragraph-count="11" meta:word-count="207" meta:character-count="1634" meta:row-count="47" meta:non-whitespace-character-count="1438"/>
  </office:meta>
</office:document-meta>
</file>