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2.9527in" style:use-optimal-column-width="false"/>
    </style:style>
    <style:style style:name="Table29" style:family="table">
      <style:table-properties style:width="6.6937in" fo:margin-left="-0.0034in" table:align="left"/>
    </style:style>
    <style:style style:name="TableRow36" style:family="table-row">
      <style:table-row-properties style:min-row-height="0.0541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style>
    <style:style style:name="T47" style:parent-style-name="DefaultParagraphFont" style:family="text">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7715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2.9527in" style:use-optimal-column-width="false"/>
    </style:style>
    <style:style style:name="Table55" style:family="table">
      <style:table-properties style:width="6.6937in" fo:margin-left="-0.0034in" table:align="left"/>
    </style:style>
    <style:style style:name="TableRow62" style:family="table-row">
      <style:table-row-properties style:min-row-height="0.0541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75" style:family="table-row">
      <style:table-row-properties style:min-row-height="0.054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88" style:family="table-row">
      <style:table-row-properties style:min-row-height="0.054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101" style:family="table-row">
      <style:table-row-properties style:min-row-height="0.054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8861in"/>
        </style:tab-stops>
      </style:paragraph-properties>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4"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1.8701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2.9527in" style:use-optimal-column-width="false"/>
    </style:style>
    <style:style style:name="Table125" style:family="table">
      <style:table-properties style:width="6.6937in" fo:margin-left="-0.0034in" table:align="left"/>
    </style:style>
    <style:style style:name="TableRow132" style:family="table-row">
      <style:table-row-properties style:min-row-height="0.0541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45"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1.8701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2.9527in" style:use-optimal-column-width="false"/>
    </style:style>
    <style:style style:name="Table150" style:family="table">
      <style:table-properties style:width="6.6937in" fo:margin-left="-0.0034in" table:align="left"/>
    </style:style>
    <style:style style:name="TableRow157" style:family="table-row">
      <style:table-row-properties style:min-row-height="0.155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8861in"/>
        </style:tab-stops>
      </style:paragraph-properties>
    </style:style>
    <style:style style:name="T168" style:parent-style-name="DefaultParagraphFont" style:family="text">
      <style:text-properties fo:color="#00000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1"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1.8701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2.9527in" style:use-optimal-column-width="false"/>
    </style:style>
    <style:style style:name="Table176" style:family="table">
      <style:table-properties style:width="6.6937in" fo:margin-left="-0.0034in" table:align="left"/>
    </style:style>
    <style:style style:name="TableRow183" style:family="table-row">
      <style:table-row-properties style:min-row-height="0.146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8861in"/>
        </style:tab-stops>
      </style:paragraph-properties>
    </style:style>
    <style:style style:name="T194" style:parent-style-name="DefaultParagraphFont" style:family="text">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ableColumn205" style:family="table-column">
      <style:table-column-properties style:column-width="0.4923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1.7715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2.9527in" style:use-optimal-column-width="false"/>
    </style:style>
    <style:style style:name="Table204" style:family="table">
      <style:table-properties style:width="6.6937in" fo:margin-left="-0.0034in" table:align="left"/>
    </style:style>
    <style:style style:name="TableRow211" style:family="table-row">
      <style:table-row-properties style:min-row-height="0.039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8861in"/>
        </style:tab-stops>
      </style:paragraph-properties>
    </style:style>
    <style:style style:name="T224" style:parent-style-name="DefaultParagraphFont" style:family="text">
      <style:text-properties fo:color="#000000" style:font-size-complex="12pt"/>
    </style:style>
    <style:style style:name="TableRow225" style:family="table-row">
      <style:table-row-properties style:min-row-height="0.039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8861in"/>
        </style:tab-stops>
      </style:paragraph-properties>
    </style:style>
    <style:style style:name="T238" style:parent-style-name="DefaultParagraphFont" style:family="text">
      <style:text-properties fo:color="#000000" style:font-size-complex="12pt"/>
    </style:style>
    <style:style style:name="TableRow239" style:family="table-row">
      <style:table-row-properties style:min-row-height="0.0395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8861in"/>
        </style:tab-stops>
      </style:paragraph-properties>
    </style:style>
    <style:style style:name="T252" style:parent-style-name="DefaultParagraphFont" style:family="text">
      <style:text-properties fo:color="#000000" style:font-size-complex="12pt"/>
    </style:style>
    <style:style style:name="TableRow253" style:family="table-row">
      <style:table-row-properties style:min-row-height="0.0395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8861in"/>
        </style:tab-stops>
      </style:paragraph-properties>
    </style:style>
    <style:style style:name="T266" style:parent-style-name="DefaultParagraphFont" style:family="text">
      <style:text-properties fo:color="#000000" style:font-size-complex="12pt"/>
    </style:style>
    <style:style style:name="TableRow267" style:family="table-row">
      <style:table-row-properties style:min-row-height="0.0395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8861in"/>
        </style:tab-stops>
      </style:paragraph-properties>
    </style:style>
    <style:style style:name="T280" style:parent-style-name="DefaultParagraphFont" style:family="text">
      <style:text-properties fo:color="#000000" style:font-size-complex="12pt"/>
    </style:style>
    <style:style style:name="TableRow281" style:family="table-row">
      <style:table-row-properties style:min-row-height="0.039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8861in"/>
        </style:tab-stops>
      </style:paragraph-properties>
    </style:style>
    <style:style style:name="T294" style:parent-style-name="DefaultParagraphFont" style:family="text">
      <style:text-properties fo:color="#000000" style:font-size-complex="12pt"/>
    </style:style>
    <style:style style:name="TableRow295" style:family="table-row">
      <style:table-row-properties style:min-row-height="0.039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8861in"/>
        </style:tab-stops>
      </style:paragraph-properties>
    </style:style>
    <style:style style:name="T308" style:parent-style-name="DefaultParagraphFont" style:family="text">
      <style:text-properties fo:color="#000000" style:font-size-complex="12pt"/>
    </style:style>
    <style:style style:name="TableRow309" style:family="table-row">
      <style:table-row-properties style:min-row-height="0.039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 style:type="left" style:position="0.8861in"/>
        </style:tab-stops>
      </style:paragraph-properties>
    </style:style>
    <style:style style:name="T322" style:parent-style-name="DefaultParagraphFont" style:family="text">
      <style:text-properties fo:color="#000000" style:font-size-complex="12pt"/>
    </style:style>
    <style:style style:name="TableRow323" style:family="table-row">
      <style:table-row-properties style:min-row-height="0.039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8861in"/>
        </style:tab-stops>
      </style:paragraph-propertie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style:tab-stops>
          <style:tab-stop style:type="left" style:position="4.823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8 m. lapkričio 30 d. Nr. 1K-302</text:p>
      <text:p text:style-name="P17">Vilnius</text:p>
      <text:p text:style-name="P18"/>
      <text:p text:style-name="P19"/>
      <text:p text:style-name="P20"><text:span text:style-name="T21">Vadovaudamasi Lietuvos Respublikos sveikatos apsaugos ministro 2018 m. lapkričio 23 d. įsakymu Nr. V-1344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2018 m. lapkričio 23 d. įsakymu Nr. V-1345 „Dėl Lietuvos Respublikos sveikatos apsaugos ministro 2003 m. liepos 11 d. įsakymo Nr. V-430 „Dėl Invazinių skausmo malšinimo dienos stacionaro paslaugų suaugusiesiems ir vaikams teikimo sveikatos priežiūros įstaigose reikalavimų ir bazinių kainų patvirtinimo“ pakeit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6"><text:span text:style-name="T27">1.1</text:span><text:span text:style-name="T28">. po eilute „01 04 01 01 / Gydytojų specialistų konsultacijoms / 1 / Kitos gydytojų specialistų paslaugos“, po paslaugos, žymimos kodu „3560“, pavadinimo „Skubiosios medicinos gydytojo paslauga“, įrašau šią eilutę:</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1</text:p>
          </table:table-cell>
          <table:table-cell table:style-name="TableCell43">
            <text:p text:style-name="P44">Ambulatorinės specializuotos skausmo diagnozavimo ir gydymo paslaugos</text:p>
          </table:table-cell>
          <table:table-cell table:style-name="TableCell45">
            <text:p text:style-name="P46"><text:span text:style-name="T47">3571</text:span></text:p>
          </table:table-cell>
          <table:table-cell table:style-name="TableCell48">
            <text:p text:style-name="P49">Ambulatorinė specializuota skausmo diagnozavimo ir gydymo paslauga, kai neatliekamos invazinės skausmo gydymo procedūros“</text:p>
          </table:table-cell>
        </table:table-row>
      </table:table>
      <text:p text:style-name="Normal"/>
      <text:p text:style-name="P50"><text:span text:style-name="T51">1.2</text:span><text:span text:style-name="T52">.</text:span><text:span text:style-name="T53"><text:s/></text:span><text:span text:style-name="T54">po eilute „01 04 01 02 / Gydytojų specialistų konsultacijoms, kai atliekami diagnostiniai ir (ar) gydomieji veiksmai / 1 / Pagalbinio apvaisinimo paslaugos“, po paslaugos, žymimos kodu „3505“, pavadinimo „Akušerio ginekologo konsultacija, kai taikoma kontroliuojamoji kiaušidžių stimuliacija“, įrašau šias eilute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1</text:p>
          </table:table-cell>
          <table:table-cell table:style-name="TableCell69">
            <text:p text:style-name="P70">Ambulatorinės specializuotos skausmo diagnozavimo ir gydymo paslaugos</text:p>
          </table:table-cell>
          <table:table-cell table:style-name="TableCell71">
            <text:p text:style-name="P72">3572</text:p>
          </table:table-cell>
          <table:table-cell table:style-name="TableCell73">
            <text:p text:style-name="P74">Ambulatorinė specializuota skausmo diagnozavimo ir gydymo paslauga, kai atliekamos invazinės skausmo gydymo procedūro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3573</text:p>
          </table:table-cell>
          <table:table-cell table:style-name="TableCell86">
            <text:p text:style-name="P87">Ambulatorinė specializuota skausmo diagnozavimo ir gydymo paslauga, pacientui teikiama asmens sveikatos priežiūros specialistų komando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3574</text:p>
          </table:table-cell>
          <table:table-cell table:style-name="TableCell99">
            <text:p text:style-name="P100">Slaugytojo ambulatorinė specializuota skausmo diagnozavimo ir gydymo paslauga, pacientui teikiama jo namuose</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575</text:p>
          </table:table-cell>
          <table:table-cell table:style-name="TableCell112">
            <text:p text:style-name="P113">Gydytojo ir slaugytojo ambulatorinė specializuota skausmo diagnozavimo ir gydymo paslauga, pacientui teikiama jo namuose“</text:p>
          </table:table-cell>
        </table:table-row>
      </table:table>
      <text:p text:style-name="Normal"/>
      <text:p text:style-name="P114"><text:span text:style-name="T115">1.3</text:span><text:span text:style-name="T116">.</text:span><text:span text:style-name="T117"><text:tab/></text:span><text:span text:style-name="T118">dalyje „01 04 02 / Dienos stacionaro paslaugoms / 3 / Dienos stacionaro paslaugos</text:span><text:span text:style-name="T119">“:<text:s/></text:span></text:p>
      <text:p text:style-name="P120"><text:span text:style-name="T121">1.3.1</text:span><text:span text:style-name="T122">.</text:span><text:span text:style-name="T123"><text:tab/></text:span><text:span text:style-name="T124">pripažįstu netekusiu galios šį paslaugos kodą ir pavadinimą:</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903</text:p>
          </table:table-cell>
          <table:table-cell table:style-name="TableCell143">
            <text:p text:style-name="P144">Neurolitinė procedūra“</text:p>
          </table:table-cell>
        </table:table-row>
      </table:table>
      <text:p text:style-name="Normal"/>
      <text:p text:style-name="P145"><text:span text:style-name="T146">1.3.2</text:span><text:span text:style-name="T147">.</text:span><text:span text:style-name="T148"><text:tab/></text:span><text:span text:style-name="T149">pripažįstu netekusiu galios šį paslaugos kodą ir pavadinimą:</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904</text:span></text:p>
          </table:table-cell>
          <table:table-cell table:style-name="TableCell169">
            <text:p text:style-name="P170">Gydomoji vienmomentinė procedūra“</text:p>
          </table:table-cell>
        </table:table-row>
      </table:table>
      <text:p text:style-name="Normal"/>
      <text:p text:style-name="P171"><text:span text:style-name="T172">1.3.3</text:span><text:span text:style-name="T173">.</text:span><text:span text:style-name="T174"><text:tab/></text:span><text:span text:style-name="T175">pripažįstu netekusiu galios šį paslaugos kodą ir pavadinimą:</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905</text:span></text:p>
          </table:table-cell>
          <table:table-cell table:style-name="TableCell195">
            <text:p text:style-name="P196">Gydomoji ilgalaikė procedūra“</text:p>
          </table:table-cell>
        </table:table-row>
      </table:table>
      <text:p text:style-name="Normal"/>
      <text:p text:style-name="P197"><text:span text:style-name="T198">1.3.4</text:span><text:span text:style-name="T199">.</text:span><text:span text:style-name="T200"><text:tab/></text:span><text:span text:style-name="T201">po paslaugos, žymimos kodu „3570“, pavadinimo „</text:span><text:span text:style-name="T202">Dienos stacionaro paslauga vaikams IX</text:span><text:span text:style-name="T203">“ įrašau šiuos paslaugų kodus ir pavadinimu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576</text:p>
          </table:table-cell>
          <table:table-cell table:style-name="TableCell222">
            <text:p text:style-name="P223"><text:span text:style-name="T224">Dienos stacionaro specializuota skausmo diagnozavimo ir gydymo paslauga I</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3577</text:p>
          </table:table-cell>
          <table:table-cell table:style-name="TableCell236">
            <text:p text:style-name="P237"><text:span text:style-name="T238">Dienos stacionaro specializuota skausmo diagnozavimo ir gydymo paslauga II</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578</text:p>
          </table:table-cell>
          <table:table-cell table:style-name="TableCell250">
            <text:p text:style-name="P251"><text:span text:style-name="T252">Dienos stacionaro specializuota skausmo diagnozavimo ir gydymo paslauga III</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3579</text:p>
          </table:table-cell>
          <table:table-cell table:style-name="TableCell264">
            <text:p text:style-name="P265"><text:span text:style-name="T266">Dienos stacionaro specializuota skausmo diagnozavimo ir gydymo paslauga IV</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3580</text:p>
          </table:table-cell>
          <table:table-cell table:style-name="TableCell278">
            <text:p text:style-name="P279"><text:span text:style-name="T280">Dienos stacionaro specializuota skausmo diagnozavimo ir gydymo paslauga V</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3581</text:p>
          </table:table-cell>
          <table:table-cell table:style-name="TableCell292">
            <text:p text:style-name="P293"><text:span text:style-name="T294">Dienos stacionaro specializuota skausmo diagnozavimo ir gydymo paslauga VI</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3582</text:p>
          </table:table-cell>
          <table:table-cell table:style-name="TableCell306">
            <text:p text:style-name="P307"><text:span text:style-name="T308">Dienos stacionaro specializuota skausmo diagnozavimo ir gydymo paslauga VII</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583</text:p>
          </table:table-cell>
          <table:table-cell table:style-name="TableCell320">
            <text:p text:style-name="P321"><text:span text:style-name="T322">Dienos stacionaro specializuota skausmo diagnozavimo ir gydymo paslauga VIII</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3584</text:p>
          </table:table-cell>
          <table:table-cell table:style-name="TableCell334">
            <text:p text:style-name="P335"><text:span text:style-name="T336">Dienos stacionaro specializuota skausmo diagnozavimo ir gydymo paslauga IX“</text:span></text:p>
          </table:table-cell>
        </table:table-row>
      </table:table>
      <text:p text:style-name="Normal"/>
      <text:p text:style-name="P337"><text:span text:style-name="T338">2</text:span><text:span text:style-name="T339">.</text:span><text:span text:style-name="T340"><text:tab/></text:span><text:span text:style-name="T341">N u s t a t a u, kad šiuo įsakymu patvirtinti kodai ir pavadinimai priskiriami atitinkamoms asmens sveikatos priežiūros šioms paslaugoms, suteiktoms nuo 2018 m. lapkričio 28 d.</text:span></text:p>
      <text:p text:style-name="P342"><text:span text:style-name="T343">3</text:span><text:span text:style-name="T344">.</text:span><text:span text:style-name="T345"><text:tab/></text:span><text:span text:style-name="T346">S k e l b i u <text:s/>šį įsakymą Teisės aktų registre.</text:span></text:p>
      <text:p text:style-name="Normal"/>
      <text:p text:style-name="P347"/>
      <text:p text:style-name="P348"/>
      <text:p text:style-name="P349">Ekonomikos departamento direktorė,<text:s/></text:p>
      <text:p text:style-name="P350"><text:span text:style-name="T351">laikinai vykdanti direktoriaus funkcijas</text:span><text:span text:style-name="T352"><text:tab/>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11-30T09:02:00Z</meta:creation-date>
    <dc:date>2018-11-30T09:02:00Z</dc:date>
    <meta:print-date>2018-11-29T08:4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7" meta:word-count="597" meta:character-count="4782" meta:row-count="145" meta:non-whitespace-character-count="4212"/>
  </office:meta>
</office:document-meta>
</file>