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50%"/>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TimesLT" fo:font-weight="bold" style:font-weight-asian="bold" style:font-size-complex="12pt"/>
    </style:style>
    <style:style style:name="T17" style:parent-style-name="DefaultParagraphFont" style:family="text">
      <style:text-properties style:font-name="TimesLT" fo:font-size="10pt" style:font-size-asian="10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7875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0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0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P33" style:parent-style-name="Normal" style:family="paragraph">
      <style:paragraph-properties fo:text-align="justify" fo:text-indent="0.787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0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fo:letter-spacing="-0.002in" style:font-size-complex="12pt" style:language-asian="lt" style:country-asian="LT"/>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2in" style:font-size-complex="12pt" style:language-asian="lt" style:country-asian="LT"/>
    </style:style>
    <style:style style:name="P46" style:parent-style-name="Normal" style:family="paragraph">
      <style:paragraph-properties>
        <style:tab-stops>
          <style:tab-stop style:type="left" style:position="3.2159in"/>
        </style:tab-stops>
      </style:paragraph-properties>
    </style:style>
    <style:style style:name="P47" style:parent-style-name="Normal" style:family="paragraph">
      <style:paragraph-properties>
        <style:tab-stops>
          <style:tab-stop style:type="left" style:position="3.2159in"/>
        </style:tab-stops>
      </style:paragraph-properties>
    </style:style>
    <style:style style:name="P48" style:parent-style-name="Normal" style:family="paragraph">
      <style:paragraph-properties>
        <style:tab-stops>
          <style:tab-stop style:type="left" style:position="3.2159in"/>
        </style:tab-stops>
      </style:paragraph-properties>
    </style:style>
    <style:style style:name="P49" style:parent-style-name="Normal" style:family="paragraph">
      <style:paragraph-properties>
        <style:tab-stops>
          <style:tab-stop style:type="left" style:position="3.21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line-height="150%" fo:margin-left="3.4458in">
        <style:tab-stops>
          <style:tab-stop style:type="left" style:position="-3.3472in"/>
          <style:tab-stop style:type="left" style:position="-3.052in"/>
        </style:tab-stops>
      </style:paragraph-properties>
    </style:style>
    <style:style style:name="P53" style:parent-style-name="Normal" style:family="paragraph">
      <style:paragraph-properties fo:break-before="page"/>
    </style:style>
    <style:style style:name="P54" style:parent-style-name="Normal" style:family="paragraph">
      <style:paragraph-properties fo:line-height="150%" fo:margin-left="3.4458in">
        <style:tab-stops>
          <style:tab-stop style:type="left" style:position="-3.3472in"/>
          <style:tab-stop style:type="left" style:position="-3.052in"/>
        </style:tab-stops>
      </style:paragraph-properties>
      <style:text-properties style:font-size-complex="12pt"/>
    </style:style>
    <style:style style:name="P55" style:parent-style-name="Normal" style:family="paragraph">
      <style:paragraph-properties fo:line-height="150%" fo:margin-left="3.4458in">
        <style:tab-stops>
          <style:tab-stop style:type="left" style:position="-3.3472in"/>
          <style:tab-stop style:type="left" style:position="-3.052in"/>
          <style:tab-stop style:type="left" style:position="3.2479in"/>
        </style:tab-stops>
      </style:paragraph-properties>
      <style:text-properties style:font-size-complex="12pt"/>
    </style:style>
    <style:style style:name="P56" style:parent-style-name="Normal" style:family="paragraph">
      <style:paragraph-properties fo:line-height="150%">
        <style:tab-stops>
          <style:tab-stop style:type="left" style:position="0.0986in"/>
          <style:tab-stop style:type="left" style:position="0.3937in"/>
        </style:tab-stops>
      </style:paragraph-properties>
      <style:text-properties style:font-size-complex="12pt"/>
    </style:style>
    <style:style style:name="P57" style:parent-style-name="Normal" style:family="paragraph">
      <style:paragraph-properties fo:text-align="center" fo:line-height="150%" fo:text-indent="0.5909in">
        <style:tab-stops>
          <style:tab-stop style:type="left" style:position="0.0986in"/>
          <style:tab-stop style:type="left" style:position="0.3937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keep-together="always" fo:text-align="center" fo:line-height="150%"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60" style:parent-style-name="Normal" style:family="paragraph">
      <style:paragraph-properties fo:keep-together="always" fo:text-align="center" fo:line-height="150%"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61" style:parent-style-name="DefaultParagraphFont" style:family="text">
      <style:text-properties style:font-name-asian="Calibri" fo:font-weight="bold" style:font-weight-asian="bold" style:font-weight-complex="bold" fo:text-transform="uppercase" style:font-size-complex="12pt"/>
    </style:style>
    <style:style style:name="T62" style:parent-style-name="DefaultParagraphFont" style:family="text">
      <style:text-properties style:font-name-asian="Calibri" fo:font-weight="bold" style:font-weight-asian="bold" style:font-weight-complex="bold" fo:text-transform="uppercase" style:font-size-complex="12pt"/>
    </style:style>
    <style:style style:name="P63" style:parent-style-name="Normal" style:family="paragraph">
      <style:paragraph-properties fo:keep-together="always" fo:text-align="center" fo:line-height="150%"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64" style:parent-style-name="DefaultParagraphFont" style:family="text">
      <style:text-properties style:font-name-asian="Calibri" fo:font-weight="bold" style:font-weight-asian="bold" style:font-weight-complex="bold" fo:text-transform="uppercase" style:font-size-complex="12pt"/>
    </style:style>
    <style:style style:name="P65" style:parent-style-name="Normal" style:family="paragraph">
      <style:paragraph-properties fo:keep-together="always" fo:line-height="150%"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66"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letter-spacing="-0.0006in"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letter-spacing="0.0013in"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keep-together="always" fo:text-align="center"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P125" style:parent-style-name="Normal" style:family="paragraph">
      <style:paragraph-properties fo:keep-together="always" fo:text-align="center"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T126" style:parent-style-name="DefaultParagraphFont" style:family="text">
      <style:text-properties style:font-name-asian="Calibri" fo:font-weight="bold" style:font-weight-asian="bold" style:font-weight-complex="bold" fo:text-transform="uppercase" style:font-size-complex="12pt"/>
    </style:style>
    <style:style style:name="T127" style:parent-style-name="DefaultParagraphFont" style:family="text">
      <style:text-properties style:font-name-asian="Calibri" fo:font-weight="bold" style:font-weight-asian="bold" style:font-weight-complex="bold" fo:text-transform="uppercase" style:font-size-complex="12pt"/>
    </style:style>
    <style:style style:name="P128" style:parent-style-name="Normal" style:family="paragraph">
      <style:paragraph-properties fo:text-align="center" fo:line-height="150%" fo:text-indent="0.5909in">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text-properties fo:hyphenate="false"/>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keep-together="always"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text-properties style:font-name-asian="Calibri" fo:font-weight="bold" style:font-weight-asian="bold" style:font-weight-complex="bold" fo:text-transform="uppercase" style:font-size-complex="12pt" fo:hyphenate="false"/>
    </style:style>
    <style:style style:name="P131"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margin-right="-0.0291in" fo:text-indent="0.5909in" fo:background-color="#FFFFFF">
        <style:tab-stops>
          <style:tab-stop style:type="left" style:position="0in"/>
          <style:tab-stop style:type="left" style:position="0.5909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margin-right="-0.0291in" fo:text-indent="0.5909in" fo:background-color="#FFFFFF">
        <style:tab-stops>
          <style:tab-stop style:type="left" style:position="0in"/>
          <style:tab-stop style:type="left" style:position="0.5909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right="-0.0291in" fo:text-indent="0.5909in" fo:background-color="#FFFFFF">
        <style:tab-stops>
          <style:tab-stop style:type="left" style:position="0in"/>
          <style:tab-stop style:type="left" style:position="0.5909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margin-right="-0.0291in" fo:text-indent="0.5909in" fo:background-color="#FFFFFF">
        <style:tab-stops>
          <style:tab-stop style:type="left" style:position="0in"/>
          <style:tab-stop style:type="left" style:position="0.5909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margin-right="-0.0291in" fo:text-indent="0.5909in" fo:background-color="#FFFFFF">
        <style:tab-stops>
          <style:tab-stop style:type="left" style:position="0in"/>
          <style:tab-stop style:type="left" style:position="0.5909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909in">
        <style:tab-stops>
          <style:tab-stop style:type="left" style:position="0in"/>
          <style:tab-stop style:type="left" style:position="0.0625in"/>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909in">
        <style:tab-stops>
          <style:tab-stop style:type="left" style:position="0in"/>
          <style:tab-stop style:type="left" style:position="0.0625in"/>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909in">
        <style:tab-stops>
          <style:tab-stop style:type="left" style:position="0in"/>
          <style:tab-stop style:type="left" style:position="0.0625in"/>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909in">
        <style:tab-stops>
          <style:tab-stop style:type="left" style:position="0in"/>
          <style:tab-stop style:type="left" style:position="0.0625in"/>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909in">
        <style:tab-stops>
          <style:tab-stop style:type="left" style:position="0in"/>
          <style:tab-stop style:type="left" style:position="0.0625in"/>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vertical-align="middle" fo:line-height="150%" fo:text-indent="0.5909in">
        <style:tab-stops>
          <style:tab-stop style:type="left" style:position="0in"/>
          <style:tab-stop style:type="left" style:position="0.0625in"/>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vertical-align="middle" fo:line-height="150%" fo:text-indent="0.5909in">
        <style:tab-stops>
          <style:tab-stop style:type="left" style:position="0in"/>
          <style:tab-stop style:type="left" style:position="0.0625in"/>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text-properties fo:hyphenate="false"/>
    </style:style>
    <style:style style:name="P228" style:parent-style-name="Normal" style:family="paragraph">
      <style:paragraph-properties fo:keep-together="always" fo:text-align="center"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T229" style:parent-style-name="DefaultParagraphFont" style:family="text">
      <style:text-properties style:font-name-asian="Calibri" fo:font-weight="bold" style:font-weight-asian="bold" style:font-weight-complex="bold" fo:text-transform="uppercase" style:font-size-complex="12pt"/>
    </style:style>
    <style:style style:name="T230" style:parent-style-name="DefaultParagraphFont" style:family="text">
      <style:text-properties style:font-name-asian="Calibri" fo:font-weight="bold" style:font-weight-asian="bold" style:font-weight-complex="bold" fo:text-transform="uppercase" style:font-size-complex="12pt"/>
    </style:style>
    <style:style style:name="P231" style:parent-style-name="Normal" style:family="paragraph">
      <style:paragraph-properties fo:keep-together="always" fo:text-align="center" fo:line-height="150%" fo:text-indent="0.5909in">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text-properties fo:hyphenate="false"/>
    </style:style>
    <style:style style:name="T232" style:parent-style-name="DefaultParagraphFont" style:family="text">
      <style:text-properties style:font-name-asian="Calibri" fo:font-weight="bold" style:font-weight-asian="bold" style:font-weight-complex="bold" fo:text-transform="uppercase" style:font-size-complex="12pt"/>
    </style:style>
    <style:style style:name="P233" style:parent-style-name="Normal" style:family="paragraph">
      <style:paragraph-properties fo:keep-together="always" fo:text-align="center"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text-properties style:font-name-asian="Calibri" fo:font-weight="bold" style:font-weight-asian="bold" style:font-weight-complex="bold" fo:text-transform="uppercase" style:font-size-complex="12pt" fo:hyphenate="false"/>
    </style:style>
    <style:style style:name="P234"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style>
    <style:style style:name="P256" style:parent-style-name="Normal" style:family="paragraph">
      <style:paragraph-properties fo:keep-together="always" fo:text-align="center"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T257" style:parent-style-name="DefaultParagraphFont" style:family="text">
      <style:text-properties style:font-name-asian="Calibri" fo:font-weight="bold" style:font-weight-asian="bold" style:font-weight-complex="bold" fo:text-transform="uppercase" style:font-size-complex="12pt"/>
    </style:style>
    <style:style style:name="T258" style:parent-style-name="DefaultParagraphFont" style:family="text">
      <style:text-properties style:font-name-asian="Calibri" fo:font-weight="bold" style:font-weight-asian="bold" style:font-weight-complex="bold" fo:text-transform="uppercase" style:font-size-complex="12pt"/>
    </style:style>
    <style:style style:name="P259" style:parent-style-name="Normal" style:family="paragraph">
      <style:paragraph-properties fo:keep-together="always" fo:text-align="center" fo:line-height="150%" fo:text-indent="0.5909in">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text-properties fo:hyphenate="false"/>
    </style:style>
    <style:style style:name="T260" style:parent-style-name="DefaultParagraphFont" style:family="text">
      <style:text-properties style:font-name-asian="Calibri" fo:font-weight="bold" style:font-weight-asian="bold" style:font-weight-complex="bold" fo:text-transform="uppercase" style:font-size-complex="12pt"/>
    </style:style>
    <style:style style:name="P261" style:parent-style-name="Normal" style:family="paragraph">
      <style:paragraph-properties fo:keep-together="always" fo:text-align="center"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text-properties style:font-name-asian="Calibri" fo:font-weight="bold" style:font-weight-asian="bold" style:font-weight-complex="bold" fo:text-transform="uppercase" style:font-size-complex="12pt" fo:hyphenate="false"/>
    </style:style>
    <style:style style:name="P262"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 style:type="left" style:position="1.0833in"/>
          <style:tab-stop style:type="left" style:position="1.5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 style:type="left" style:position="1.0833in"/>
          <style:tab-stop style:type="left" style:position="1.5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 style:type="left" style:position="1.0833in"/>
          <style:tab-stop style:type="left" style:position="1.5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 style:type="left" style:position="1.0833in"/>
          <style:tab-stop style:type="left" style:position="1.5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text-properties fo:hyphenate="false"/>
    </style:style>
    <style:style style:name="P340" style:parent-style-name="Normal" style:family="paragraph">
      <style:paragraph-properties fo:keep-together="always" fo:text-align="center"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T341" style:parent-style-name="DefaultParagraphFont" style:family="text">
      <style:text-properties style:font-name-asian="Calibri" fo:font-weight="bold" style:font-weight-asian="bold" style:font-weight-complex="bold" fo:text-transform="uppercase" style:font-size-complex="12pt"/>
    </style:style>
    <style:style style:name="T342" style:parent-style-name="DefaultParagraphFont" style:family="text">
      <style:text-properties style:font-name-asian="Calibri" fo:font-weight="bold" style:font-weight-asian="bold" style:font-weight-complex="bold" fo:text-transform="uppercase" style:font-size-complex="12pt"/>
    </style:style>
    <style:style style:name="P343" style:parent-style-name="Normal" style:family="paragraph">
      <style:paragraph-properties fo:keep-together="always" fo:text-align="center"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text-properties fo:hyphenate="false"/>
    </style:style>
    <style:style style:name="T344" style:parent-style-name="DefaultParagraphFont" style:family="text">
      <style:text-properties style:font-name-asian="Calibri" fo:font-weight="bold" style:font-weight-asian="bold" style:font-weight-complex="bold" fo:text-transform="uppercase" style:font-size-complex="12pt"/>
    </style:style>
    <style:style style:name="P345" style:parent-style-name="Normal" style:family="paragraph">
      <style:paragraph-properties fo:keep-together="always" fo:text-align="center"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text-properties style:font-name-asian="Calibri" fo:font-weight="bold" style:font-weight-asian="bold" style:font-weight-complex="bold" fo:text-transform="uppercase" style:font-size-complex="12pt" fo:hyphenate="false"/>
    </style:style>
    <style:style style:name="P346" style:parent-style-name="Normal" style:family="paragraph">
      <style:paragraph-properties fo:text-align="justify" fo:line-height="150%" fo:text-indent="0.5909in">
        <style:tab-stops>
          <style:tab-stop style:type="left" style:position="0in"/>
          <style:tab-stop style:type="left" style:position="0.0986in"/>
          <style:tab-stop style:type="left" style:position="0.2958in"/>
          <style:tab-stop style:type="left" style:position="0.3937in"/>
          <style:tab-stop style:type="left" style:position="0.5909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ab-stops>
          <style:tab-stop style:type="left" style:position="0in"/>
          <style:tab-stop style:type="left" style:position="0.0986in"/>
          <style:tab-stop style:type="left" style:position="0.2958in"/>
          <style:tab-stop style:type="left" style:position="0.3937in"/>
          <style:tab-stop style:type="left" style:position="0.5909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tab-stops>
          <style:tab-stop style:type="left" style:position="0in"/>
          <style:tab-stop style:type="left" style:position="0.0986in"/>
          <style:tab-stop style:type="left" style:position="0.2958in"/>
          <style:tab-stop style:type="left" style:position="0.3937in"/>
          <style:tab-stop style:type="left" style:position="0.5909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tab-stops>
          <style:tab-stop style:type="left" style:position="0in"/>
          <style:tab-stop style:type="left" style:position="0.0986in"/>
          <style:tab-stop style:type="left" style:position="0.2958in"/>
          <style:tab-stop style:type="left" style:position="0.3937in"/>
          <style:tab-stop style:type="left" style:position="0.5909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tab-stops>
          <style:tab-stop style:type="left" style:position="0in"/>
          <style:tab-stop style:type="left" style:position="0.0986in"/>
          <style:tab-stop style:type="left" style:position="0.2958in"/>
          <style:tab-stop style:type="left" style:position="0.3937in"/>
          <style:tab-stop style:type="left" style:position="0.4923in"/>
          <style:tab-stop style:type="left" style:position="0.5909in"/>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tab-stops>
          <style:tab-stop style:type="left" style:position="0in"/>
          <style:tab-stop style:type="left" style:position="0.0986in"/>
          <style:tab-stop style:type="left" style:position="0.2958in"/>
          <style:tab-stop style:type="left" style:position="0.3937in"/>
          <style:tab-stop style:type="left" style:position="0.4923in"/>
          <style:tab-stop style:type="left" style:position="0.5909in"/>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tab-stops>
          <style:tab-stop style:type="left" style:position="0in"/>
          <style:tab-stop style:type="left" style:position="0.0986in"/>
          <style:tab-stop style:type="left" style:position="0.2958in"/>
          <style:tab-stop style:type="left" style:position="0.3937in"/>
          <style:tab-stop style:type="left" style:position="0.4923in"/>
          <style:tab-stop style:type="left" style:position="0.5909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tab-stops>
          <style:tab-stop style:type="left" style:position="0in"/>
          <style:tab-stop style:type="left" style:position="0.0986in"/>
          <style:tab-stop style:type="left" style:position="0.2958in"/>
          <style:tab-stop style:type="left" style:position="0.3937in"/>
          <style:tab-stop style:type="left" style:position="0.4923in"/>
          <style:tab-stop style:type="left" style:position="0.5909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tab-stops>
          <style:tab-stop style:type="left" style:position="0in"/>
          <style:tab-stop style:type="left" style:position="0.0986in"/>
          <style:tab-stop style:type="left" style:position="0.2958in"/>
          <style:tab-stop style:type="left" style:position="0.3937in"/>
          <style:tab-stop style:type="left" style:position="0.4923in"/>
          <style:tab-stop style:type="left" style:position="0.5909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tab-stops>
          <style:tab-stop style:type="left" style:position="0in"/>
          <style:tab-stop style:type="left" style:position="0.0986in"/>
          <style:tab-stop style:type="left" style:position="0.2958in"/>
          <style:tab-stop style:type="left" style:position="0.3937in"/>
          <style:tab-stop style:type="left" style:position="0.4923in"/>
          <style:tab-stop style:type="left" style:position="0.5909in"/>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8861in"/>
          <style:tab-stop style:type="left" style:position="1in"/>
          <style:tab-stop style:type="left" style:position="1.5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8861in"/>
          <style:tab-stop style:type="left" style:position="1in"/>
          <style:tab-stop style:type="left" style:position="1.575in"/>
        </style:tab-stops>
      </style:paragraph-properties>
    </style:style>
    <style:style style:name="T387" style:parent-style-name="DefaultParagraphFont" style:family="text">
      <style:text-properties fo:letter-spacing="-0.0013in" style:font-size-complex="12pt"/>
    </style:style>
    <style:style style:name="T388" style:parent-style-name="DefaultParagraphFont" style:family="text">
      <style:text-properties fo:letter-spacing="-0.0013in" style:font-size-complex="12pt"/>
    </style:style>
    <style:style style:name="P389"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tab-stops>
          <style:tab-stop style:type="left" style:position="0in"/>
          <style:tab-stop style:type="left" style:position="0.0986in"/>
          <style:tab-stop style:type="left" style:position="0.2958in"/>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tab-stops>
          <style:tab-stop style:type="left" style:position="0in"/>
          <style:tab-stop style:type="left" style:position="0.0986in"/>
          <style:tab-stop style:type="left" style:position="0.2958in"/>
          <style:tab-stop style:type="left" style:position="0.3937in"/>
          <style:tab-stop style:type="left" style:position="0.4923in"/>
          <style:tab-stop style:type="left" style:position="0.5909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tab-stops>
          <style:tab-stop style:type="left" style:position="0in"/>
          <style:tab-stop style:type="left" style:position="0.0986in"/>
          <style:tab-stop style:type="left" style:position="0.2958in"/>
          <style:tab-stop style:type="left" style:position="0.3937in"/>
          <style:tab-stop style:type="left" style:position="0.4923in"/>
          <style:tab-stop style:type="left" style:position="0.5909in"/>
          <style:tab-stop style:type="left" style:position="0.8861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909in">
        <style:tab-stops>
          <style:tab-stop style:type="left" style:position="0in"/>
          <style:tab-stop style:type="left" style:position="0.0986in"/>
          <style:tab-stop style:type="left" style:position="0.2958in"/>
          <style:tab-stop style:type="left" style:position="0.3937in"/>
          <style:tab-stop style:type="left" style:position="0.4923in"/>
          <style:tab-stop style:type="left" style:position="0.5909in"/>
          <style:tab-stop style:type="left" style:position="0.8861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909in">
        <style:tab-stops>
          <style:tab-stop style:type="left" style:position="0in"/>
          <style:tab-stop style:type="left" style:position="0.0986in"/>
          <style:tab-stop style:type="left" style:position="0.2958in"/>
          <style:tab-stop style:type="left" style:position="0.3937in"/>
          <style:tab-stop style:type="left" style:position="0.4923in"/>
          <style:tab-stop style:type="left" style:position="0.5909in"/>
          <style:tab-stop style:type="left" style:position="0.8861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4923in"/>
          <style:tab-stop style:type="left" style:position="0.5909in"/>
          <style:tab-stop style:type="left" style:position="0.8861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4923in"/>
          <style:tab-stop style:type="left" style:position="0.5909in"/>
          <style:tab-stop style:type="left" style:position="0.8861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4923in"/>
          <style:tab-stop style:type="left" style:position="0.5909in"/>
          <style:tab-stop style:type="left" style:position="0.8861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4923in"/>
          <style:tab-stop style:type="left" style:position="0.5909in"/>
          <style:tab-stop style:type="left" style:position="0.8861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keep-together="always" fo:text-align="center"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P444" style:parent-style-name="Normal" style:family="paragraph">
      <style:paragraph-properties fo:keep-together="always" fo:text-align="center"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T445" style:parent-style-name="DefaultParagraphFont" style:family="text">
      <style:text-properties style:font-name-asian="Calibri" fo:font-weight="bold" style:font-weight-asian="bold" style:font-weight-complex="bold" fo:text-transform="uppercase" style:font-size-complex="12pt"/>
    </style:style>
    <style:style style:name="T446" style:parent-style-name="DefaultParagraphFont" style:family="text">
      <style:text-properties style:font-name-asian="Calibri" fo:font-weight="bold" style:font-weight-asian="bold" style:font-weight-complex="bold" fo:text-transform="uppercase" style:font-size-complex="12pt"/>
    </style:style>
    <style:style style:name="P447" style:parent-style-name="Normal" style:family="paragraph">
      <style:paragraph-properties fo:keep-together="always" fo:text-align="center"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text-properties fo:hyphenate="false"/>
    </style:style>
    <style:style style:name="T448" style:parent-style-name="DefaultParagraphFont" style:family="text">
      <style:text-properties style:font-name-asian="Calibri" fo:font-weight="bold" style:font-weight-asian="bold" style:font-weight-complex="bold" fo:text-transform="uppercase" style:font-size-complex="12pt"/>
    </style:style>
    <style:style style:name="P449"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text-properties style:font-name-asian="Calibri" fo:text-transform="uppercase" style:font-size-complex="12pt" fo:hyphenate="false"/>
    </style:style>
    <style:style style:name="P450"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 style:type="left" style:position="1.08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s>
      </style:paragraph-properties>
      <style:text-properties fo:hyphenate="false"/>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s>
      </style:paragraph-properties>
      <style:text-properties fo:hyphenate="false"/>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s>
      </style:paragraph-properties>
      <style:text-properties fo:hyphenate="false"/>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s>
      </style:paragraph-properties>
      <style:text-properties fo:hyphenate="false"/>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s>
      </style:paragraph-properties>
      <style:text-properties fo:hyphenate="false"/>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text-properties fo:hyphenate="false"/>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text-properties fo:hyphenate="false"/>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 style:type="left" style:position="0.7875in"/>
        </style:tab-stops>
      </style:paragraph-properties>
      <style:text-properties fo:hyphenate="false"/>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s>
      </style:paragraph-properties>
      <style:text-properties fo:hyphenate="false"/>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text-properties fo:hyphenate="false"/>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text-properties fo:hyphenate="false"/>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text-properties fo:hyphenate="false"/>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s>
      </style:paragraph-properties>
      <style:text-properties fo:hyphenate="false"/>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s>
      </style:paragraph-properties>
      <style:text-properties fo:hyphenate="false"/>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s>
      </style:paragraph-properties>
      <style:text-properties fo:hyphenate="false"/>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s>
      </style:paragraph-properties>
      <style:text-properties fo:hyphenate="false"/>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s>
      </style:paragraph-properties>
      <style:text-properties fo:hyphenate="false"/>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in"/>
          <style:tab-stop style:type="left" style:position="0.5909in"/>
        </style:tab-stops>
      </style:paragraph-properties>
      <style:text-properties fo:hyphenate="false"/>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in"/>
          <style:tab-stop style:type="left" style:position="0.5909in"/>
        </style:tab-stops>
      </style:paragraph-properties>
      <style:text-properties fo:hyphenate="false"/>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in"/>
          <style:tab-stop style:type="left" style:position="0.5909in"/>
        </style:tab-stops>
      </style:paragraph-properties>
      <style:text-properties fo:hyphenate="false"/>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in"/>
          <style:tab-stop style:type="left" style:position="0.5909in"/>
        </style:tab-stops>
      </style:paragraph-properties>
      <style:text-properties fo:hyphenate="false"/>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text-properties fo:hyphenate="false"/>
    </style:style>
    <style:style style:name="P669" style:parent-style-name="Normal" style:family="paragraph">
      <style:paragraph-properties fo:keep-together="always" fo:text-align="center" fo:line-height="150%" fo:text-indent="0.5909in">
        <style:tab-stops>
          <style:tab-stop style:type="left" style:position="0in"/>
          <style:tab-stop style:type="left" style:position="0.0986in"/>
          <style:tab-stop style:type="left" style:position="0.1972in"/>
          <style:tab-stop style:type="left" style:position="0.3937in"/>
          <style:tab-stop style:type="left" style:position="0.5909in"/>
        </style:tab-stops>
      </style:paragraph-properties>
      <style:text-properties fo:hyphenate="false"/>
    </style:style>
    <style:style style:name="T670" style:parent-style-name="DefaultParagraphFont" style:family="text">
      <style:text-properties style:font-name-asian="Calibri" fo:font-weight="bold" style:font-weight-asian="bold" style:font-weight-complex="bold" fo:text-transform="uppercase" style:font-size-complex="12pt"/>
    </style:style>
    <style:style style:name="T671" style:parent-style-name="DefaultParagraphFont" style:family="text">
      <style:text-properties style:font-name-asian="Calibri" fo:font-weight="bold" style:font-weight-asian="bold" style:font-weight-complex="bold" fo:text-transform="uppercase" style:font-size-complex="12pt"/>
    </style:style>
    <style:style style:name="P672" style:parent-style-name="Normal" style:family="paragraph">
      <style:paragraph-properties fo:keep-together="always" fo:text-align="center" fo:line-height="150%" fo:text-indent="0.5909in">
        <style:tab-stops>
          <style:tab-stop style:type="left" style:position="0in"/>
          <style:tab-stop style:type="left" style:position="0.0986in"/>
          <style:tab-stop style:type="left" style:position="0.3937in"/>
          <style:tab-stop style:type="left" style:position="0.5909in"/>
        </style:tab-stops>
      </style:paragraph-properties>
      <style:text-properties fo:hyphenate="false"/>
    </style:style>
    <style:style style:name="T673" style:parent-style-name="DefaultParagraphFont" style:family="text">
      <style:text-properties style:font-name-asian="Calibri" fo:font-weight="bold" style:font-weight-asian="bold" style:font-weight-complex="bold" fo:text-transform="uppercase" style:font-size-complex="12pt"/>
    </style:style>
    <style:style style:name="P674" style:parent-style-name="Normal" style:family="paragraph">
      <style:paragraph-properties fo:text-align="center" fo:line-height="150%" fo:text-indent="0.5909in">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text-properties style:font-name-asian="Calibri" style:font-size-complex="12pt" fo:hyphenate="false"/>
    </style:style>
    <style:style style:name="P67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0.5909in">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text-properties fo:hyphenate="false"/>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5909in">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text-properties fo:hyphenate="false"/>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5909in">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text-properties fo:hyphenate="false"/>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line-height="150%" fo:text-indent="0.5909in">
        <style:tab-stops>
          <style:tab-stop style:type="left" style:position="0in"/>
          <style:tab-stop style:type="left" style:position="0.0986in"/>
          <style:tab-stop style:type="left" style:position="0.2958in"/>
          <style:tab-stop style:type="left" style:position="0.3937in"/>
          <style:tab-stop style:type="left" style:position="0.5909in"/>
        </style:tab-stops>
      </style:paragraph-properties>
      <style:text-properties fo:hyphenate="false"/>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3937in"/>
          <style:tab-stop style:type="left" style:position="0.75in"/>
        </style:tab-stops>
      </style:paragraph-properties>
      <style:text-properties fo:hyphenate="false"/>
    </style:style>
    <style:style style:name="P695" style:parent-style-name="Normal" style:family="paragraph">
      <style:paragraph-properties fo:text-align="center" fo:line-height="150%" fo:text-indent="0.5909in">
        <style:tab-stops>
          <style:tab-stop style:type="left" style:position="0.0986in"/>
          <style:tab-stop style:type="left" style:position="0.3937in"/>
        </style:tab-stops>
      </style:paragraph-properties>
    </style:style>
    <style:style style:name="T6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text:span text:style-name="T15">DĖL<text:s/></text:span><text:span text:style-name="T16">EUROPOS SĄJUNGOS INFORMACINĖS PROGRAMOS JAUNIMUI „EURODESK“ VEIKLOS LIETUVOJE FINANSAVIMO 2015–2016 METAIS KONKURSO</text:span><text:span text:style-name="T17"><text:s/></text:span><text:span text:style-name="T18">NUOSTATŲ</text:span></text:p>
      <text:p text:style-name="P19"/>
      <text:p text:style-name="P20">2015 m. vasario 24 d. Nr. A1-92</text:p>
      <text:p text:style-name="P21">Vilnius</text:p>
      <text:p text:style-name="P22"/>
      <text:p text:style-name="P23"/>
      <text:p text:style-name="P24"><text:span text:style-name="T25">Vadovaudamasi Lietuvos Respublikos Vyriausybės 2010 m. kovo 24 d. nutarimo Nr. 330 „Dėl ministrams pavedamų valdymo sričių“ 1.6.4 papunkčiu ir Lietuvos Respublikos socialinės apsaugos ir darbo ministerijos nuostatų, patvirtintų Lietuvos Respublikos Vyriausybės 1998 m. liepos 17 d. nutarimu Nr. 892 „Dėl Lietuvos Respublikos socialinės apsaugos ir darbo ministerijos nuostatų patvirtinimo“, 8.4.9 papunkčiu, s</text:span><text:span text:style-name="T26">iekdama užtikrinti </text:span><text:span text:style-name="T27">Nacionalinės jaunimo politikos 2011–2019 metų plėtros programos, patvirtintos Lietuvos Respublikos Vyriausybės 2010 m. gruodžio 1 d. nutarimu Nr. 1715 „Dėl Nacionalinės jaunimo politikos 2011–2019 metų plėtros programos patvirtinimo“, 23.1 papunkčio<text:s/></text:span><text:span text:style-name="T28">ir<text:s/></text:span><text:span text:style-name="T29">Nacionalinės jaunimo politikos 2011–2019 metų plėtros programos įgyvendinimo 2014–2016 metų veiksmų plano, patvirtinto Lietuvos Respublikos socialinės apsaugos ir darbo ministro 2013 m. gruodžio 4 d. įsakymu Nr. A1-661 „Dėl Nacionalinės jaunimo politikos 2011–2019 metų plėtros programos įgyvendinimo 2014–2016 metų veiksmų plano patvirtinimo“, 5.1.3 papunkčio įgyvendinimą<text:s/></text:span><text:span text:style-name="T30">bei vadovaudamasi<text:s/></text:span><text:span text:style-name="T31">2013 m. gruodžio 11 d. Europos Parlamento ir Tarybos reglamento (ES) Nr. 1288/2013, kuriuo sukuriama Sąjungos švietimo, mokymo, jaunimo ir sporto programa „Erasmus+“ ir kuriuo panaikinami sprendimai Nr. 1719/2006/EB, Nr. 1720/2006/EB ir Nr. 1298/2008/EB (OL 2013 L 347, p. 50), nuostatomis</text:span><text:span text:style-name="T32">:</text:span></text:p>
      <text:p text:style-name="P33"><text:span text:style-name="T34">1</text:span><text:span text:style-name="T35">. </text:span><text:span text:style-name="T36">T v i r t i n u<text:s/></text:span><text:span text:style-name="T37">Europos Sąjungos informacinės programos jaunimui „Eurodesk“ veiklos Lietuvoje finansavimo 2015–2016 metais konkurso nuostatus (pridedama).</text:span></text:p>
      <text:p text:style-name="P38"><text:span text:style-name="T39">2</text:span><text:span text:style-name="T40">. </text:span><text:span text:style-name="T41">P a v e d u</text:span><text:span text:style-name="T42"> </text:span><text:span text:style-name="T43"><text:s/></text:span><text:span text:style-name="T44">įsakymo vykdymo kontrolę viceministrui pagal veiklos sritį</text:span><text:span text:style-name="T45">.</text:span></text:p>
      <text:p text:style-name="P46"/>
      <text:p text:style-name="P47"/>
      <text:p text:style-name="P48"/>
      <text:p text:style-name="P49"><text:span text:style-name="T50">Socialinės apsaugos ir darbo ministrė</text:span><text:span text:style-name="T51"><text:tab/>Algimanta Pabedinskienė</text:span></text:p>
      <text:p text:style-name="P52"/>
      <text:p text:style-name="P53"/>
      <text:p text:style-name="P54">PATVIRTINTA</text:p>
      <text:p text:style-name="P55">Lietuvos Respublikos socialinės apsaugos ir darbo ministro 2015 m. vasario 24 d. įsakymu Nr. A1-92</text:p>
      <text:p text:style-name="P56"/>
      <text:p text:style-name="P57"><text:span text:style-name="T58">EUROPOS SĄJUNGOS INFORMACINĖS PROGRAMOS JAUNIMUI „EURODESK“ VEIKLOS LIETUVOJE FINANSAVIMO 2015–2016 METAIS KONKURSO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Europos Sąjungos informacinės programos jaunimui „Eurodesk“ veiklos Lietuvoje finansavimo 2015–2016 metais konkurso nuostatai (toliau – Nuostatai) reglamentuoja reikalavimus programų turiniui, teikėjams, vykdytojams ir dalyviams, paraiškų teikimą Europos Sąjungos informacinės programos jaunimui „Eurodesk“ veiklos Lietuvoje finansavimo 2015–2016 metais konkursui (toliau – Konkursas), programų vertinimo, finansavimo, vykdymo, kontrolės ir sutarčių pratęsimo tvarką.</text:span></text:p>
      <text:p text:style-name="P69"><text:span text:style-name="T70">2</text:span><text:span text:style-name="T71">. Konkursas organizuojamas įgyvendinant Nacionalinės jaunimo politikos 2011–2019 metų plėtros programos, patvirtintos Lietuvos Respublikos Vyriausybės 2010 m. gruodžio 1 d. nutarimu Nr. 1715 „Dėl Nacionalinės jaunimo politikos 2011–2019 metų plėtros programos patvirtinimo“, 23.1 papunktį<text:s/></text:span><text:span text:style-name="T72">ir<text:s/></text:span><text:span text:style-name="T73">Nacionalinės jaunimo politikos 2011–2019 metų plėtros programos įgyvendinimo 2014–2016 metų veiksmų plano, patvirtinto Lietuvos Respublikos socialinės apsaugos ir darbo ministro 2013 m. gruodžio 4 d. įsakymu Nr. A1-661 „Dėl Nacionalinės jaunimo politikos 2011–2019 metų plėtros programos įgyvendinimo 2014–2016 metų veiksmų plano patvirtinimo“, 5.1.3 papunktį<text:s/></text:span><text:span text:style-name="T74">bei<text:s/></text:span><text:span text:style-name="T75">2013 m. gruodžio 11 d. Europos Parlamento ir Tarybos reglamentą (ES) Nr. 1288/2013, kuriuo sukuriama Sąjungos švietimo, mokymo, jaunimo ir sporto programa „Erasmus+“ (toliau – programa „Erasmus+“) ir kuriuo panaikinami sprendimai Nr. 1719/2006/EB, Nr. 1720/2006/EB ir Nr. 1298/2008/EB (OL 2013 L 347, p. 50) (toliau – Reglamentas)</text:span><text:span text:style-name="T76">.</text:span></text:p>
      <text:p text:style-name="P77"><text:span text:style-name="T78">3</text:span><text:span text:style-name="T79">. Informacija apie Konkursą skelbiama Lietuvos Respublikos socialinės apsaugos ir darbo ministerijos (toliau – Ministerija) interneto svetainėje www.socmin.lt.</text:span></text:p>
      <text:p text:style-name="P80"><text:span text:style-name="T81">4</text:span><text:span text:style-name="T82">. Konkurso tikslas – užtikrinti „Eurodesk“ tinklo administravimą Lietuvoje.</text:span></text:p>
      <text:p text:style-name="P83"><text:span text:style-name="T84">5</text:span><text:span text:style-name="T85">. Teikiant ir vykdant Konkursui teikiamas programas turi būti vadovaujamasi Reglamentu, Lietuvos Respublikos jaunimo politikos pagrindų įstatymu bei kitais Lietuvos Respublikos teisės aktais, susijusiais su jaunimo klausimais.</text:span></text:p>
      <text:p text:style-name="P86"><text:span text:style-name="T87">6</text:span><text:span text:style-name="T88">. Nuostatuose vartojamos sąvokos:</text:span></text:p>
      <text:p text:style-name="P89"><text:span text:style-name="T90">6.1</text:span><text:span text:style-name="T91">.</text:span><text:span text:style-name="T92"><text:s/>paraiška<text:s/></text:span><text:span text:style-name="T93">– Teikėjo pagal Nuostatų 1 priede pateiktą formą užpildytas pasirašytas, antspauduotas (jeigu pareiga turėti antspaudą yra nustatyta juridinio asmens steigimo dokumentuose ar įstatymuose) dokumentas, kartu su visais papildomais dokumentais teikiamas Ministerijai, siekiant gauti finansavimą programai įgyvendinti;</text:span></text:p>
      <text:p text:style-name="P94"><text:span text:style-name="T95">6.2</text:span><text:span text:style-name="T96">.</text:span><text:span text:style-name="T97"><text:s/>programa</text:span><text:span text:style-name="T98"><text:s/>– Teikėjo veiklų visuma, apimanti veiklas, skirtas „Eurodesk“ tinklui Lietuvoje administruoti;</text:span></text:p>
      <text:p text:style-name="P99"><text:span text:style-name="T100">6.3</text:span><text:span text:style-name="T101">.<text:s/></text:span><text:span text:style-name="T102">programos dalyviai</text:span><text:span text:style-name="T103"><text:s/>– asmenys, kuriems yra skirta programa ir kurie joje dalyvauja (pvz., renginių dalyviai, paslaugų gavėjai ir kt.);</text:span></text:p>
      <text:p text:style-name="P104"><text:span text:style-name="T105">6.4</text:span><text:span text:style-name="T106">.</text:span><text:span text:style-name="T107"><text:s/>programos partneris<text:s/></text:span><text:span text:style-name="T108">– juridinis asmuo, su kuriuo Teikėjas kartu vykdo programą (gali turėti bendradarbiavimo sutartį). Programos partneriai nėra asmenys, prisidedantys prie programos įgyvendinimo finansine ir (ar) ūkine veikla (pvz., rėmėjai);</text:span></text:p>
      <text:p text:style-name="P109"><text:span text:style-name="T110">6.5</text:span><text:span text:style-name="T111">.</text:span><text:span text:style-name="T112"><text:s/>paraiškos teikėjas<text:s/></text:span><text:span text:style-name="T113">(toliau – Teikėjas)</text:span><text:span text:style-name="T114"><text:s/></text:span><text:span text:style-name="T115">– juridinis asmuo, teikiantis Konkursui paraišką;</text:span></text:p>
      <text:p text:style-name="P116"><text:span text:style-name="T117">6.6</text:span><text:span text:style-name="T118">.</text:span><text:span text:style-name="T119"><text:s/>programos vykdytojai</text:span><text:span text:style-name="T120"><text:s/>– asmenys, tiesiogiai ir nuolat prisidedantys prie programos įgyvendinimo, konkrečiai atsakingi už programos ir (ar) tam tikrų jos dalių įgyvendinimą. Programos vykdytojai nėra asmenys, laikinai prisidedantys prie programos įgyvendinimo savo žiniomis, įgūdžiais ir veikla (pvz., lektoriai, meno kolektyvai ir kt.);</text:span></text:p>
      <text:p text:style-name="P121"><text:span text:style-name="T122">6.7</text:span><text:span text:style-name="T123">. kitos Nuostatuose vartojamos sąvokos atitinka Reglamente, Lietuvos Respublikos jaunimo politikos pagrindų įstatyme ir kituose teisės aktuose, susijusiuose su jaunimo klausimais, apibrėžtas sąvokas.</text:span></text:p>
      <text:p text:style-name="P124"/>
      <text:p text:style-name="P125"><text:span text:style-name="T126">Ii</text:span><text:span text:style-name="T127"><text:s/>SKYRIUS</text:span></text:p>
      <text:p text:style-name="P128"><text:span text:style-name="T129">REIKALAVIMAI PROGRAMŲ TURINIUI</text:span></text:p>
      <text:p text:style-name="P130"/>
      <text:p text:style-name="P131"><text:span text:style-name="T132">7</text:span><text:span text:style-name="T133">. Konkurso būdu finansuotinos veiklos:</text:span></text:p>
      <text:p text:style-name="P134"><text:span text:style-name="T135">7.1</text:span><text:span text:style-name="T136">. informacijos jaunimui ir su jaunimu dirbantiesiems apie Europos Sąjungos (toliau – ES) ir nacionalinių fondų programas, ES ir nacionalinius dokumentus ir išteklius, ES ir nacionalines organizacijas, dirbančias jaunimo srityje, bei jų kontaktus, jaunimo įsidarbinimo, mokymosi, darbo, kelionių galimybes Europoje teikimas;</text:span></text:p>
      <text:p text:style-name="P137"><text:span text:style-name="T138">7.</text:span><text:span text:style-name="T139">2</text:span><text:span text:style-name="T140">.<text:s/></text:span><text:span text:style-name="T141">informacijos „Eurodesk“ interneto svetainėse ir Europos jaunimo portale atnaujinimas ir palaikymas;</text:span></text:p>
      <text:p text:style-name="P142"><text:span text:style-name="T143">7.3</text:span><text:span text:style-name="T144">. iš Europos Komisijos gaunamos su jaunimo politika susijusios informacijos teikimas Ministerijai ir visuomenei; <text:s/></text:span></text:p>
      <text:p text:style-name="P145"><text:span text:style-name="T146">7.4</text:span><text:span text:style-name="T147">. kokybiškų atsakymų į gautas jaunų žmonių užklausas, susijusias su „Eurodesk“ tinklo vykdoma veikla, rengimas ir teikimas;</text:span></text:p>
      <text:p text:style-name="P148"><text:span text:style-name="T149">7.5</text:span><text:span text:style-name="T150">. dalyvavimas „Eurodesk“ tinklo susitikimuose;</text:span></text:p>
      <text:p text:style-name="P151"><text:span text:style-name="T152">7.6</text:span><text:span text:style-name="T153">. kitos veiklos, vykdomos siekiant įgyvendinti Nuostatų 9 punkte išvardytus prioritetus.</text:span></text:p>
      <text:p text:style-name="P154"><text:span text:style-name="T155">8</text:span><text:span text:style-name="T156">.</text:span><text:span text:style-name="T157"><text:tab/>Konkursui teikiamos programos turinys turi atitikti šias sąlygas:</text:span></text:p>
      <text:p text:style-name="P158"><text:span text:style-name="T159">8.1</text:span><text:span text:style-name="T160">. veiklos suplanuotos nuosekliai, logiškai, racionaliai ir yra skirtos „Eurodesk“ tinklui administruoti Lietuvoje;</text:span></text:p>
      <text:p text:style-name="P161"><text:span text:style-name="T162">8.2</text:span><text:span text:style-name="T163">. veiklos suplanuotos atsižvelgiant į Reglamento reikalavimus ir nustatytus prioritetus, 2013–2014 metų „Eurodesk“ tinklo veiklos analizę.</text:span></text:p>
      <text:p text:style-name="P164"><text:span text:style-name="T165">9</text:span><text:span text:style-name="T166">. Prioritetas teikiamas programoms, kuriomis:</text:span></text:p>
      <text:p text:style-name="P167"><text:span text:style-name="T168">9.1</text:span><text:span text:style-name="T169">. vykdomas jaunimo informavimas ir konsultavimas regionuose visoje Lietuvoje;</text:span></text:p>
      <text:p text:style-name="P170"><text:span text:style-name="T171">9.2</text:span><text:span text:style-name="T172">. plėtojama jaunimo informavimo ir konsultavimo centrų ir taškų veikla.</text:span></text:p>
      <text:p text:style-name="P173"><text:span text:style-name="T174">10</text:span><text:span text:style-name="T175">. Finansavimą gavęs Teikėjas įsipareigoja:<text:s/></text:span></text:p>
      <text:p text:style-name="P176"><text:span text:style-name="T177">10.1</text:span><text:span text:style-name="T178">. administruoti „Eurodesk“ tinklą Lietuvoje pagal Reglamento ir Europos Komisijos nustatomus reikalavimus;<text:s/></text:span></text:p>
      <text:p text:style-name="P179"><text:span text:style-name="T180">10.2</text:span><text:span text:style-name="T181">. į programos veiklas įtraukti ne mažiau kaip 620 000 jaunų žmonių;</text:span></text:p>
      <text:p text:style-name="P182"><text:span text:style-name="T183">10.3</text:span><text:span text:style-name="T184">. atsakyti į ne mažiau kaip 400 jaunų žmonių užklausų elektroniniu paštu ir (ar) telefonu;</text:span></text:p>
      <text:p text:style-name="P185"><text:span text:style-name="T186">10.4</text:span><text:span text:style-name="T187">. nuolat, bet ne rečiau kaip kas mėnesį, teikti informaciją Ministerijai apie regionuose vykdomas veiklas, susijusias su jaunimo informavimu ir konsultavimu;</text:span></text:p>
      <text:p text:style-name="P188"><text:span text:style-name="T189">10.5</text:span><text:span text:style-name="T190">. suteikti tiesiogines konsultacijas ne mažiau kaip 850 jaunų žmonių visoje Lietuvoje;</text:span></text:p>
      <text:p text:style-name="P191"><text:span text:style-name="T192">10.6</text:span><text:span text:style-name="T193">. suorganizuoti ne mažiau kaip 100 informacinių renginių apie jaunimo politiką jauniems žmonėms regionuose;</text:span></text:p>
      <text:p text:style-name="P194"><text:span text:style-name="T195">10.7</text:span><text:span text:style-name="T196">. pagal poreikį dalyvauti ne mažiau kaip 2 tarptautiniuose tarpžinybiniuose susitikimuose, atstovaujant Lietuvos jaunimui ES;</text:span></text:p>
      <text:p text:style-name="P197"><text:span text:style-name="T198">10.8</text:span><text:span text:style-name="T199">. įvykdyti kitas pagal Teikėjo programą numatytas ir finansuotinas veiklas.</text:span></text:p>
      <text:p text:style-name="P200"><text:span text:style-name="T201">11</text:span><text:span text:style-name="T202">. Pratęsus finansavimą 2016 metams, Teikėjas 2016 metais įsipareigoja pasiekti ne žemesnius rodiklius, nei numatyta 10 punkte.</text:span></text:p>
      <text:p text:style-name="P203"><text:span text:style-name="T204">12</text:span><text:span text:style-name="T205">. Vykdant Konkursui teikiamas programas, teorinio mokymo seminarų, sporto varžybų, kultūros ir meno, politinių ir religinių renginių bei renginių, skirtų įgyti akademinių ir profesinių žinių ar patirties, organizavimas gali būti tik priemonė programos tikslams pasiekti, tačiau ne pagrindinis programos tikslas, uždavinys ir rezultatas.</text:span></text:p>
      <text:p text:style-name="P206"><text:span text:style-name="T207">13</text:span><text:span text:style-name="T208">. Konkursui negali būti teikiamos programos:</text:span></text:p>
      <text:p text:style-name="P209"><text:span text:style-name="T210">13.1</text:span><text:span text:style-name="T211">. tikslingai skirtos atostogoms ir turizmui;</text:span></text:p>
      <text:p text:style-name="P212"><text:span text:style-name="T213">13.2</text:span><text:span text:style-name="T214">. kuriomis siekiama pelno;</text:span></text:p>
      <text:p text:style-name="P215"><text:span text:style-name="T216">13.3</text:span><text:span text:style-name="T217">. kuriomis keliama grėsmė žmonių sveikatai, garbei ir orumui, viešajai tvarkai, varžomos kitų žmonių teisės ir laisvės;</text:span></text:p>
      <text:p text:style-name="P218"><text:span text:style-name="T219">13.4</text:span><text:span text:style-name="T220">. kuriomis bet kokiomis formomis, metodais ir būdais kurstoma tautinė, rasinė, religinė ar socialinė neapykanta, prievarta ir diskriminacija, išreiškiama nepagarba Lietuvos valstybės simboliams;</text:span></text:p>
      <text:p text:style-name="P221"><text:span text:style-name="T222">13.5</text:span><text:span text:style-name="T223">. kuriomis bet kokiomis formomis, metodais ir būdais išreiškiamas smurto, prievartos, neapykantos ir psichotropinių medžiagų populiarinimas;</text:span></text:p>
      <text:p text:style-name="P224"><text:span text:style-name="T225">13.6</text:span><text:span text:style-name="T226">. kuriomis bet kokiomis kitomis formomis, metodais ir būdais pažeidžiama Lietuvos Respublikos Konstitucija, įstatymai ir kiti teisės aktai.</text:span></text:p>
      <text:p text:style-name="P227"/>
      <text:p text:style-name="P228"><text:span text:style-name="T229">Iii</text:span><text:span text:style-name="T230"><text:s/>SKYRIUS</text:span></text:p>
      <text:p text:style-name="P231"><text:span text:style-name="T232">REIKALAVIMAI TEIKĖJAMS</text:span></text:p>
      <text:p text:style-name="P233"/>
      <text:p text:style-name="P234"><text:span text:style-name="T235">14</text:span><text:span text:style-name="T236">. Konkursui paraišką gali teikti Teikėjas, atitinkantis visas toliau išvardytas sąlygas:</text:span></text:p>
      <text:p text:style-name="P237"><text:span text:style-name="T238">14.1</text:span><text:span text:style-name="T239">. jaunimo organizacija, kuri veikia ne trumpiau kaip dvejus metus nuo įregistravimo Lietuvos Respublikos įstatymų nustatyta tvarka dienos;</text:span></text:p>
      <text:p text:style-name="P240"><text:span text:style-name="T241">14.2</text:span><text:span text:style-name="T242">. turi informacinių tinklų administravimo patirties;</text:span></text:p>
      <text:p text:style-name="P243"><text:span text:style-name="T244">14.3</text:span><text:span text:style-name="T245">. turi jaunimo informavimo ir konsultavimo veiklos patirties;</text:span></text:p>
      <text:p text:style-name="P246"><text:span text:style-name="T247">14.4</text:span><text:span text:style-name="T248">. turi nepriklausomo auditoriaus išvadas dėl organizacijos finansinės veiklos;</text:span></text:p>
      <text:p text:style-name="P249"><text:span text:style-name="T250">14.5</text:span><text:span text:style-name="T251">. yra tarptautinių skėtinių nevyriausybinių organizacijų, veikiančių jaunimo politikos srityje, narys;</text:span></text:p>
      <text:p text:style-name="P252"><text:span text:style-name="T253">14.6</text:span><text:span text:style-name="T254">. Teikėjo programa papildomai finansuojama iš kitų šaltinių.</text:span></text:p>
      <text:p text:style-name="P255"/>
      <text:p text:style-name="P256"><text:span text:style-name="T257">Iv</text:span><text:span text:style-name="T258"><text:s/>SKYRIUS</text:span></text:p>
      <text:p text:style-name="P259"><text:span text:style-name="T260">PARAIŠKŲ TEIKIMAS KONKURSUI</text:span></text:p>
      <text:p text:style-name="P261"/>
      <text:p text:style-name="P262"><text:span text:style-name="T263">15</text:span><text:span text:style-name="T264">. Vienas Teikėjas gali pateikti tik vieną paraišką.</text:span></text:p>
      <text:p text:style-name="P265"><text:span text:style-name="T266">16</text:span><text:span text:style-name="T267">. Konkursui negali būti teikiama paraiška finansuoti programą, kuri jau yra arba buvo finansuota pagal Ministerijos, Jaunimo reikalų departamento prie Socialinės apsaugos ir darbo ministerijos (toliau – JRD) ar viešosios įstaigos „Jaunimo tarptautinio bendradarbiavimo agentūra“ (toliau – JTBA) finansavimo konkursus.</text:span></text:p>
      <text:p text:style-name="P268"><text:span text:style-name="T269">17</text:span><text:span text:style-name="T270">. Konkursui teikiama programa turi būti aprašoma užpildant „Eurodesk“ tinklo administravimo Lietuvoje tikslinės programos finansavimo 2015 metais konkurso paraiškos formą (Nuostatų 1 priedas).</text:span></text:p>
      <text:p text:style-name="P271"><text:span text:style-name="T272">18</text:span><text:span text:style-name="T273">. Teikiant paraišką Konkursui, būtina pateikti šiuos dokumentus ir jų elektronines versijas:</text:span></text:p>
      <text:p text:style-name="P274"><text:span text:style-name="T275">18.1</text:span><text:span text:style-name="T276">. po 1 (vieną) originalų, išspausdintą, Teikėjo vadovo, programos vadovo ir asmens, atsakingo už finansinę veiklą, pasirašytą ir Teikėjo antspaudu (jeigu pareiga turėti antspaudą yra nustatyta Teikėjo steigimo dokumentuose ar įstatymuose) patvirtintą:</text:span></text:p>
      <text:p text:style-name="P277"><text:span text:style-name="T278">18.1.1</text:span><text:span text:style-name="T279">. paraiškos (Nuostatų 1 priedas) egzempliorių;</text:span></text:p>
      <text:p text:style-name="P280"><text:span text:style-name="T281">18.1.2</text:span><text:span text:style-name="T282">. 2015 m. veiklų plano (Nuostatų 2 priedas) egzempliorių;</text:span></text:p>
      <text:p text:style-name="P283"><text:span text:style-name="T284">18.1.3</text:span><text:span text:style-name="T285">. programos įgyvendinimo 2015 m. sąmatos (Nuostatų 3 priedas) egzempliorių;</text:span></text:p>
      <text:p text:style-name="P286"><text:span text:style-name="T287">18.1.4</text:span><text:span text:style-name="T288">. Nuostatų 18.1.1–18.1.3 papunkčiuose išvardytų dokumentų elektronines versijas DOC formatu;</text:span></text:p>
      <text:p text:style-name="P289"><text:span text:style-name="T290">18.2</text:span><text:span text:style-name="T291">. užpildytą ir pasirašytą Teikėjo deklaraciją (Nuostatų 4 priedas);</text:span></text:p>
      <text:p text:style-name="P292"><text:span text:style-name="T293">18.3</text:span><text:span text:style-name="T294">. dokumentų, patvirtinančių teisę naudotis nekilnojamuoju turtu, jei numatomas veiklas planuojama vykdyti tose patalpose, kopiją, patvirtintą Teikėjo antspaudu, jei jis antspaudą privalo turėti, ir asmens, turinčio teisę veikti pareiškėjo vardu, parašu;</text:span></text:p>
      <text:p text:style-name="P295"><text:span text:style-name="T296">18.4</text:span><text:span text:style-name="T297">. galiojančios sutarties kopiją, kai paslauga perkama iš buhalterinės apskaitos paslaugas teikiančios įmonės ar buhalterinės apskaitos paslaugas savarankiškai teikiančio asmens;<text:s/></text:span></text:p>
      <text:p text:style-name="P298"><text:span text:style-name="T299">18.5</text:span><text:span text:style-name="T300">.</text:span><text:span text:style-name="T301"><text:s/>jei Teikėjui atstovauja ne jo vadovas, – dokumento, patvirtinančio asmens teisę veikti pareiškėjo vardu, originalą ar tinkamai patvirtintą jo kopiją;<text:s/></text:span></text:p>
      <text:p text:style-name="P302"><text:span text:style-name="T303">18.6</text:span><text:span text:style-name="T304">. Teikėjo<text:s/></text:span><text:span text:style-name="T305">steigimo dokumentų (nuostatų (įstatų) kopiją (išskyrus religines bendruomenes ir bendrijas), patvirtintą pareiškėjo antspaudu, jei jis antspaudą privalo turėti, ir asmens, turinčio teisę veikti pareiškėjo vardu, parašu;<text:s/></text:span></text:p>
      <text:p text:style-name="P306"><text:span text:style-name="T307">18.7</text:span><text:span text:style-name="T308">. bendradarbiavimo sutarčių kopijas (jei yra);</text:span></text:p>
      <text:p text:style-name="P309"><text:span text:style-name="T310">18.8</text:span><text:span text:style-name="T311">. dokumentus, įrodančius programos papildomą (kitų šaltinių) finansavimą;</text:span></text:p>
      <text:p text:style-name="P312"><text:span text:style-name="T313">18.9</text:span><text:span text:style-name="T314">. nepriklausomo auditoriaus išvadas dėl organizacijos finansinės veiklos;</text:span></text:p>
      <text:p text:style-name="P315"><text:span text:style-name="T316">18.10</text:span><text:span text:style-name="T317">. programos vadovo ir vykdytojų gyvenimo aprašymus, patvirtintus jų pačių parašu, kuriuose būtų pateikta informacija apie išsilavinimą, aktualią papildomo mokymo(si), kvalifikacijos tobulinimo(si) ar profesinio ir darbo su jaunimu patirtį;</text:span></text:p>
      <text:p text:style-name="P318"><text:span text:style-name="T319">18.11</text:span><text:span text:style-name="T320">. Nuostatų 18.1–18.10 papunkčiuose išvardytų dokumentų skenuotą kopiją vienoje byloje PDF formatu.</text:span></text:p>
      <text:p text:style-name="P321"><text:span text:style-name="T322">19</text:span><text:span text:style-name="T323">. Nuostatų 18 punkte išvardyti dokumentai turi būti išspausdinti, lapai turi būti sunumeruoti, susegti į aplanką, paskutinio lapo antroje pusėje patvirtinti Teikėjo ar jo įgalioto asmens parašu, nurodytas įgalioto asmens vardas, pavardė, pareigos ir paraišką sudarančių lapų skaičius. Visi teikiami dokumentai turi būti sudėti į vieną voką, ant kurio užrašytas Teikėjo ir Konkurso pavadinimas. Vokas turi būti antspauduotas Teikėjo antspaudu, jeigu pareiga turėti antspaudą yra nustatyta Teikėjo steigimo dokumentuose ar įstatymuose.</text:span></text:p>
      <text:p text:style-name="P324"><text:span text:style-name="T325">20</text:span><text:span text:style-name="T326">. Paraiška kartu su Nuostatų 18 punkte išvardytais dokumentais ir jų elektronine versija elektroninėje laikmenoje Ministerijai turi būti pateikti iki Nuostatų 22 punkte nurodytos dienos.</text:span></text:p>
      <text:p text:style-name="P327"><text:span text:style-name="T328">21</text:span><text:span text:style-name="T329">. Nuostatų 18 punkte išvardytų dokumentų kopijos privalo būti patvirtintos laikantis Dokumentų rengimo taisyklių, patvirtintų Lietuvos vyriausiojo archyvavo 2011 m. liepos 4 d. įsakymu Nr. V-117 „Dėl Dokumentų rengimo taisyklių patvirtinimo“, reikalavimų.<text:s/></text:span></text:p>
      <text:p text:style-name="P330"><text:span text:style-name="T331">22</text:span><text:span text:style-name="T332">. <text:s/>Paraiška turi būti pateikta adresu: Socialinės apsaugos ir darbo ministerija, A. Vivulskio g. 11, LT-03610 Vilnius, ne vėliau nei per 15 kalendorinių dienų po Nuostatų oficialaus paskelbimo Teisės aktų registre arba gauta registruotu paštu su pašto žyma, rodančia, kad paraiška išsiųsta ne vėliau nei per 15 kalendorinių dienų po Nuostatų oficialaus paskelbimo Teisės aktų registre.</text:span></text:p>
      <text:p text:style-name="P333"><text:span text:style-name="T334">23</text:span><text:span text:style-name="T335">. Paraiška, gauta po Nuostatų 22 punkte nurodyto termino, nebus priimta. Vokas, gautas registruotu paštu su pašto žyma, rodančia, kad paraiška išsiųsta po Nuostatų 22 punkte nurodyto termino, nebus registruojamas ir bus grąžintas Teikėjui.</text:span></text:p>
      <text:p text:style-name="P336"><text:span text:style-name="T337">24</text:span><text:span text:style-name="T338">. Paraiškų teikimo klausimais konsultuoja Ministerijos Šeimos ir bendruomenių departamento Jaunimo skyrius.</text:span></text:p>
      <text:p text:style-name="P339"/>
      <text:p text:style-name="P340"><text:span text:style-name="T341">v</text:span><text:span text:style-name="T342"><text:s/>SKYRIUS</text:span></text:p>
      <text:p text:style-name="P343"><text:span text:style-name="T344">PROGRAMŲ VERTINIMAS</text:span></text:p>
      <text:p text:style-name="P345"/>
      <text:p text:style-name="P346"><text:span text:style-name="T347">25</text:span><text:span text:style-name="T348">. Ministerija, patikrinusi paraišką su visais papildomais dokumentais, gali pareikalauti Teikėjo pateikti papildomos informacijos ar dokumentus, patvirtinančius arba patikslinančius paraiškoje pateiktus duomenis.</text:span></text:p>
      <text:p text:style-name="P349"><text:span text:style-name="T350">26</text:span><text:span text:style-name="T351">. Teikėjo ir jo paraiškos atitiktį formaliesiems kriterijams vertina Ministerijos darbuotojas, užpildydamas formaliųjų kriterijų vertinimo formą (Nuostatų 5 priedas).</text:span></text:p>
      <text:p text:style-name="P352"><text:span text:style-name="T353">27</text:span><text:span text:style-name="T354">. Programų turinį vertina Lietuvos Respublikos socialinės apsaugos ir darbo ministro įsakymu sudaryta komisija.<text:s/></text:span><text:span text:style-name="T355">Komisijos nariais gali būti ministerijos, kitų ministerijų, įstaigų prie ministerijų, kitų valstybės ir savivaldybės įstaigų ar organizacijų atstovai. Komisija savo darbe vadovaujasi Lietuvos Respublikos įstatymais, Lietuvos Respublikos Vyriausybės nutarimais, šiais Nuostatais ir kitais teisės aktais.</text:span></text:p>
      <text:p text:style-name="P356"><text:span text:style-name="T357">28</text:span><text:span text:style-name="T358">. Komisiją sudaro ne mažiau kaip 3 komisijos nariai.</text:span></text:p>
      <text:p text:style-name="P359"><text:span text:style-name="T360">29</text:span><text:span text:style-name="T361">. Komisijos darbą organizuoja ir jai vadovauja komisijos pirmininkas, jo nesant –pirmininko įgaliotas kitas komisijos narys.</text:span></text:p>
      <text:p text:style-name="P362"><text:span text:style-name="T363">30</text:span><text:span text:style-name="T364">. Komisijos darbo forma yra posėdžiai.<text:s/></text:span><text:span text:style-name="T365">Posėdžiai vyksta komisijos pirmininko nustatytu laiku. Posėdžiai yra teisėti, kai juose dalyvauja ne mažiau kaip du trečdaliai komisijos narių. Komisijos posėdžiuose stebėtojų teisėmis turi teisę dalyvauti pareiškėjų ir kitų suinteresuotų asmenų atstovai.</text:span></text:p>
      <text:p text:style-name="P366"><text:span text:style-name="T367">31</text:span><text:span text:style-name="T368">. Komisijos sprendimai priimami posėdyje dalyvaujančių komisijos narių balsų dauguma.</text:span><text:span text:style-name="T369"><text:s/></text:span><text:span text:style-name="T370">Kai komisijos narių balsai pasiskirsto po lygiai, lemiamą balsą turi komisijos pirmininko, o jo nesant – komisijos pirmininko įgalioto kito komisijos nario balsas.</text:span></text:p>
      <text:p text:style-name="P371"><text:span text:style-name="T372">32</text:span><text:span text:style-name="T373">. Komisijos nariai vertina paraišką, numatytų veiklų atitiktį prioritetams ir Nuostatų reikalavimams bei pateikia motyvuotus siūlymus, į kuriuos pareiškėjas privalo atsižvelgti vykdydamas projektą.</text:span></text:p>
      <text:p text:style-name="P374"><text:span text:style-name="T375">33</text:span><text:span text:style-name="T376">. Komisijos sprendimai įforminami protokolu, kurį pasirašo komisijos pirmininkas ir komisijos sekretorius. Komisijos narys turi teisę pareikšti savo atskirą nuomonę, kuri pridedama prie sprendimo protokolo.</text:span></text:p>
      <text:p text:style-name="P377"><text:span text:style-name="T378">34</text:span><text:span text:style-name="T379">. Komisijos posėdžius protokoluoja komisijos sekretorius, kurį per posėdį paskiria komisijos pirmininkas pritarus komisijos nariams.<text:s/></text:span></text:p>
      <text:p text:style-name="P380"><text:span text:style-name="T381">35</text:span><text:span text:style-name="T382">. Pradėdami darbą, komisijos nariai privalo pasirašyti:</text:span></text:p>
      <text:p text:style-name="P383"><text:span text:style-name="T384">35.1</text:span><text:span text:style-name="T385">. konfidencialumo pasižadėjimą dėl Konkurso informacijos konfidencialumo užtikrinimo, šios informacijos viešo neskelbimo ir neplatinimo;</text:span></text:p>
      <text:p text:style-name="P386"><text:span text:style-name="T387">35.2</text:span><text:span text:style-name="T388">. nešališkumo deklaraciją dėl objektyvių sprendimų priėmimo bei viešųjų ir privačiųjų interesų konflikto vengimo.</text:span></text:p>
      <text:p text:style-name="P389"><text:span text:style-name="T390">36</text:span><text:span text:style-name="T391">. Komisijos nariai už konfidencialumo pasižadėjime ir nešališkumo deklaracijoje nustatytų elgesio normų pažeidimus traukiami tarnybinėn arba drausminėn atsakomybėn.</text:span></text:p>
      <text:p text:style-name="P392"><text:span text:style-name="T393">37</text:span><text:span text:style-name="T394">. Komisijos nariai vertinimus pateikia užpildydami programos turinio ir lėšų planavimo įvertinimo formą (Nuostatų 6 priedas).</text:span></text:p>
      <text:p text:style-name="P395"><text:span text:style-name="T396">38</text:span><text:span text:style-name="T397">. Galutinį sprendimą dėl lėšų skyrimo priima Ministerijos kancleris, remdamasis komisijos siūlymu, ne vėliau kaip per 5 darbo dienas nuo komisijos pasiūlymo gavimo.</text:span></text:p>
      <text:p text:style-name="P398"><text:span text:style-name="T399">39</text:span><text:span text:style-name="T400">. Programa vertinama pagal šias dalis:</text:span></text:p>
      <text:p text:style-name="P401"><text:span text:style-name="T402">39.1</text:span><text:span text:style-name="T403">. formalieji kriterijai;<text:s/></text:span></text:p>
      <text:p text:style-name="P404"><text:span text:style-name="T405">39.2</text:span><text:span text:style-name="T406">. programos turinys;</text:span></text:p>
      <text:p text:style-name="P407"><text:span text:style-name="T408">39.3</text:span><text:span text:style-name="T409">. lėšų planavimas.</text:span></text:p>
      <text:p text:style-name="P410"><text:span text:style-name="T411">40</text:span><text:span text:style-name="T412">. Vertinant formaliuosius kriterijus, įvertinama, ar:<text:s/></text:span></text:p>
      <text:p text:style-name="P413"><text:span text:style-name="T414">40.1</text:span><text:span text:style-name="T415">. Teikėjas yra jaunimo organizacija, kuri veikia ne trumpiau kaip dvejus metus nuo įregistravimo Lietuvos Respublikos įstatymų nustatyta tvarka dienos;<text:s/></text:span></text:p>
      <text:p text:style-name="P416"><text:span text:style-name="T417">40.2</text:span><text:span text:style-name="T418">. Teikėjas turi informacinių tinklų administravimo patirties;</text:span></text:p>
      <text:p text:style-name="P419"><text:span text:style-name="T420">40.3</text:span><text:span text:style-name="T421">. Teikėjas turi jaunimo informavimo ir konsultavimo veiklos patirties;</text:span></text:p>
      <text:p text:style-name="P422"><text:span text:style-name="T423">40.4</text:span><text:span text:style-name="T424">. Teikėjas turi nepriklausomo auditoriaus išvadas dėl organizacijos finansinės veiklos;</text:span></text:p>
      <text:p text:style-name="P425"><text:span text:style-name="T426">40.5</text:span><text:span text:style-name="T427">. Teikėjas yra tarptautinių skėtinių nevyriausybinių organizacijų, veikiančių jaunimo politikos srityje, narys;</text:span></text:p>
      <text:p text:style-name="P428"><text:span text:style-name="T429">40.6</text:span><text:span text:style-name="T430">. Teikėjo programa papildomai finansuojama iš kitų šaltinių.</text:span></text:p>
      <text:p text:style-name="P431"><text:span text:style-name="T432">41</text:span><text:span text:style-name="T433">. Vertinant formaliuosius kriterijus papildomų balų skiriama, jei Teikėjo programa papildomai finansuojama iš daugiau nei 2 kitų šaltinių.</text:span></text:p>
      <text:p text:style-name="P434"><text:span text:style-name="T435">42</text:span><text:span text:style-name="T436">. Jei Teikėjo pateikta paraiška neatitinka Nuostatų 14 punkte nustatytų reikalavimų, paraiška toliau nevertinama.<text:s/></text:span></text:p>
      <text:p text:style-name="P437"><text:span text:style-name="T438">43</text:span><text:span text:style-name="T439">. Jei Teikėjas nesilaikė įsipareigojimų pagal su Ministerija, JRD, JTBA ir (arba) Socialinių paslaugų priežiūros departamentu prie Socialinės apsaugos ir darbo ministerijos sudarytas sutartis, jo paraiška ar prašymas pratęsti finansavimą nevertinami.</text:span></text:p>
      <text:p text:style-name="P440"><text:span text:style-name="T441">44</text:span><text:span text:style-name="T442">. Ministerijos kanclerio potvarkis dėl Konkurso rezultatų skelbiamas Ministerijos interneto svetainėje www.socmin.lt.</text:span></text:p>
      <text:p text:style-name="P443"/>
      <text:p text:style-name="P444"><text:span text:style-name="T445">vi</text:span><text:span text:style-name="T446"><text:s/>SKYRIUS</text:span></text:p>
      <text:p text:style-name="P447"><text:span text:style-name="T448">FINANSAVIMAS, VYKDYMAS IR KONTROLĖ, SUTARČIŲ PRATĘSIMAS</text:span></text:p>
      <text:p text:style-name="P449"/>
      <text:p text:style-name="P450"><text:span text:style-name="T451">45</text:span><text:span text:style-name="T452">. Ministerija, skelbdama Konkurso laimėtojus, paskelbia ir laukiančiųjų sąrašą. Pastariesiems finansavimas skiriamas, jeigu Teikėjas, gavęs finansavimą, atsisako skirto finansavimo, nepasirašo valstybės biudžeto lėšų naudojimo sutarties (toliau – Sutartis) per 71 punkte nurodytą terminą arba finansavimas nutraukiamas Teikėjui nevykdant arba netinkamai vykdant Sutarties nuostatas ir lėšos grąžinamos.</text:span></text:p>
      <text:p text:style-name="P453"><text:span text:style-name="T454">46</text:span><text:span text:style-name="T455">. Sutartis su finansavimą gavusiu Teikėju sudaroma 2015 metams. Teikėjas, kuriam yra skirtas finansavimas, Sutartį, kurioje aprašomi Teikėjo įsipareigojimai, nustatomas finansavimo dydis, finansavimo teikimo terminai, lėšų naudojimo, atskaitomybės ir atsakomybės sąlygos, pasirašo su Ministerija.</text:span></text:p>
      <text:p text:style-name="P456"><text:span text:style-name="T457">47</text:span><text:span text:style-name="T458">. Projektams lėšos skiriamos iš Lietuvos Respublikos valstybės biudžete Ministerijai patvirtintų asignavimų pagal 3.2 programos „Jaunimo politikos įgyvendinimas“ priemonę „Įgyvendinti Nacionalinės jaunimo politikos plėtros programos priemones“.</text:span></text:p>
      <text:p text:style-name="P459"><text:span text:style-name="T460">48</text:span><text:span text:style-name="T461">. Teikėjas gautas valstybės biudžeto lėšas privalo<text:s/></text:span><text:span text:style-name="T462">laikyti banke specialiai šioms lėšoms atidarytoje sąskaitoje, įvertindamas valstybės biudžeto lėšų laikymo, naudojimo ir saugojimo rizikos veiksnius, ir</text:span><text:span text:style-name="T463"><text:s/>naudoti tik valstybės biudžeto lėšų naudojimo sutartyje ir patvirtintoje lėšų sąmatoje nurodytai veiklai vykdyti.</text:span></text:p>
      <text:p text:style-name="P464"><text:span text:style-name="T465">49</text:span><text:span text:style-name="T466">. Tinkamos projekto išlaidos turi būti tiesiogiai susijusios su programoje numatytomis veiklomis ir būtinos programai vykdyti, pagrįstos projekto įgyvendinimo eiga ir planu, išlaidų pobūdžiu ir kiekiu.</text:span></text:p>
      <text:p text:style-name="P467"><text:span text:style-name="T468">50</text:span><text:span text:style-name="T469">. Lėšų sąmatoje Teikėjas nurodo tik tinkamas išlaidas.<text:s/></text:span><text:span text:style-name="T470">Tinkamomis finansuoti laikomos išlaidos, susijusios su „Eurodesk“ tinklo administravimu, jaunimo informavimo ir konsultavimo veikla.</text:span></text:p>
      <text:p text:style-name="P471"><text:span text:style-name="T472">51</text:span><text:span text:style-name="T473">. Vykdant Konkursui teikiamas programas, išlaidos gali būti skirtos:</text:span></text:p>
      <text:p text:style-name="P474"><text:span text:style-name="T475">51.1</text:span><text:span text:style-name="T476">. darbo užmokesčiui ir socialiniam draudimui;</text:span></text:p>
      <text:p text:style-name="P477"><text:span text:style-name="T478">51.2</text:span><text:span text:style-name="T479">. ryšių paslaugoms (pvz., pašto, fakso, telefono, interneto);</text:span></text:p>
      <text:p text:style-name="P480"><text:span text:style-name="T481">51.3</text:span><text:span text:style-name="T482">. transportui (pvz., degalai, nuoma);</text:span></text:p>
      <text:p text:style-name="P483"><text:span text:style-name="T484">51.4</text:span><text:span text:style-name="T485">. kitoms prekėms (pvz., kanceliarinės, ūkio prekės, maisto produktai);</text:span></text:p>
      <text:p text:style-name="P486"><text:span text:style-name="T487">51.5</text:span><text:span text:style-name="T488">. komunalinėms paslaugoms;</text:span></text:p>
      <text:p text:style-name="P489"><text:span text:style-name="T490">51.6</text:span><text:span text:style-name="T491">. veiklos nuomai (pvz., organizacinės technikos, patalpų renginiams nuoma);</text:span></text:p>
      <text:p text:style-name="P492"><text:span text:style-name="T493">51.7</text:span><text:span text:style-name="T494">. kitoms paslaugoms, iš jų:</text:span></text:p>
      <text:p text:style-name="P495"><text:span text:style-name="T496">51.7.1</text:span><text:span text:style-name="T497">. paslaugoms, susijusioms su darbo, autorinėmis sutartimis, pvz., lektoriams apmokėti, mokymų vadovų darbo užmokesčiui (ne daugiau kaip 14,5 euro už 1 val.);</text:span></text:p>
      <text:p text:style-name="P498"><text:span text:style-name="T499">51.7.2</text:span><text:span text:style-name="T500">. maitinimo paslaugoms (ne daugiau kaip 7,5 euro 1 asm. per dieną);</text:span></text:p>
      <text:p text:style-name="P501"><text:span text:style-name="T502">51.7.3</text:span><text:span text:style-name="T503">. apgyvendinimo paslaugoms (ne daugiau kaip 14,5 euro 1 asm. per parą);</text:span></text:p>
      <text:p text:style-name="P504"><text:span text:style-name="T505">51.7.4</text:span><text:span text:style-name="T506">. viešinimui (pvz., radijas, internetas, socialiniai tinklai, lankstinukų gamybos paslaugos);</text:span></text:p>
      <text:p text:style-name="P507"><text:span text:style-name="T508">51.7.5</text:span><text:span text:style-name="T509">. transporto paslaugoms (pvz., kelionės bilietai);</text:span></text:p>
      <text:p text:style-name="P510"><text:span text:style-name="T511">51.7.6</text:span><text:span text:style-name="T512">. kitoms paslaugoms.</text:span></text:p>
      <text:p text:style-name="P513"><text:span text:style-name="T514">52</text:span><text:span text:style-name="T515">. Negali būti finansuojamos šios programos išlaidos:</text:span></text:p>
      <text:p text:style-name="P516"><text:span text:style-name="T517">52.1</text:span><text:span text:style-name="T518">. ilgalaikiam materialiajam ir nematerialiajam turtui, kuris nenusidėvi per vienus metus, o jo vieno vieneto vertė yra didesnė kaip 500 eurų, įsigyti;</text:span></text:p>
      <text:p text:style-name="P519"><text:span text:style-name="T520">52.2</text:span><text:span text:style-name="T521">. patalpų remonto, rekonstrukcijos ir statybos;</text:span></text:p>
      <text:p text:style-name="P522"><text:span text:style-name="T523">52.3</text:span><text:span text:style-name="T524">. programos parengiamojo etapo išlaidos, t. y. išlaidos, susijusios su veikla, vykdyta iki pateikiant paraišką ir iki pasirašant Sutartį, pvz., paraiškos rašymas, narių sąrašų sudarymas ir kt.;</text:span></text:p>
      <text:p text:style-name="P525"><text:span text:style-name="T526">52.4</text:span><text:span text:style-name="T527">. Teikėjo įsiskolinimams padengti.</text:span></text:p>
      <text:p text:style-name="P528"><text:span text:style-name="T529">53</text:span><text:span text:style-name="T530">. Norėdamas patikslinti sąmatą, pareiškėjas turi pateikti Ministerijai pagrįstą prašymą tikslinti programos išlaidų sąmatą, kartu pateikdamas lyginamąją tikslinamų programos išlaidų sąmatą. Teikėjas gali teikti prašymą tikslinti tik dar nepatirtas išlaidas, išskyrus tinkamų išlaidų sumažėjimo atvejus. Apie leidimą tikslinti sąmatą Teikėjas informuojamas raštu. Gavęs leidimą, Teikėjas per 5 darbo dienas nuo jo gavimo privalo atitinkamai patikslinti išlaidų sąmatą ir ją pateikti Ministerijai.</text:span></text:p>
      <text:p text:style-name="P531"><text:span text:style-name="T532">54</text:span><text:span text:style-name="T533">. Prašymai tikslinti programų išlaidų sąmatas teikiami iki einamųjų metų lapkričio 20 d. Vėliau pateikti prašymai nenagrinėjami.</text:span></text:p>
      <text:p text:style-name="P534"><text:span text:style-name="T535">55</text:span><text:span text:style-name="T536">. Teikėjas privalo informuoti Ministeriją apie programoje numatytų veiklų nutraukimą ar sustabdymą. Gavusi tokį pranešimą, Ministerija sustabdo lėšų pervedimą programai. Teikėjui pašalinus šiame punkte nurodytas priežastis, atnaujinus veiklą ir apie tai pranešus Ministerijai, atnaujinamas sustabdytas lėšų pervedimas.</text:span></text:p>
      <text:p text:style-name="P537"><text:span text:style-name="T538">56</text:span><text:span text:style-name="T539">. Ministerija Teikėjams teikia visą reikalingą dalykinę ir metodinę pagalbą, susijusią su programos įgyvendinimu.</text:span></text:p>
      <text:p text:style-name="P540"><text:span text:style-name="T541">57</text:span><text:span text:style-name="T542">. Ministerija atrankos būdu tikrina, ar lėšas programai gavęs Teikėjas laikosi Konkurso nuostatų reikalavimų ir<text:s/></text:span><text:span text:style-name="T543">S</text:span><text:span text:style-name="T544">utartyje nustatytų įsipareigojimų.<text:s/></text:span><text:span text:style-name="T545">Ministerija gali atlikti skirtų lėšų panaudojimo ir veiklos vykdymo kontrolę.</text:span></text:p>
      <text:p text:style-name="P546"><text:span text:style-name="T547">58</text:span><text:span text:style-name="T548">. Ministerija nutraukia<text:s/></text:span><text:span text:style-name="T549">S</text:span><text:span text:style-name="T550">utartį su Teikėjais ir skirtos lėšos grąžinamos, kai:</text:span></text:p>
      <text:p text:style-name="P551"><text:span text:style-name="T552">58.1</text:span><text:span text:style-name="T553">. nustato, kad skirtos lėšos naudojamos ne pagal paskirtį;</text:span></text:p>
      <text:p text:style-name="P554"><text:span text:style-name="T555">58.2</text:span><text:span text:style-name="T556">. nustato esminių sutarties pažeidimų;</text:span></text:p>
      <text:p text:style-name="P557"><text:span text:style-name="T558">58.3</text:span><text:span text:style-name="T559">. paaiškėja, kad buvo pateikta klaidinga ar neteisinga informacija šių Nuostatų 18.2 papunktyje nurodytoje deklaracijoje.</text:span></text:p>
      <text:p text:style-name="P560"><text:span text:style-name="T561">59</text:span><text:span text:style-name="T562">. Tinkamai įgyvendinus programą 2015 metais, Sutartis gali būti pratęsta 2016 metams.</text:span></text:p>
      <text:p text:style-name="P563"><text:span text:style-name="T564">60</text:span><text:span text:style-name="T565">. Siekdamas pratęsti Sutartį, Teikėjas iki 2015 m. lapkričio 16 d. Ministerijai Nuostatų 22 punkte nurodytu adresu pateikia:</text:span></text:p>
      <text:p text:style-name="P566"><text:span text:style-name="T567">60.1</text:span><text:span text:style-name="T568">. 1 (vieną) originalų, išspausdintą, Teikėjo vadovo pasirašytą ir Teikėjo antspaudu (jeigu pareiga turėti antspaudą yra nustatyta Teikėjo steigimo dokumentuose ar įstatymuose) patvirtintą prašymo pratęsti programos finansavimą 2016 m. (laisva forma) egzempliorių;</text:span></text:p>
      <text:p text:style-name="P569"><text:span text:style-name="T570">60.2</text:span><text:span text:style-name="T571">. programos įgyvendinimo 2015 metais analizę (įsivertinimą), kurioje būtų nurodytas programos tikslų, uždavinių ir lauktų rezultatų pasiekimas (laisva forma);</text:span></text:p>
      <text:p text:style-name="P572"><text:span text:style-name="T573">60.3</text:span><text:span text:style-name="T574">. pasikeitusių (jeigu keitėsi) programos vadovų ir (ar) vykdytojų gyvenimo aprašymus, patvirtintus jų pačių parašu.</text:span></text:p>
      <text:p text:style-name="P575"><text:span text:style-name="T576">61</text:span><text:span text:style-name="T577">. Prireikus Ministerija gali paprašyti pateikti papildomų dokumentų.</text:span></text:p>
      <text:p text:style-name="P578"><text:span text:style-name="T579">62</text:span><text:span text:style-name="T580">. Ministerijos kancleris priima sprendimą pratęsti finansavimą 2016 metams atsižvelgdamas į informaciją apie programos įgyvendinimą ir Sutarties su Ministerija vykdymą 2015 metų I–III ketvirčiais.<text:s/></text:span></text:p>
      <text:p text:style-name="P581"><text:span text:style-name="T582">63</text:span><text:span text:style-name="T583">. Pratęstos Sutartys vykdomos ir kontroliuojamos Nuostatų nustatyta tvarka.</text:span></text:p>
      <text:p text:style-name="P584"><text:span text:style-name="T585">64</text:span><text:span text:style-name="T586">. Lėšos 2015 metais gali būti naudojamos nuo Sutarties pasirašymo dienos iki 2015 m. gruodžio 31 dienos.</text:span></text:p>
      <text:p text:style-name="P587"><text:span text:style-name="T588">65</text:span><text:span text:style-name="T589">. Tinkamai suplanuotos ir su Ministerija suderintos 2015 m. pradėtos veiklos gali būti tęsiamos 2016 metais. Teikėjui su Ministerija pasirašius susitarimą dėl Sutarties pratęsimo 2016 metams, lėšos gali būti naudojamos pagal su Ministerija suderintą 2016 m. veiklų planą ir 2016 m. sąmatą, bet ne anksčiau kaip nuo 2016 m. sausio 1 dienos. Jeigu susitarimas dėl Sutarties pratęsimo nepasirašomas, vykdant veiklas 2016 m. Teikėjo patirtos išlaidos nėra kompensuojamos.</text:span></text:p>
      <text:p text:style-name="P590"><text:span text:style-name="T591">66</text:span><text:span text:style-name="T592">. Ministerijos kancleriui priėmus sprendimą pratęsti finansavimą, Teikėjas suderina 2016 m. sąmatą ir 2016 m. veiklų planą su Ministerija. Pakeitimams, kuriais būtų keičiami programos laukiami rezultatai (kokybiniai ir kiekybiniai rodikliai), Teikėjas privalo gauti Ministerijos sutikimą.</text:span></text:p>
      <text:p text:style-name="P593"><text:span text:style-name="T594">67</text:span><text:span text:style-name="T595">. Ministerijos kancleris gali iš naujo peržiūrėti sprendimą skirti finansavimą, atsižvelgdamas į pasikeitusį atitinkamų metų Lietuvos Respublikos valstybės biudžeto ir savivaldybių biudžetų finansinių rodiklių patvirtinimo įstatymą ir susijusius teisės aktus, pagal kuriuos skiriami valstybės biudžeto asignavimai, bei asignavimų valdytojo sprendimą sumažinti ar panaikinti valstybės biudžeto asignavimus šiai veiklai vykdyti, atsižvelgdamas į Teikėjo pateiktą veiklų planą.</text:span></text:p>
      <text:p text:style-name="P596"><text:span text:style-name="T597">68</text:span><text:span text:style-name="T598">. Skyrusi papildomų lėšų jaunimo programoms finansuoti, Ministerija Nuostatų nustatyta tvarka skelbia ir organizuoja programų atrankos konkursą, kuriame turi teisę dalyvauti Teikėjai, kurie nėra gavę finansavimo organizuojant pirminį Konkursą, ir (ar) Teikėjai, kurie yra gavę finansavimą, tačiau gali pagrįsti jo didinimo poreikį pagal pateiktą sąmatą ir numatomas veiklas bei jų rezultatus. Su laimėjusiais Teikėjais sudarytos sutartys galioja iki einamųjų metų gruodžio 31 dienos.</text:span></text:p>
      <text:p text:style-name="P599"><text:span text:style-name="T600">69</text:span><text:span text:style-name="T601">. Jei Teikėjui buvo skirtas dalinis finansavimas, t. y. skirta suma yra mažesnė, negu Teikėjas prašė paraiškoje:</text:span></text:p>
      <text:p text:style-name="P602"><text:span text:style-name="T603">69.1</text:span><text:span text:style-name="T604">. Teikėjas turi teisę keisti savo programos veiklos apimčių įsipareigojimus, bet neturi teisės keisti paraiškoje aprašytos veiklos turinio ir tikslų;</text:span></text:p>
      <text:p text:style-name="P605"><text:span text:style-name="T606">69.2</text:span><text:span text:style-name="T607">. Teikėjas privalo įvykdyti Nuostatuose nustatytus reikalavimus, neatsižvelgdamas į skirtą dalinį finansavimą;<text:s/></text:span></text:p>
      <text:p text:style-name="P608"><text:span text:style-name="T609">69.3</text:span><text:span text:style-name="T610">. prieš pasirašydamas Sutartį su Ministerija, turi elektroniniu paštu per 5 darbo dienas nuo rezultatų paskelbimo pateikti Ministerijai sutikimą įgyvendinti programą su skirta finansavimo suma, vadovaudamasis su Ministerija suderintu 2015 m. veiklų planu ir 2015 m. sąmata.</text:span></text:p>
      <text:p text:style-name="P611"><text:span text:style-name="T612">70</text:span><text:span text:style-name="T613">. Laiškas, kuriame patvirtinama, kad veiklų planai ir sąmatos yra suderintos, pridedamas prie Teikėjo pateiktos paraiškos.</text:span></text:p>
      <text:p text:style-name="P614"><text:span text:style-name="T615">71</text:span><text:span text:style-name="T616">. Teikėjui, kuriam yra skirtas finansavimas, per 30 kalendorinių dienų nuo finansuojamų organizacijų sąrašo paskelbimo dienos nepasirašius Sutarties, Ministerijos kanclerio potvarkis dėl lėšų skyrimo šiam Teikėjui pripažįstamas netekusiu galios.</text:span></text:p>
      <text:p text:style-name="P617"><text:span text:style-name="T618">72</text:span><text:span text:style-name="T619">. Teikėjas Ministerijai privalo:</text:span></text:p>
      <text:p text:style-name="P620"><text:span text:style-name="T621">72.1</text:span><text:span text:style-name="T622">. kiekvienam ketvirčiui pasibaigus, iki kito ketvirčio pirmo mėnesio 5 dienos, teikti ketvirtines biudžeto išlaidų sąmatos įvykdymo, ketvirčio veiklos ir finansinę ataskaitas pagal Ministerijos pateiktas formas bei<text:s/></text:span><text:span text:style-name="T623">buhalterinės apskaitos dokumentų, patvirtinančių lėšų panaudojimą, suvestines</text:span><text:span text:style-name="T624">;</text:span></text:p>
      <text:p text:style-name="P625"><text:span text:style-name="T626">72.2</text:span><text:span text:style-name="T627">. iki kitų metų sausio 5 d. pateikti metinę veiklos ir finansinę ataskaitas pagal Ministerijos pateiktas formas;<text:s/></text:span></text:p>
      <text:p text:style-name="P628"><text:span text:style-name="T629">72.3</text:span><text:span text:style-name="T630">.<text:s/></text:span><text:span text:style-name="T631">pasibaigus valstybės biudžeto lėšų naudojimo sutarties terminui ar visiškai įgyvendinus programą, per 10 darbo dienų nuo programos pabaigos dienos Ministerijai pateikti galutines programos įgyvendinimo veiklos ir finansinę ataskaitas pagal Ministerijos patvirtintas formas. Prie programos veiklos ataskaitos pridedama turima su programos įgyvendinimu susijusi rašytinė ir vaizdinė medžiaga. Kartu su galutine programos įgyvendinimo veiklos ataskaita pateikti buhalterinės apskaitos dokumentų, patvirtinančių lėšų panaudojimą, suvestinę, nurodant lėšų gavėjo pavadinimą, apskaitos dokumentų (sąskaitos faktūros, sutarties, žiniaraščio ir kt.) datą ir numerį, ūkinės operacijos turinį ir sumą;</text:span></text:p>
      <text:p text:style-name="P632"><text:span text:style-name="T633">72.4</text:span><text:span text:style-name="T634">. kiekvienam ketvirčiui pasibaigus, iki kito ketvirčio pirmo mėnesio 5 dienos, teikti kitą Sutarties vykdymui užtikrinti reikalingą informaciją.</text:span></text:p>
      <text:p text:style-name="P635"><text:span text:style-name="T636">73</text:span><text:span text:style-name="T637">. Sutarties vykdymas gali būti sustabdytas, nutrauktas ir išieškotos skirtos lėšos, kai:</text:span></text:p>
      <text:p text:style-name="P638"><text:span text:style-name="T639">73.1</text:span><text:span text:style-name="T640">. nesilaikoma Nuostatų reikalavimų ir (ar) Sutarties su Ministerija įsipareigojimų;</text:span></text:p>
      <text:p text:style-name="P641"><text:span text:style-name="T642">73.2</text:span><text:span text:style-name="T643">. nustatoma, kad skirtos lėšos naudojamos ne pagal paskirtį;</text:span></text:p>
      <text:p text:style-name="P644"><text:span text:style-name="T645">73.3</text:span><text:span text:style-name="T646">. paaiškėja, kad buvo pateikta klaidinga informacija ketvirčių ir (ar) metinėse veiklos ir (ar) finansinėje ataskaitose.<text:s/></text:span></text:p>
      <text:p text:style-name="P647"><text:span text:style-name="T648">74</text:span><text:span text:style-name="T649">. Programai įgyvendinti nepanaudotas lėšas Teikėjas privalo grąžinti į Ministerijos nurodytą sąskaitą iki kitų metų sausio 5 dienos. 2015 m. nepanaudotos lėšos į 2016 m. neperkeliamos.</text:span></text:p>
      <text:p text:style-name="P650"><text:span text:style-name="T651">75</text:span><text:span text:style-name="T652">. Ne pagal paskirtį ar neteisėtai panaudotos lėšos, nustačius neteisėto panaudojimo atvejį, nedelsiant turi būti grąžinamos į Ministerijos nurodytą banko sąskaitą.</text:span></text:p>
      <text:p text:style-name="P653"><text:span text:style-name="T654">76</text:span><text:span text:style-name="T655">. Valstybės biudžeto lėšos turi būti laikomos specialiai šioms lėšoms atidarytoje banko sąskaitoje, įvertinant valstybės biudžeto lėšų laikymo, naudojimo ir saugojimo rizikos veiksnius. Gautos palūkanos iki kitų metų sausio 5 d. turi būti pervestos į Ministerijos nurodytą banko sąskaitą.</text:span></text:p>
      <text:p text:style-name="P656"><text:span text:style-name="T657">77</text:span><text:span text:style-name="T658">. Teikėjas, gavęs finansavimą, privalo dalyvauti visose Ministerijos organizuojamose ir (ar) nurodomose su šiuo Konkursu susijusiose veiklose.</text:span></text:p>
      <text:p text:style-name="P659"><text:span text:style-name="T660">78</text:span><text:span text:style-name="T661">. Teikė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662"><text:span text:style-name="T663">79</text:span><text:span text:style-name="T664">. Jei Teikėjas, gavęs finansavimą, programai įgyvendinti sudaro darbo sutartis, darbo užmokestis mokamas vadovaujantis Lietuvos Respublikos Vyriausybės 1993 m. liepos 8 d. nutarimu Nr. 511 „Dėl biudžetinių įstaigų ir organizacijų darbuotojų darbo apmokėjimo tvarkos tobulinimo“.</text:span></text:p>
      <text:p text:style-name="P665"><text:span text:style-name="T666">80</text:span><text:span text:style-name="T667">. Teikėjas, gavęs finansavimą programai įgyvendinti, įgyvendindamas programą įsipareigoja jokiais būdais, metodais ar veiklomis nepažeisti Nuostatų, taip pat savo veikloje nevartoti dviprasmiškų žodžių, posakių, kurie galėtų pažeisti žmogaus garbę ir orumą.</text:span></text:p>
      <text:p text:style-name="P668"/>
      <text:p text:style-name="P669"><text:span text:style-name="T670">Vii</text:span><text:span text:style-name="T671"><text:s/>SKYRIUS</text:span></text:p>
      <text:p text:style-name="P672"><text:span text:style-name="T673">BAIGIAMOSIOS NUOSTATOS</text:span></text:p>
      <text:p text:style-name="P674"/>
      <text:p text:style-name="P675"><text:span text:style-name="T676">81</text:span><text:span text:style-name="T677">. Už informacijos ir pateiktų duomenų tikslumą, gautų lėšų buhalterinės apskaitos tvarkymą atsako Teikėjas Lietuvos Respublikos įstatymų nustatyta tvarka.</text:span></text:p>
      <text:p text:style-name="P678"><text:span text:style-name="T679">82</text:span><text:span text:style-name="T680">. Ministerija neprisiima atsakomybės, jei dėl Teikėjo paraiškoje nurodytų klaidingų kontaktinių duomenų (adreso, telefono, fakso numerio, el. pašto adreso ir kt.) Teikėjo nepasiekia laiškai arba su Teikėju negalima susisiekti telefonu.<text:s/></text:span></text:p>
      <text:p text:style-name="P681"><text:span text:style-name="T682">83</text:span><text:span text:style-name="T683">. Teikėjui el. paštu Ministerijos siunčiami klausimai, prašymai, susiję su paraiškos teikimu Konkursui, laikomi oficialiais.<text:s/></text:span></text:p>
      <text:p text:style-name="P684"><text:span text:style-name="T685">84</text:span><text:span text:style-name="T686">. Teikdamas paraišką Konkursui, Teikėjas sutinka, kad informacija, pateikta paraiškoje (išskyrus informaciją, kuri negali būti viešinama teisės aktų nustatyta tvarka), gali būti viešinama su Konkursu susijusioje informacijoje, medžiagoje.</text:span></text:p>
      <text:p text:style-name="P687"><text:span text:style-name="T688">85</text:span><text:span text:style-name="T689">. Gavęs finansavimą Teikėjas įsipareigoja, prieš tai suderinęs su Ministerija, viešinti vykdomą programą, naudodamas Ministerijos ir programos „Erasmus+“ logotipus, visuose su veikla susijusiuose naudojamuose dokumentuose ir leidiniuose, taip pat per renginius, nurodydamas finansavimo šaltinį – Ministeriją ir programą „Erasmus+“. Visoje teikiamoje informacijoje ir leidiniuose, neatsižvelgiant į jų formą ir pateikimo būdą, turi būti nurodoma, kad už ją atsakingas tik autorius ir kad Ministerija neatsako už toje medžiagoje pateiktos informacijos panaudojimą.</text:span><text:span text:style-name="T690"><text:s/></text:span></text:p>
      <text:p text:style-name="P691"><text:span text:style-name="T692">86</text:span><text:span text:style-name="T693">. Ministerijos kanclerio sprendimas dėl lėšų skyrimo gali būti skundžiamas Lietuvos Respublikos viešojo administravimo įstatymo ir Lietuvos Respublikos administracinių bylų teisenos įstatymo nustatyta tvarka.</text:span></text:p>
      <text:p text:style-name="P694"/>
      <text:p text:style-name="P695"><text:span text:style-name="T69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2-25T07:50:00Z</meta:creation-date>
    <dc:date>2015-02-25T07:50:00Z</dc:date>
    <meta:print-date>2015-02-17T11:14:00Z</meta:print-date>
    <meta:template xlink:href="Normal" xlink:type="simple"/>
    <meta:editing-cycles>2</meta:editing-cycles>
    <meta:editing-duration>PT0S</meta:editing-duration>
    <meta:user-defined meta:name="_NewReviewCycle"/>
    <meta:user-defined meta:name="_EmailSubject">Dėl EURODESK konkurso nuostatų</meta:user-defined>
    <meta:user-defined meta:name="_AuthorEmail">Justina.Karaleviciute@socmin.lt</meta:user-defined>
    <meta:user-defined meta:name="_AuthorEmailDisplayName">Justina Karalevičiūtė-Treigienė</meta:user-defined>
    <meta:user-defined meta:name="_ReviewingToolsShownOnce"/>
    <meta:document-statistic meta:page-count="7" meta:paragraph-count="255" meta:word-count="4062" meta:character-count="32690" meta:row-count="1203" meta:non-whitespace-character-count="28883"/>
  </office:meta>
</office:document-meta>
</file>