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text-indent="0.7916in"/>
    </style:style>
    <style:style style:name="P23" style:parent-style-name="Normal" style:family="paragraph">
      <style:paragraph-properties style:punctuation-wrap="simple" fo:text-align="justify" style:vertical-align="baseline" fo:text-indent="0.8645in"/>
    </style:style>
    <style:style style:name="P24" style:parent-style-name="Normal" style:family="paragraph">
      <style:paragraph-properties style:punctuation-wrap="simple" fo:text-align="justify" style:vertical-align="baseline" fo:text-indent="0.8645in"/>
    </style:style>
    <style:style style:name="P25" style:parent-style-name="Normal" style:family="paragraph">
      <style:paragraph-properties style:punctuation-wrap="simple" fo:text-align="justify" style:vertical-align="baseline" fo:text-indent="0.8333in"/>
    </style:style>
    <style:style style:name="P26" style:parent-style-name="Normal" style:family="paragraph">
      <style:paragraph-properties style:punctuation-wrap="simple" fo:text-align="justify" style:vertical-align="baseline" fo:text-indent="0.8645in"/>
    </style:style>
    <style:style style:name="P27" style:parent-style-name="Normal" style:family="paragraph">
      <style:paragraph-properties style:punctuation-wrap="simple" fo:text-align="justify" style:vertical-align="baseline" fo:text-indent="0.875in"/>
    </style:style>
    <style:style style:name="P28" style:parent-style-name="Normal" style:family="paragraph">
      <style:paragraph-properties style:punctuation-wrap="simple" fo:text-align="justify" style:vertical-align="baseline" fo:text-indent="0.9166in"/>
    </style:style>
    <style:style style:name="P29" style:parent-style-name="Normal" style:family="paragraph">
      <style:paragraph-properties style:punctuation-wrap="simple" fo:text-align="justify" style:vertical-align="baseline" fo:text-indent="0.8333in">
        <style:tab-stops>
          <style:tab-stop style:type="left" style:position="0.8861in"/>
        </style:tab-stops>
      </style:paragraph-properties>
    </style:style>
    <style:style style:name="P30" style:parent-style-name="Normal" style:family="paragraph">
      <style:paragraph-properties style:punctuation-wrap="simple" fo:text-align="justify" style:vertical-align="baseline" fo:text-indent="0.8333in">
        <style:tab-stops>
          <style:tab-stop style:type="left" style:position="0.8861in"/>
        </style:tab-stops>
      </style:paragraph-properties>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name="HelveticaLT" fo:font-size="10pt" style:font-size-asian="10pt" fo:language="en" fo:country="GB"/>
    </style:style>
    <style:style style:name="P33" style:parent-style-name="Normal" style:family="paragraph">
      <style:paragraph-properties style:punctuation-wrap="simple" fo:text-align="justify" style:vertical-align="baseline" fo:text-indent="0.8333in">
        <style:tab-stops>
          <style:tab-stop style:type="left" style:position="0.8861in"/>
        </style:tab-stops>
      </style:paragraph-properties>
    </style:style>
    <style:style style:name="P34" style:parent-style-name="Normal" style:family="paragraph">
      <style:paragraph-properties style:punctuation-wrap="simple" style:vertical-align="baseline">
        <style:tab-stops>
          <style:tab-stop style:type="left" style:position="5.4145in"/>
        </style:tab-stops>
      </style:paragraph-properties>
    </style:style>
    <style:style style:name="P35" style:parent-style-name="Normal" style:family="paragraph">
      <style:paragraph-properties style:punctuation-wrap="simple" style:vertical-align="baseline">
        <style:tab-stops>
          <style:tab-stop style:type="left" style:position="5.4145in"/>
        </style:tab-stops>
      </style:paragraph-properties>
    </style:style>
    <style:style style:name="P36" style:parent-style-name="Normal" style:family="paragraph">
      <style:paragraph-properties style:punctuation-wrap="simple" style:vertical-align="baseline">
        <style:tab-stops>
          <style:tab-stop style:type="left" style:position="5.4145in"/>
        </style:tab-stops>
      </style:paragraph-properties>
    </style:style>
    <style:style style:name="P37" style:parent-style-name="Normal" style:family="paragraph">
      <style:paragraph-properties style:punctuation-wrap="simple" style:vertical-align="baseline">
        <style:tab-stops>
          <style:tab-stop style:type="left" style:position="5.414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ĮSAKYMAS</text:p>
      <text:p text:style-name="P15"><text:span text:style-name="T16">DĖL INSTITUCIJŲ, VYKDANČIŲ MOKYTOJŲ IR ŠVIETIMO PAGALBĄ TEIKIANČIŲ SPECIALISTŲ KVALIFIKACIJOS TOBULINIMĄ, VEIKLOS AKREDITACIJOS</text:span></text:p>
      <text:p text:style-name="P17"/>
      <text:p text:style-name="P18">2015 m. gegužės 8 d. Nr. V-474</text:p>
      <text:p text:style-name="P19">Vilnius</text:p>
      <text:p text:style-name="P20"/>
      <text:p text:style-name="P21"/>
      <text:p text:style-name="P22">Vadovaudamasis Lietuvos Respublikos švietimo ir mokslo ministro 2010 m. gruodžio 30 d. įsakymo Nr. V-2460 „Dėl švietimo ir mokslo ministro 2006 m. sausio 23 d. įsakymo Nr. ISAK-109 „Dėl institucijų, vykdančių mokytojų ir švietimo pagalbą teikiančių specialistų kvalifikacijos tobulinimą, veiklos vertinimo ir akreditacijos“ pakeitimo“, 20 punktu ir atsižvelgdamas į Ugdymo plėtotės centro 2014 m. gruodžio 22 d. raštą Nr. V7-1320 (1.15) „Dėl institucijų, vykdančių mokytojų ir švietimo pagalbą teikiančių specialistų kvalifikacijos tobulinimą, veiklos akreditacijos“:</text:p>
      <text:p text:style-name="P23">1. A k r e d i t u o j u šias institucijas:</text:p>
      <text:p text:style-name="P24">1.1. Trakų švietimo pagalbos tarnybą 3 (trejiems) metams (I veiklos srities „Mokymosi aplinkos“ dalys: „Seminarai, kursai, paskaitos ir kiti renginiai“, „Gerosios patirties sklaida ir edukacinės patirties bankas“, „Konsultavim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p>
      <text:p text:style-name="P25">1.2. Pakruojo suaugusiųjų ir jaunimo švietimo centrą 5 (penkeriems) metams (I veiklos srities „Mokymosi aplinkos“ dalys: „Biblioteka“, „Seminarai, kursai, paskaitos ir kiti renginiai“, „Gerosios patirties sklaida ir edukacinės patirties bank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p>
      <text:p text:style-name="P26">1.3. Švenčionių rajono švietimo pagalbos tarnybą 5 (penkeriems) metams (I veiklos srities „Mokymosi aplinkos“ dalys: „Biblioteka“, „Internetas“, „Seminarai, kursai, paskaitos ir kiti renginiai“, „Gerosios patirties sklaida ir edukacinės patirties bank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p>
      <text:p text:style-name="P27">1.4. Prienų švietimo centrą 5 (penkeriems) metams (I veiklos srities „Mokymosi aplinkos“ dalys: „Internetas“, „Seminarai, kursai, paskaitos ir kiti renginiai“, „Gerosios patirties sklaida ir edukacinės patirties bank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p>
      <text:p text:style-name="P28">1.5. Šiaulių rajono švietimo centrą 5 (penkeriems) metams (I veiklos srities „Mokymosi aplinkos“ dalys: „Internetas“, „Seminarai, kursai, paskaitos ir kiti renginiai“, „Gerosios patirties sklaida ir edukacinės patirties bankas“, „Projektinė veikla ir partnerystės tinklai“; II veiklos srities „Vadyba ir administravimas“ dalys: „Vadovavimas, personalo vadyba ir įvaizdžio kūrimas“,<text:s/><text:soft-page-break/>„Planavimas ir administravimas“, „Mokytojų ir švietimo pagalbą teikiančių specialistų kvalifikacijos tobulinimo renginių programų vadyba“).</text:p>
      <text:p text:style-name="P29">2. P a v e d u Ugdymo plėtotės centrui (direktorius – Giedrius Vaidelis):</text:p>
      <text:p text:style-name="P30">2.1. išduoti Pakruojo suaugusiųjų ir jaunimo švietimo centrui, Švenčionių rajono švietimo pagalbos tarnybai, Prienų švietimo centrui, Šiaulių rajono švietimo centrui Lietuvos Respublikos švietimo ir mokslo ministro 2007 m. sausio 29 d. įsakymu Nr. ISAK-102<text:s/><text:span text:style-name="T31">„Dėl <text:s/>akreditacijos pažymėjimo formos“</text:span><text:span text:style-name="T32"><text:s/></text:span>patvirtintos formos Akreditacijos pažymėjimą;</text:p>
      <text:p text:style-name="P33">2.2. išduoti Trakų švietimo pagalbos tarnybai patvirtintos formos Institucijos, vykdančios mokytojų ir švietimo pagalbą teikiančių specialistų kvalifikacijos tobulinimo, veiklos vertinimo ir akreditacijos pažymą, vadovaujantis Institucijų, vykdančių mokytojų ir švietimo pagalbą teikiančių specialistų kvalifikacijos tobulinimą, veiklos vertinimo ir akreditacijos taisyklių 21 punktu.</text:p>
      <text:p text:style-name="P34"/>
      <text:p text:style-name="P35"/>
      <text:p text:style-name="P36"/>
      <text:p text:style-name="P37">Švietimo ir mokslo ministras<text:tab/>Dainius Paval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2015 2.docx</dc:title>
    <dc:creator>Adlib User</dc:creator>
    <meta:creation-date>2015-05-08T10:26:00Z</meta:creation-date>
    <dc:date>2015-05-08T10:26:00Z</dc:date>
    <meta:print-date>2010-02-18T07:54: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2" meta:paragraph-count="18" meta:word-count="527" meta:character-count="4365" meta:row-count="87" meta:non-whitespace-character-count="3856"/>
  </office:meta>
</office:document-meta>
</file>