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50%" fo:text-indent="0.5in"/>
      <style:text-properties fo:color="#000000" style:font-size-complex="12pt"/>
    </style:style>
    <style:style style:name="P181" style:parent-style-name="Normal" style:family="paragraph">
      <style:paragraph-properties fo:text-align="justify" fo:line-height="150%" fo:margin-left="1.477in" fo:text-indent="-0.977in">
        <style:tab-stops/>
      </style:paragraph-properties>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477in" fo:text-indent="-0.977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ext-properties fo:font-weight="bold" style:font-weight-asian="bold" fo:text-transform="uppercase"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fo:color="#000000" style:font-size-complex="12pt"/>
    </style:style>
    <style:style style:name="T377" style:parent-style-name="DefaultParagraphFont" style:family="text">
      <style:text-properties fo:font-weight="bold" style:font-weight-asian="bold" fo:text-transform="uppercase"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fo:line-height="150%"/>
      <style:text-properties fo:font-weight="bold" style:font-weight-asian="bold" fo:color="#000000" style:font-size-complex="12pt"/>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fo:text-indent="0.5in"/>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fo:text-indent="0.5in"/>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fo:text-align="justify" fo:line-height="150%" fo:text-indent="0.4923in"/>
    </style:style>
    <style:style style:name="P455" style:parent-style-name="Normal" style:family="paragraph">
      <style:paragraph-properties>
        <style:tab-stops>
          <style:tab-stop style:type="right" style:position="6.0625in"/>
        </style:tab-stops>
      </style:paragraph-properties>
    </style:style>
    <style:style style:name="T456" style:parent-style-name="DefaultParagraphFont" style:family="text">
      <style:text-properties fo:text-transform="uppercase"/>
    </style:style>
    <style:style style:name="T457" style:parent-style-name="DefaultParagraphFont" style:family="text">
      <style:text-properties fo:text-transform="uppercase"/>
    </style:style>
    <style:style style:name="P458"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VYRIAUSYBINIŲ ORGANIZACIJŲ PLĖTROS</text:span></text:p>
      <text:p text:style-name="P15"><text:span text:style-name="T16">ĮSTATYMAS</text:span></text:p>
      <text:p text:style-name="P17"/>
      <text:p text:style-name="P18">2013 m. gruodžio 19 d. Nr. XII-717</text:p>
      <text:p text:style-name="P19"><text:span text:style-name="T20">Vilnius</text:span></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Įstatymo tikslas ir paskirtis<text:s/></text:span></text:p>
      <text:p text:style-name="P33"><text:span text:style-name="T34">1</text:span><text:span text:style-name="T35">. Šio įstatymo tikslas – kurti palankią<text:s/></text:span><text:span text:style-name="T36">aplinką nevyriausybinėms organizacijoms, užtikrinti tinkamas jų, kaip svarbaus pilietinės visuomenės elemento, veiklos ir plėtros sąlygas.</text:span></text:p>
      <text:p text:style-name="P37"><text:span text:style-name="T38">2</text:span><text:span text:style-name="T39">. Šis įstatymas nustato nevyriausybinių organizacijų plėtros politikos formavimo ir įgyvendinimo principus, vals</text:span><text:span text:style-name="T40">tybės ir savivaldybių institucijų ir įstaigų bendradarbiavimo su nevyriausybinėmis organizacijomis ir kitas nevyriausybinių organizacijų veiklos sąlygas, skatinančias jų plėtrą.</text:span></text:p>
      <text:p text:style-name="P41"><text:span text:style-name="T42">3</text:span><text:span text:style-name="T43">. Šis įstatymas nereglamentuoja nevyriausybinių organizacijų steigimo, va</text:span><text:span text:style-name="T44">ldymo, reorganizavimo, pertvarkymo ir likvidavimo.<text: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Nevyriausybinė organizacija<text:s/></text:span><text:span text:style-name="T54">– nuo valstybės ar savivaldybių institucijų ir įstaigų nepriklausomas savanoriškumo pagrindais visuomenės ar jos<text:s/></text:span><text:span text:style-name="T55">grupės naudai veikiantis viešasis juridinis asmuo, kurio tikslas nėra politinės valdžios siekimas arba vien tik religijos tikslų įgyvendinimas. Valstybė ar savivaldybė, juridinis asmuo, kurio visuotiniame dalyvių susirinkime valstybė ar savivaldybė turi da</text:span><text:span text:style-name="T56">ugiau kaip 1/3 balsų, negali turėti daugiau kaip 1/3 balsų nevyriausybinės organizacijos visuotiniame dalyvių susirinkime.</text:span><text:span text:style-name="T57"><text:s/></text:span><text:span text:style-name="T58">Prie</text:span><text:span text:style-name="T59"><text:s/></text:span><text:span text:style-name="T60">nevyriausybinių organizacijų nepriskiriamos:<text:s/></text:span></text:p>
      <text:p text:style-name="P61"><text:span text:style-name="T62">1</text:span><text:span text:style-name="T63">) politinės partijos;</text:span></text:p>
      <text:p text:style-name="P64"><text:span text:style-name="T65">2</text:span><text:span text:style-name="T66">) profesinės sąjungos bei darbdavių organizacijos ir</text:span><text:span text:style-name="T67"><text:s/>jų susivienijimai;</text:span></text:p>
      <text:p text:style-name="P68"><text:span text:style-name="T69">3</text:span><text:span text:style-name="T70">) įstatymų nustatyta tvarka steigiamos organizacijos, kuriose narystė yra privaloma tam tikros profesijos atstovams;<text:s/></text:span></text:p>
      <text:p text:style-name="P71"><text:span text:style-name="T72">4</text:span><text:span text:style-name="T73">) susivienijimai, kurių daugiau kaip 1/3 dalyvių yra privatūs juridiniai asmenys;<text:s/></text:span></text:p>
      <text:p text:style-name="P74"><text:span text:style-name="T75">5</text:span><text:span text:style-name="T76">) sodininkų bendrijos, daugiabučių gyvenamųjų namų ir kitos paskirties pastatų savininkų bendrijos ir kitokios bendro nekilnojamojo turto valdymo tikslu įsteigtos bendrijos;<text:s/></text:span></text:p>
      <text:p text:style-name="P77"><text:span text:style-name="T78">6</text:span><text:span text:style-name="T79">) šeimynos.</text:span></text:p>
      <text:p text:style-name="P80"><text:span text:style-name="T81">2</text:span><text:span text:style-name="T82">.<text:s/></text:span><text:span text:style-name="T83">Grupinės naudos nevyriausybinė organizacija</text:span><text:span text:style-name="T84"><text:s/></text:span><text:span text:style-name="T85">– nevyriaus</text:span><text:span text:style-name="T86">ybinė organizacija, kurios<text:s/></text:span><text:span text:style-name="T87">veikla<text:s/></text:span><text:span text:style-name="T88">teikia naudą tik jos dalyviams.</text:span></text:p>
      <text:p text:style-name="P89"><text:span text:style-name="T90">3</text:span><text:span text:style-name="T91">.<text:s/></text:span><text:span text:style-name="T92">Viešosios naudos nevyriausybinė organizacija</text:span><text:span text:style-name="T93"><text:s/></text:span><text:span text:style-name="T94">– nevyriausybinė organizacija, kurios<text:s/></text:span><text:span text:style-name="T95">veikla<text:s/></text:span><text:span text:style-name="T96">teikia naudą ne<text:s/></text:span><text:span text:style-name="T97">tik jos dalyviams, bet ir</text:span><text:span text:style-name="T98"><text:s/>visuomenei.</text:span></text:p>
      <text:p text:style-name="P99"><text:span text:style-name="T100">4</text:span><text:span text:style-name="T101">.</text:span><text:span text:style-name="T102"><text:s/>Nevyriausybinių organizacijų tar</text:span><text:span text:style-name="T103">yba<text:s/></text:span><text:span text:style-name="T104">–</text:span><text:span text:style-name="T105"><text:s/></text:span><text:span text:style-name="T106">visuomeniniais pagrindais veikianti kolegiali patariamoji institucija, kuri sudaroma lygiateisės partnerystės pagrindu iš valstybės institucijų, įstaigų ir nevyriausybinių organizacijų deleguotų atstovų.</text:span></text:p>
      <text:p text:style-name="P107"><text:span text:style-name="T108">5</text:span><text:span text:style-name="T109">.<text:s/></text:span><text:span text:style-name="T110">Savivaldybės nevyriausybinių<text:s/></text:span><text:span text:style-name="T111">organizacijų taryba</text:span><text:span text:style-name="T112"><text:s/>– visuomeniniais pagrindais veikianti kolegiali patariamoji institucija, kuri sudaroma iš savivaldybės institucijų ir įstaigų bei nevyriausybinių organizacijų deleguotų atstovų laikantis pariteto principo.<text:s/></text:span></text:p>
      <text:p text:style-name="P113"><text:span text:style-name="T114">6</text:span><text:span text:style-name="T115">.<text:s/></text:span><text:span text:style-name="T116">Nevyriausybinių organi</text:span><text:span text:style-name="T117">zacijų plėtros politika</text:span><text:span text:style-name="T118"><text:s/>–<text:s/></text:span><text:span text:style-name="T119">kryptinga veikla, kuri apibrėžia nevyriausybinių organizacijų veikimo sąlygas, skatina<text:s/></text:span><text:span text:style-name="T120">šių organizacijų<text:s/></text:span><text:span text:style-name="T121">plėtrą šalyje bei užtikrina valstybės ir savivaldybių institucijų ir įstaigų bendradarbiavimą su nevyriausybinėmis organizacij</text:span><text:span text:style-name="T122">omis stiprinant pilietinę visuomenę.</text:span></text:p>
      <text:p text:style-name="P123"><text:span text:style-name="T124">7</text:span><text:span text:style-name="T125">.<text:s/></text:span><text:span text:style-name="T126">Nacionalinė skėtinė nevyriausybinė organizacija</text:span><text:span text:style-name="T127"><text:s/>– nevyriausybinė organizacija, įsteigta pagal Lietuvos Respublikos asociacijų įstatymą, vienijanti vienoje ar keliose atskirose viešosios politikos srityse veikianč</text:span><text:span text:style-name="T128">ias nevyriausybines organizacijas, siekiančias bendrų tikslų.<text:s/></text:span></text:p>
      <text:p text:style-name="P129"/>
      <text:p text:style-name="P130"><text:span text:style-name="T131">3</text:span><text:span text:style-name="T132"><text:s/>straipsnis.<text:s/></text:span><text:span text:style-name="T133">Nevyriausybinių organizacijų plėtros politikos nustatymo, formavimo, įgyvendinimo ir valstybės bei savivaldybių institucijų ir įstaigų bendradarbiavimo su nevyriausybinėmis</text:span><text:span text:style-name="T134"><text:s/>organizacijomis principai<text:s/></text:span></text:p>
      <text:p text:style-name="P135"><text:span text:style-name="T136">Pagrindiniai nevyriausybinių organizacijų plėtros politikos nustatymo, formavimo, įgyvendinimo ir valstybės bei savivaldybių institucijų ir įstaigų</text:span><text:span text:style-name="T137"><text:s/></text:span><text:span text:style-name="T138">bendradarbiavimo su nevyriausybinėmis organizacijomis principai yra šie:</text:span></text:p>
      <text:p text:style-name="P139"><text:span text:style-name="T140">1</text:span><text:span text:style-name="T141">)<text:s/></text:span><text:span text:style-name="T142">pariteto – valstybės ir savivaldybių institucijos ir įstaigos bei nevyriausybinės organizacijos yra atstovaujamos po lygiai;</text:span></text:p>
      <text:p text:style-name="P143"><text:span text:style-name="T144">2</text:span><text:span text:style-name="T145">) subsidiarumo – sprendimai, susiję su nevyriausybinėmis organizacijomis ir jų veikla, turi būti priimami tuo lygmeniu, kuriuo</text:span><text:span text:style-name="T146"><text:s/>yra veiksmingiausi;<text:s/></text:span></text:p>
      <text:p text:style-name="P147"><text:span text:style-name="T148">3</text:span><text:span text:style-name="T149">) tarpžinybinio koordinavimo – spręsdamos su nevyriausybinių organizacijų plėtros politika susijusius klausimus, valstybės ir savivaldybių institucijos ir įstaigos bendrauja ir bendradarbiauja tarpusavyje;</text:span></text:p>
      <text:p text:style-name="P150"><text:span text:style-name="T151">4</text:span><text:span text:style-name="T152">) dalyvavimo – kla</text:span><text:span text:style-name="T153">usimai, susiję su nevyriausybinėmis organizacijomis ar jų veikla, sprendžiami iš anksto derinant su nevyriausybinėmis organizacijomis ir dalyvaujant jų atstovams;</text:span></text:p>
      <text:p text:style-name="P154"><text:span text:style-name="T155">5</text:span><text:span text:style-name="T156">) informavimo – valstybės ir savivaldybių institucijos ir įstaigos bei nevyriausybinės o</text:span><text:span text:style-name="T157">rganizacijos informacija aktualiais klausimais,<text:s/></text:span><text:span text:style-name="T158">susijusia su nevyriausybinėmis organizacijomis ar jų veikla,</text:span><text:span text:style-name="T159"><text:s/>keičiasi tarpusavyje ir teikia ją visuomenei priimtina ir prieinama forma;</text:span></text:p>
      <text:p text:style-name="P160"><text:span text:style-name="T161">6</text:span><text:span text:style-name="T162">) savanoriškumo – asmuo<text:s/></text:span><text:span text:style-name="T163">nevyriausybinių organizacijų veikloje</text:span><text:span text:style-name="T164"><text:s/>dalyv</text:span><text:span text:style-name="T165">auja savo noru, niekieno neverčiamas;</text:span></text:p>
      <text:p text:style-name="P166"><text:span text:style-name="T167">7</text:span><text:span text:style-name="T168">) lygybės – nevyriausybinės organizacijos pagal savo kompetenciją turi lygias galimybes dalyvauti priimant sprendimus ir įgyvendinant valstybės programas ar priemones.</text:span></text:p>
      <text:p text:style-name="P169"/>
      <text:p text:style-name="P170"><text:span text:style-name="T171">Antrasis</text:span><text:span text:style-name="T172"><text:s/>SKIRSNIS</text:span></text:p>
      <text:p text:style-name="P173"><text:span text:style-name="T174">NEVYRIAUSYBINIŲ<text:s/></text:span><text:span text:style-name="T175">ORGANIZACIJŲ</text:span><text:span text:style-name="T176"><text:s/></text:span><text:span text:style-name="T177">PLĖTROS</text:span><text:span text:style-name="T178"><text:s/></text:span><text:span text:style-name="T179">POLITIKA</text:span></text:p>
      <text:p text:style-name="P180"/>
      <text:p text:style-name="P181"><text:span text:style-name="T182">4</text:span><text:span text:style-name="T183"><text:s/></text:span><text:span text:style-name="T184">straipsnis.<text:s/></text:span><text:span text:style-name="T185">Nevyriausybinių organizacijų plėtros politiką formuojančios ir įgyvendinančios institucijos ir įstaigos<text:s/></text:span></text:p>
      <text:p text:style-name="P186"><text:span text:style-name="T187">1</text:span><text:span text:style-name="T188">. Lietuvos Respublikos Vyriausybė nevyriausybinių organizacijų plėtros politikos prioritetus, tikslus, uždavinius ir numatomus pasiekti rezultatus nustato Nacionalinėje pažangos strategijoje.<text:s/></text:span></text:p>
      <text:p text:style-name="P189"><text:span text:style-name="T190">2</text:span><text:span text:style-name="T191">. Nevyriausybinių organizacijų plėtros politikos formavimą</text:span><text:span text:style-name="T192"><text:s/>organizuoja, koordinuoja ir ją įgyvendina Lietuvos Respublikos socialinės apsaugos ir darbo ministerija.<text:s/></text:span></text:p>
      <text:p text:style-name="P193"><text:span text:style-name="T194">3</text:span><text:span text:style-name="T195">. Kitos valstybės institucijos ir įstaigos nevyriausybinių organizacijų plėtros politiką įgyvendina pagal savo kompetenciją.</text:span></text:p>
      <text:p text:style-name="P196"><text:span text:style-name="T197">4</text:span><text:span text:style-name="T198">. Savivaldybių</text:span><text:span text:style-name="T199"><text:s/>institucijos ir įstaigos formuoja ir įgyvendina savivaldybių nevyriausybinių organizacijų plėtros politiką.<text:s/></text:span></text:p>
      <text:p text:style-name="P200"><text:span text:style-name="T201">5</text:span><text:span text:style-name="T202">. Lietuvos Respublikos socialinės apsaugos ir darbo ministerija, įgyvendindama nevyriausybinių organizacijų plėtros politiką:</text:span></text:p>
      <text:p text:style-name="P203"><text:span text:style-name="T204">1</text:span><text:span text:style-name="T205">) teisės akt</text:span><text:span text:style-name="T206">ų nustatyta tvarka atlieka rengiamų ir priimtų teisės aktų, reglamentuojančių nevyriausybinių organizacijų klausimus, analizę ir teikia su tuo susijusius pasiūlymus;<text:s/></text:span></text:p>
      <text:p text:style-name="P207"><text:span text:style-name="T208">2</text:span><text:span text:style-name="T209">) savo iniciatyva arba bendradarbiaudama su kitomis valstybės institucijomis rengia<text:s/></text:span><text:span text:style-name="T210">Lietuvos Respublikos įstatymų ir kitų teisės aktų, reglamentuojančių nevyriausybinių organizacijų plėtros politiką, projektus ir teisės aktų nustatyta tvarka teikia juos priimti įgaliotiems subjektams;</text:span></text:p>
      <text:p text:style-name="P211"><text:span text:style-name="T212">3</text:span><text:span text:style-name="T213">) rengia ir įgyvendina nevyriausybinių organizaci</text:span><text:span text:style-name="T214">jų plėtros politikos įgyvendinimo programas ir priemones;</text:span></text:p>
      <text:p text:style-name="P215"><text:span text:style-name="T216">4</text:span><text:span text:style-name="T217">) koordinuoja valstybės ir savivaldybių institucijų veiklą nevyriausybinių organizacijų klausimais;</text:span></text:p>
      <text:p text:style-name="P218"><text:span text:style-name="T219">5</text:span><text:span text:style-name="T220">) renka ir teikia nevyriausybinėms organizacijoms informaciją apie valstybės institucijų</text:span><text:span text:style-name="T221"><text:s/>teikiamą finansavimą ar paramą nevyriausybinėms organizacijoms, apie nevyriausybinėms organizacijoms skirtus finansavimo konkursus ir jų rezultatus;<text:s/></text:span></text:p>
      <text:p text:style-name="P222"><text:span text:style-name="T223">6</text:span><text:span text:style-name="T224">) teikia siūlymus valstybės ir savivaldybių institucijoms ir įstaigoms dėl finansinės paramos nevyri</text:span><text:span text:style-name="T225">ausybinėms organizacijoms;</text:span></text:p>
      <text:p text:style-name="P226"><text:span text:style-name="T227">7</text:span><text:span text:style-name="T228">) analizuoja nevyriausybinių organizacijų būklę Lietuvos Respublikoje, inicijuoja<text:s/></text:span><text:span text:style-name="T229">su nevyriausybinėmis organizacijomis ir jų veikla susijusius tyrimus</text:span><text:span text:style-name="T230">;</text:span></text:p>
      <text:p text:style-name="P231"><text:span text:style-name="T232">8</text:span><text:span text:style-name="T233">) atlieka kitas įstatymuose ir kituose teisės aktuose nustatytas<text:s/></text:span><text:span text:style-name="T234">funkcijas.</text:span></text:p>
      <text:p text:style-name="P235"><text:span text:style-name="T236">6</text:span><text:span text:style-name="T237">. Lietuvos Respublikos socialinės apsaugos ir darbo ministerija ir kitos nevyriausybinių organizacijų plėtros politiką įgyvendinančios valstybės institucijos su Nevyriausybinių organizacijų taryba turi konsultuotis dėl:</text:span></text:p>
      <text:p text:style-name="P238"><text:span text:style-name="T239">1</text:span><text:span text:style-name="T240">) rengiamų teis</text:span><text:span text:style-name="T241">ės aktų projektų, susijusių su nevyriausybinių organizacijų klausimais;</text:span></text:p>
      <text:p text:style-name="P242"><text:span text:style-name="T243">2</text:span><text:span text:style-name="T244">) planuojamų finansavimo programų, pagal kurias finansuojami nevyriausybinių organizacijų projektai.</text:span></text:p>
      <text:p text:style-name="P245"/>
      <text:p text:style-name="P246"><text:span text:style-name="T247">5</text:span><text:span text:style-name="T248"><text:s/>straipsnis.<text:s/></text:span><text:span text:style-name="T249">Valstybės ir savivaldybių institucijų ir įstaigų bendra</text:span><text:span text:style-name="T250">darbiavimas su nevyriausybinėmis organizacijomis<text:s/></text:span></text:p>
      <text:p text:style-name="P251"><text:span text:style-name="T252">1</text:span><text:span text:style-name="T253">. Valstybės ir savivaldybių institucijų ir įstaigų bendradarbiavimas su nevyriausybinėmis organizacijomis įgyvendinamas:</text:span></text:p>
      <text:p text:style-name="P254"><text:span text:style-name="T255">1</text:span><text:span text:style-name="T256">) teikiant informaciją apie valstybės ir savivaldybių institucijų ir įstaigų<text:s/></text:span><text:span text:style-name="T257">planuojamas veiklos ir bendradarbiavimo kryptis, siekiant jas derinti su konkrečioje srityje dirbančiomis nevyriausybinėmis organizacijomis;</text:span></text:p>
      <text:p text:style-name="P258"><text:span text:style-name="T259">2</text:span><text:span text:style-name="T260">) konsultuojantis su nevyriausybinėmis organizacijomis ir prireikus kuriant bendras darbo grupes konkretiems k</text:span><text:span text:style-name="T261">lausimams spręsti;</text:span></text:p>
      <text:p text:style-name="P262"><text:span text:style-name="T263">3</text:span><text:span text:style-name="T264">) finansuojant nevyriausybinių organizacijų programas, projektus ir iniciatyvas.</text:span></text:p>
      <text:p text:style-name="P265"><text:span text:style-name="T266">2</text:span><text:span text:style-name="T267">. Valstybės ir savivaldybių institucijos ir įstaigos, gavusios nevyriausybinės organizacijos prašymą raštu derinti rengiamus teisės aktų projekt</text:span><text:span text:style-name="T268">us, privalo konsultuotis su prašymą pateikusia organizacija Lietuvos Respublikos teisės aktų nustatyta tvarka.<text:s/></text:span></text:p>
      <text:p text:style-name="P269"/>
      <text:p text:style-name="P270"><text:span text:style-name="T271">6</text:span><text:span text:style-name="T272"><text:s/>straipsnis.<text:s/></text:span><text:span text:style-name="T273">Nevyriausybinių organizacijų ir savivaldybės nevyriausybinių organizacijų tarybos<text:s/></text:span></text:p>
      <text:p text:style-name="P274"><text:span text:style-name="T275">1</text:span><text:span text:style-name="T276">. Nevyriausybinių organizacijų<text:s/></text:span><text:span text:style-name="T277">taryba yra patariamoji institucija, užtikrinanti nevyriausybinių organizacijų dalyvavimą nustatant, formuojant ir įgyvendinant nevyriausybinių organizacijų plėtros politiką.</text:span></text:p>
      <text:p text:style-name="P278"><text:span text:style-name="T279">2</text:span><text:span text:style-name="T280">. Nevyriausybinių organizacijų taryba:</text:span></text:p>
      <text:p text:style-name="P281"><text:span text:style-name="T282">1</text:span><text:span text:style-name="T283">) teikia pasiūlymus Lietuvos Respub</text:span><text:span text:style-name="T284">likos Vyriausybei, kitoms valstybės ir savivaldybių institucijoms ir įstaigoms, formuojančioms ir įgyvendinančioms nevyriausybinių organizacijų plėtros politiką, dėl nevyriausybinių organizacijų plėtros politikos ir jos įgyvendinimo prioritetų;<text:s/></text:span></text:p>
      <text:p text:style-name="P285"><text:span text:style-name="T286">2</text:span><text:span text:style-name="T287">) tei</text:span><text:span text:style-name="T288">kia pasiūlymus Lietuvos Respublikos Vyriausybei, kitoms valstybės ir savivaldybių institucijoms ir įstaigoms dėl</text:span><text:span text:style-name="T289"><text:s/>nevyriausybinių organizacijų</text:span><text:span text:style-name="T290"><text:s/>programų ir priemonių finansavimo prioritetų;<text:s/></text:span></text:p>
      <text:p text:style-name="P291"><text:span text:style-name="T292">3</text:span><text:span text:style-name="T293">) kas dveji metai viešai skelbia nevyriausybinių organizacijų<text:s/></text:span><text:span text:style-name="T294">būklės Lietuvos Respublikoje ataskaitą;</text:span></text:p>
      <text:p text:style-name="P295"><text:span text:style-name="T296">4</text:span><text:span text:style-name="T297">) atlieka kitas Nevyriausybinių organizacijų tarybos nuostatuose numatytas funkcijas.<text:s/></text:span></text:p>
      <text:p text:style-name="P298"><text:span text:style-name="T299">3</text:span><text:span text:style-name="T300">. Nevyriausybinių organizacijų tarybos darbas organizuojamas vadovaujantis šios tarybos nuostatais. Nevyriausybinių o</text:span><text:span text:style-name="T301">rganizacijų tarybos nuostatus tvirtina</text:span><text:span text:style-name="T302"><text:s/></text:span><text:span text:style-name="T303">Lietuvos Respublikos Vyriausybė.</text:span></text:p>
      <text:p text:style-name="P304"><text:span text:style-name="T305">4</text:span><text:span text:style-name="T306">. Savivaldybės tarybos sprendimu sudaroma savivaldybės nevyriausybinių organizacijų taryba, skirta teikti pasiūlymus savivaldybės institucijoms dėl savivaldybės<text:s/></text:span><text:soft-page-break/><text:span text:style-name="T307">teritorijoje veiki</text:span><text:span text:style-name="T308">ančių nevyriausybinių organizacijų veiklos skatinimo ir atlikti kitas savivaldybės nevyriausybinių organizacijų tarybos nuostatuose numatytas funkcijas.</text:span></text:p>
      <text:p text:style-name="P309"><text:span text:style-name="T310">5</text:span><text:span text:style-name="T311">. Savivaldybės nevyriausybinių organizacijų taryba sudaroma laikantis šio principo: ne daugiau kai</text:span><text:span text:style-name="T312">p 1/2 šios tarybos narių – savivaldybės institucijų ir įstaigų atstovai ir ne mažiau kaip 1/2 tarybos narių – nevyriausybinių organizacijų, veikiančių savivaldybės teritorijoje, atstovai. Savivaldybės nevyriausybinių organizacijų tarybos narių kadencijos t</text:span><text:span text:style-name="T313">rukmė yra dveji metai. Savivaldybės nevyriausybinių organizacijų tarybos sudėtį ir nuostatus tvirtina savivaldybės taryba.</text:span></text:p>
      <text:p text:style-name="P314"><text:span text:style-name="T315">6</text:span><text:span text:style-name="T316">. Savivaldybės nevyriausybinių organizacijų tarybos darbą techniškai aptarnauja savivaldybės administracija.</text:span></text:p>
      <text:p text:style-name="P317"/>
      <text:p text:style-name="P318"/>
      <text:p text:style-name="P319"><text:span text:style-name="T320">7</text:span><text:span text:style-name="T321"><text:s/>straipsni</text:span><text:span text:style-name="T322">s.<text:s/></text:span><text:span text:style-name="T323">Nevyriausybinių organizacijų tarybos sudarymas ir veikla</text:span></text:p>
      <text:p text:style-name="P324"><text:span text:style-name="T325">1</text:span><text:span text:style-name="T326">. Iš valstybės institucijų ir įstaigų, nacionalinių skėtinių nevyriausybinių organizacijų ir Lietuvos savivaldybių asociacijos pasiūlytų atstovų sudaroma visuomeniniais pagrindais veikianti N</text:span><text:span text:style-name="T327">evyriausybinių organizacijų taryba.<text:s/></text:span></text:p>
      <text:p text:style-name="P328"><text:span text:style-name="T329">2</text:span><text:span text:style-name="T330">. Nevyriausybinių organizacijų tarybą sudaro dvidešimt narių: devyni valstybės institucijų ir įstaigų atstovai, vienas Lietuvos savivaldybių asociacijos atstovas ir dešimt nevyriausybinių organizacijų atstovų. Nevy</text:span><text:span text:style-name="T331">riausybinių organizacijų atstovus pasiūlo nacionalinių skėtinių nevyriausybinių organizacijų asociacijos bendru sutarimu. Nacionalinių skėtinių nevyriausybinių organizacijų asociacijos bendru sutarimu į Nevyriausybinių organizacijų tarybą deleguoja ne daug</text:span><text:span text:style-name="T332">iau kaip aštuonis nevyriausybines organizacijas vienijančių asociacijų atstovus ir ne mažiau kaip du kitų nevyriausybinių organizacijų atstovus.</text:span></text:p>
      <text:p text:style-name="P333"><text:span text:style-name="T334">3</text:span><text:span text:style-name="T335">. Nevyriausybinių organizacijų taryba, atlikdama jai pavestas funkcijas, turi teisę:</text:span></text:p>
      <text:p text:style-name="P336"><text:span text:style-name="T337">1</text:span><text:span text:style-name="T338">) dalyvauti rengia</text:span><text:span text:style-name="T339">nt teisės aktų, susijusių su nevyriausybinių organizacijų plėtros politika, projektus;</text:span></text:p>
      <text:p text:style-name="P340"><text:span text:style-name="T341">2</text:span><text:span text:style-name="T342">) Lietuvos Respublikos įstatymų ir kitų teisės aktų nustatyta tvarka gauti iš ministerijų, Vyriausybės įstaigų, kitų valstybės ir savivaldybių institucijų ir įstaig</text:span><text:span text:style-name="T343">ų, kitų organizacijų informaciją ir dokumentus, kurių reikia Nevyriausybinių organizacijų tarybos uždaviniams ir funkcijoms atlikti;</text:span></text:p>
      <text:p text:style-name="P344"><text:span text:style-name="T345">3</text:span><text:span text:style-name="T346">) kviesti į savo posėdžius ministerijų, Vyriausybės įstaigų, valstybės ir savivaldybių institucijų ir įstaigų, kitų or</text:span><text:span text:style-name="T347">ganizacijų atstovus ir kitus asmenis spręsti<text:s/></text:span><text:soft-page-break/><text:span text:style-name="T348">klausimų, susijusių su Nevyriausybinių organizacijų tarybos uždavinių ir funkcijų atlikimu;</text:span></text:p>
      <text:p text:style-name="P349"><text:span text:style-name="T350">4</text:span><text:span text:style-name="T351">) sudaryti darbo ar ekspertų grupes nevyriausybinių organizacijų plėtros politikos klausimams svarstyti;<text:s/></text:span></text:p>
      <text:p text:style-name="P352"><text:span text:style-name="T353">5</text:span><text:span text:style-name="T354">)<text:s/></text:span><text:span text:style-name="T355">naudotis kituose teisės aktuose nustatytomis teisėmis</text:span><text:span text:style-name="T356">.</text:span></text:p>
      <text:p text:style-name="P357"><text:span text:style-name="T358">4</text:span><text:span text:style-name="T359">. Nevyriausybinių organizacijų tarybos sudėtį tvirtina<text:s/></text:span><text:span text:style-name="T360">Lietuvos Respublikos Vyriausybė<text:s/></text:span><text:span text:style-name="T361">socialinės apsaugos ir darbo ministro<text:s/></text:span><text:span text:style-name="T362">teikimu</text:span><text:span text:style-name="T363">. Tarybos nario kadencijos trukmė – dveji metai. Nevyriausybin</text:span><text:span text:style-name="T364">ės organizacijos atšauktas jos atstovas Nevyriausybinių organizacijų taryboje netenka šios tarybos nario statuso ir teisių.</text:span></text:p>
      <text:p text:style-name="P365"><text:span text:style-name="T366">5</text:span><text:span text:style-name="T367">. Nevyriausybinių organizacijų tarybos pirmininką ir pirmininko pavaduotoją iš Tarybos narių renka Taryba. Tarybos pirmininku i</text:span><text:span text:style-name="T368">šrinkus valstybės institucijos ar įstaigos atstovą, pirmininko pavaduotoju turi būti renkamas nevyriausybinių organizacijų atstovas. Tarybos pirmininku išrinkus nevyriausybinių organizacijų atstovą, pirmininko pavaduotoju renkamas valstybės institucijos ar</text:span><text:span text:style-name="T369"><text:s/>įstaigos atstovas.</text:span></text:p>
      <text:p text:style-name="P370"><text:span text:style-name="T371">6</text:span><text:span text:style-name="T372">. Nevyriausybinių organizacijų tarybos darbą techniškai aptarnauja Lietuvos Respublikos socialinės apsaugos ir darbo ministerija.</text:span></text:p>
      <text:p text:style-name="P373"/>
      <text:p text:style-name="P374"/>
      <text:p text:style-name="P375"><text:span text:style-name="T376">TrečiasIS</text:span><text:span text:style-name="T377"><text:s/></text:span><text:span text:style-name="T378">SKIRSNIS</text:span></text:p>
      <text:p text:style-name="P379"><text:span text:style-name="T380">GRUPINĖS IR VIEŠOSIOS NAUDOS NEVYRIAUSYBINĖS ORGANIZACIJOS</text:span></text:p>
      <text:p text:style-name="P381"/>
      <text:p text:style-name="P382"><text:span text:style-name="T383">8</text:span><text:span text:style-name="T384"><text:s/></text:span><text:span text:style-name="T385">straipsnis</text:span><text:span text:style-name="T386">.<text:s/></text:span><text:span text:style-name="T387">Nevyriausybinių organizacijų skirstymas į grupinės ir viešosios naudos nevyriausybines organizacijas<text:s/></text:span></text:p>
      <text:p text:style-name="P388"><text:span text:style-name="T389">1</text:span><text:span text:style-name="T390">. Nevyriausybinės organizacijos gali būti skirstomos į grupinės ir viešosios naudos siekiant atsižvelgti į organizacijos teikiamą naudą v</text:span><text:span text:style-name="T391">isuomenei skirstant valstybės ir savivaldybių lėšas, skirtas nevyriausybinių organizacijų veiklai finansuoti.</text:span></text:p>
      <text:p text:style-name="P392"><text:span text:style-name="T393">2</text:span><text:span text:style-name="T394">. Skirstydamas nevyriausybines organizacijas į grupinės ir viešosios naudos nevyriausybines organizacijas, asignavimų valdytojas atsižvelgia<text:s/></text:span><text:span text:style-name="T395">į:</text:span></text:p>
      <text:p text:style-name="P396"><text:span text:style-name="T397">1</text:span><text:span text:style-name="T398">) organizacijos veiklos pobūdį;</text:span></text:p>
      <text:p text:style-name="P399"><text:span text:style-name="T400">2</text:span><text:span text:style-name="T401">) dalyvius, kuriems skirta organizacijos veikla;</text:span></text:p>
      <text:p text:style-name="P402"><text:span text:style-name="T403">3</text:span><text:span text:style-name="T404">) konkrečią siūlomą finansuoti organizacijos iniciatyvą ar projektą;</text:span></text:p>
      <text:p text:style-name="P405"><text:span text:style-name="T406">4</text:span><text:span text:style-name="T407">) kitus asignavimų valdytojo nustatytus kriterijus.</text:span></text:p>
      <text:p text:style-name="P408"/>
      <text:p text:style-name="P409"/>
      <text:p text:style-name="P410"/>
      <text:p text:style-name="P411"/>
      <text:p text:style-name="P412"><text:span text:style-name="T413">KETVIRTASIS</text:span><text:span text:style-name="T414"><text:s/>SKIRSNIS</text:span></text:p>
      <text:p text:style-name="P415"><text:span text:style-name="T416">NEVYRIAUSYBINIŲ ORGANIZACIJŲ DUOMENŲ IR DOKUMENTŲ TVARKYMAS</text:span></text:p>
      <text:p text:style-name="P417"/>
      <text:p text:style-name="P418"><text:span text:style-name="T419">9</text:span><text:span text:style-name="T420"><text:s/>straipsnis.<text:s/></text:span><text:span text:style-name="T421">Nevyriausybinių organizacijų duomenų ir dokumentų tvarkymas</text:span></text:p>
      <text:p text:style-name="P422"><text:span text:style-name="T423">1</text:span><text:span text:style-name="T424">. Nevyriausybinių organizacijų duomenys ir dokumentai teisės aktų nustatyta tvarka tvarkomi Juridinių<text:s/></text:span><text:span text:style-name="T425">asmenų registre.</text:span></text:p>
      <text:p text:style-name="P426"><text:span text:style-name="T427">2</text:span><text:span text:style-name="T428">. Įstatymų ir kitų teisės aktų nustatytais atvejais nevyriausybinių organizacijų duomenys ir dokumentai gali būti tvarkomi kitose valstybės informacinėse sistemose.</text:span></text:p>
      <text:p text:style-name="P429"/>
      <text:p text:style-name="P430"><text:span text:style-name="T431">PENKTASIS</text:span><text:span text:style-name="T432"><text:s/>SKIRSNIS</text:span></text:p>
      <text:p text:style-name="P433"><text:span text:style-name="T434">BAIGIAMOSIOS NUOSTATOS</text:span></text:p>
      <text:p text:style-name="P435"/>
      <text:p text:style-name="P436"><text:span text:style-name="T437">10</text:span><text:span text:style-name="T438"><text:s/>straipsnis.<text:s/></text:span><text:span text:style-name="T439">Baigiamosios nuostatos</text:span></text:p>
      <text:p text:style-name="P440"><text:span text:style-name="T441">1</text:span><text:span text:style-name="T442">.</text:span><text:span text:style-name="T443"><text:s/></text:span><text:span text:style-name="T444">Šis įstatymas, išskyrus šio straipsnio 2 dalį, įsigalioja 2014 m. balandžio 1 d.</text:span></text:p>
      <text:p text:style-name="P445"><text:span text:style-name="T446">2</text:span><text:span text:style-name="T447">. Lietuvos Respublikos Vyriausybė ar jos įgaliotos institucijos iki šio įstatymo įsigaliojimo priima šio įstatymo įgyvendinamuo</text:span><text:span text:style-name="T448">sius teisės aktus.</text:span></text:p>
      <text:p text:style-name="P449"/>
      <text:p text:style-name="P450"><text:span text:style-name="T451">Skelbiu šį Lietuvos Respublikos Seimo priimtą įstatymą.</text:span></text:p>
      <text:p text:style-name="P452"/>
      <text:p text:style-name="P453"/>
      <text:p text:style-name="P454"/>
      <text:p text:style-name="Normal"/>
      <text:p text:style-name="P455"><text:span text:style-name="T456">RESPUBLIKOS PREZIDENTĖ</text:span><text:span text:style-name="T457"><text:tab/></text:span>DALIA GRYBAUSKAITĖ</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15T11:31:00Z</meta:creation-date>
    <dc:date>2020-01-15T11:31:00Z</dc:date>
    <meta:print-date>2013-12-20T09:41:00Z</meta:print-date>
    <meta:template xlink:href="Normal.dotm" xlink:type="simple"/>
    <meta:editing-cycles>2</meta:editing-cycles>
    <meta:editing-duration>PT0S</meta:editing-duration>
    <meta:document-statistic meta:page-count="8" meta:paragraph-count="464" meta:word-count="1996" meta:character-count="14868" meta:row-count="1025" meta:non-whitespace-character-count="13336"/>
  </office:meta>
</office:document-meta>
</file>