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top" fo:margin-left="0.3937in">
        <style:tab-stops>
          <style:tab-stop style:type="left" style:position="0.0229in"/>
          <style:tab-stop style:type="left" style:position="0.1972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 style:vertical-align="top" fo:text-indent="0.3937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31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3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33" style:parent-style-name="Normal" style:family="paragraph">
      <style:paragraph-properties fo:text-align="justify" fo:margin-left="0.1652in" fo:text-indent="-0.1652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>Valstybinės vaistų kontrolės tarnybos</text:p>
      <text:p text:style-name="P4">Prie LIETUVOS RESPUBLIKOS sveikatos apsaugos ministerijos</text:p>
      <text:p text:style-name="P5">viršininkas</text:p>
      <text:p text:style-name="P6"/>
      <text:p text:style-name="P7">ĮSAKYMAS</text:p>
      <text:p text:style-name="P8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9"/>
      <text:p text:style-name="P10">2017 m. gruodžio 15 d. Nr.(1.72E)-1473</text:p>
      <text:p text:style-name="P11">Vilnius</text:p>
      <text:p text:style-name="P12"/>
      <text:p text:style-name="P13"/>
      <text:p text:style-name="P14"><text:span text:style-name="T15">Atsižvelgdamas į Europos Tarybos Europos farmakopėjos komisijos Standartinių terminų darbo grupės pakeistus standartinių terminų sąrašus,</text:span></text:p>
      <text:p text:style-name="P16"><text:span text:style-name="T17">p a k e i č i u <text:s/>Sudėtinių farmacinių formų standartinių terminų sąrašą, patvirtintą Valstybinės vaistų kontrolės tarnybos prie Lietuvos Respublikos sveikatos apsaugos ministerijos viršininko 2011 m. vasario 23 d. įsakymu Nr. 1A-159 „</text:span><text:span text:style-name="T18">Dėl<text:s/></text:span><text:span text:style-name="T19">Farmacinių formų, Talpyklių, uždorių ir vartojimo įtaisų, Sudėtinių farmacinių formų bei Vartojimo būdų ir metodų standartinių terminų sąrašų patvirtinimo“:</text:span></text:p>
      <text:p text:style-name="P20"><text:span text:style-name="T21">1</text:span><text:span text:style-name="T22">.</text:span><text:span text:style-name="T23"><text:tab/>Papildau nauja eilute, kurią po eilutės „Mouthwash, powder for solution <text:s/>Burnos ploviklis (milteliai tirpalui)“ išdėstau taip:</text:span></text:p>
      <text:p text:style-name="P24"><text:span text:style-name="T25">„Nasal drops, powder and solvent for solution <text:s/>Nosies lašai (milteliai ir tirpiklis tirpalui)“.</text:span></text:p>
      <text:p text:style-name="P26"><text:span text:style-name="T27">2</text:span><text:span text:style-name="T28">.</text:span><text:span text:style-name="T29"><text:tab/>Pripažįstu netekusia galios eilutę „Powder and solvent for nasal drops, solution <text:s/>Milteliai ir tirpiklis nosies lašams (tirpalas)“. <text:s/></text:span></text:p>
      <text:p text:style-name="P30"/>
      <text:p text:style-name="P31"/>
      <text:p text:style-name="P32"/>
      <text:p text:style-name="P33">Viršininko pavaduotojas,</text:p>
      <text:p text:style-name="P34"><text:span text:style-name="T35">laikinai vykdantis viršininko funkcijas</text:span><text:span text:style-name="T36"><text:tab/><text:s text:c="16"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12-18T06:52:00Z</meta:creation-date>
    <dc:date>2017-12-18T06:52:00Z</dc:date>
    <meta:print-date>2016-11-23T10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8" meta:character-count="1503" meta:row-count="36" meta:non-whitespace-character-count="1315"/>
  </office:meta>
</office:document-meta>
</file>