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fo:margin-right="-0.0597in"/>
      <style:text-properties style:font-size-complex="12pt"/>
    </style:style>
    <style:style style:name="P12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NYKŠČIŲ RAJONO SAVIVALDYBĖS</text:p>
      <text:p text:style-name="P10">TARYBA</text:p>
      <text:p text:style-name="P11"/>
      <text:p text:style-name="P12">SPRENDIMAS</text:p>
      <text:p text:style-name="P13">DĖL ANYKŠČIŲ RAJONO SAVIVALDYBĖS TARYBOS 2014 M. SAUSIO 30 D. SPRENDIMO NR. 1-TS-16 „DĖL PINIGINĖS SOCIALINĖS PARAMOS ANYKŠČIŲ RAJONO SAVIVALDYBĖS GYVENTOJAMS TEIKIMO TVARKOS APRAŠO PATVIRTINIMO“ PAKEITIMO</text:p>
      <text:p text:style-name="P14"/>
      <text:p text:style-name="P15">2023 m. gegužės 25 d. Nr. 1-TS-158</text:p>
      <text:p text:style-name="P16">Anykščiai</text:p>
      <text:p text:style-name="P17"/>
      <text:p text:style-name="P18"/>
      <text:p text:style-name="P19"><text:span text:style-name="T20">Vadovaudamasi Lietuvos Respublikos vietos savivaldos įstatymo 6 straipsnio 43 punktu, 15 straipsnio 2 dalies 30 punktu, 4 dalimi, 16 straipsnio 1 dalimi, Lietuvos Respublikos piniginės socialinės paramos nepasiturintiems gyventojams įstatymo Nr. IX-1675 21 ir 27 straipsnių pakeitimo įstatymo Nr. XIV-1844 1 straipsniu, Anykščių rajono savivaldybės taryba nusprendžia:</text:span></text:p>
      <text:p text:style-name="P21"><text:span text:style-name="T22">pakeisti Anykščių rajono savivaldybės tarybos 2014 m. sausio 30 d. sprendimą Nr. 1-TS-16 „Dėl piniginės socialinės paramos Anykščių rajono savivaldybės gyventojams teikimo tvarkos aprašo patvirtinimo“:<text:s/></text:span></text:p>
      <text:p text:style-name="P23"><text:span text:style-name="T24">1</text:span><text:span text:style-name="T25">.</text:span><text:span text:style-name="T26"><text:tab/>pripažinti netekusiais galios šio sprendimo 2 ir 3 punktus;</text:span></text:p>
      <text:p text:style-name="P27"><text:span text:style-name="T28">2</text:span><text:span text:style-name="T29">. pakeisti šiuo sprendimu patvirtintą Piniginės socialinės paramos Anykščių rajono savivaldybės gyventojams teikimo tvarkos aprašą:</text:span></text:p>
      <text:p text:style-name="P30"><text:span text:style-name="T31">2.1</text:span><text:span text:style-name="T32">. pakeisti 11.2 papunktį ir jį išdėstyti taip:</text:span></text:p>
      <text:p text:style-name="P33"><text:span text:style-name="T34">„</text:span><text:span text:style-name="T35">11.2</text:span><text:span text:style-name="T36">. kompensacijos už centralizuotai teikiamą būsto šildymą skiriamos už šildymo sezono laikotarpį nuo šildymo sezono pradžios ir pabaigos.“<text:s/></text:span></text:p>
      <text:p text:style-name="P37"><text:span text:style-name="T38">2.2</text:span><text:span text:style-name="T39">. pakeisti 11.3 papunktį ir jį išdėstyti taip:</text:span></text:p>
      <text:p text:style-name="P40">„<text:span text:style-name="T41">11.3</text:span><text:span text:style-name="T42">. kompensacijos už kitą kurą, naudojamą šildyti būstą ir ruošti karštą vandenį ir kurio faktinės sąnaudos kiekvieną mėnesį nenustatomos, skiriamos už visą šildymo sezono laikotarpį.“</text:span></text:p>
      <text:p text:style-name="P43">2.3. pripažinti netekusiais galios 18 ir 19 punktus;</text:p>
      <text:p text:style-name="P44">2.4. pakeisti 20 punktą ir jį išdėstyti taip:</text:p>
      <text:p text:style-name="P45">„<text:span text:style-name="T46">20</text:span><text:span text:style-name="T47">. Sprendimas dėl piniginės socialinės paramos skyrimo priimamas nurodant Įstatymo 8 straipsnio 1 dalies sąlygas (sąlygą), kuriai (kurioms) esant paskirta piniginė socialinė parama, ne<text:s/></text:span><text:soft-page-break/><text:span text:style-name="T48">vėliau kaip per mėnesį nuo prašymo-paraiškos ir visų reikalingų dokumentų gavimo dienos mero nustatyta tvarka.“</text:span></text:p>
      <text:p text:style-name="P49"><text:span text:style-name="T50">2.5</text:span><text:span text:style-name="T51">. pripažinti netekusiu galios VIII skirsnį;</text:span></text:p>
      <text:p text:style-name="P52"><text:span text:style-name="T53">2.6</text:span><text:span text:style-name="T54">. pakeisti 48.5 papunktį ir jį išdėstyti taip:</text:span></text:p>
      <text:p text:style-name="P55"><text:span text:style-name="T56">„</text:span><text:span text:style-name="T57">48.5</text:span><text:span text:style-name="T58">. sudaryti Savivaldybės socialiniams darbuotojams ir (ar) kitiems Savivaldybės administracijos direktoriaus įgaliotiems Savivaldybės administracijos valstybės tarnautojams, Savivaldybės administracijos darbuotojams galimybę tikrinti gyvenimo sąlygas, turimą turtą ir užimtumą;“</text:span></text:p>
      <text:p text:style-name="P59"><text:span text:style-name="T60">2.7</text:span><text:span text:style-name="T61">. pripažinti netekusiu galios <text:s/>48.7 papunktį;</text:span></text:p>
      <text:p text:style-name="P62">2.8. papildyti 57 punktu:</text:p>
      <text:p text:style-name="P63">„57. Jeigu, pasikeitus piniginės socialinės paramos teisiniam reglamentavimui, tvarkos aprašo nuostatos taptų prieštaraujančiomis aukštesnės teisinės galios nuostatoms, taikomos aukštesnės teisinės galios nuostatos.“ <text:s/></text:p>
      <text:p text:style-name="P64">Šis sprendimas skelbiamas Teisės aktų registre ir Anykščių rajono savivaldybės interneto svetainėje<text:s/><text:span text:style-name="T65">www.anyksciai.lt</text:span>.</text:p>
      <text:p text:style-name="P66"/>
      <text:p text:style-name="P67"/>
      <text:p text:style-name="P68"/>
      <text:p text:style-name="P69">Meras<text:s/><text:tab/><text:tab/><text:tab/><text:tab/><text:tab/><text:tab/><text:tab/><text:tab/><text:tab/><text:tab/><text:tab/>Kęstutis Tub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INIGINĖS SOCIALINĖS PARAMOS ANYKŠČIŲ RAJONO SAVIVALDYBĖS GYVENTOJAMS TEIKIMO TVARKOS APRAŠO PATVIRTINIMO</dc:title>
    <dc:subject>TS-4</dc:subject>
    <meta:initial-creator>ANYKŠČIŲ RAJONO SAVIVALDYBĖS TARYBA</meta:initial-creator>
    <dc:creator>adlibuser</dc:creator>
    <meta:creation-date>2023-05-30T06:35:00Z</meta:creation-date>
    <dc:date>2023-05-30T06:35:00Z</dc:date>
    <meta:print-date>2012-01-05T12:02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363" meta:character-count="2764" meta:row-count="94" meta:non-whitespace-character-count="2447"/>
  </office:meta>
</office:document-meta>
</file>