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555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909in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keep-with-next="always" fo:margin-left="3.4458in" fo:margin-right="-0.0798in">
        <style:tab-stops/>
      </style:paragraph-properties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keep-with-next="always" fo:margin-left="3.4458in" fo:margin-right="-0.0798in">
        <style:tab-stops/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margin-left="0.5in">
        <style:tab-stops>
          <style:tab-stop style:type="left" style:position="4.25in"/>
        </style:tab-stops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ableColumn83" style:family="table-column">
      <style:table-column-properties style:column-width="2.1944in"/>
    </style:style>
    <style:style style:name="TableColumn84" style:family="table-column">
      <style:table-column-properties style:column-width="2.1944in"/>
    </style:style>
    <style:style style:name="Table82" style:family="table">
      <style:table-properties style:width="4.3888in" fo:margin-left="8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in"/>
      <style:text-properties fo:font-size="8pt" style:font-size-asian="8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94" style:parent-style-name="Normal" style:family="paragraph">
      <style:text-properties fo:font-weight="bold" style:font-weight-asian="bold" fo:text-transform="uppercase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0" style:parent-style-name="Normal" style:family="paragraph">
      <style:paragraph-properties fo:text-align="center" fo:text-indent="0.0368in"/>
      <style:text-properties style:text-position="sub 60%" fo:font-size="10pt" style:font-size-asian="10pt"/>
    </style:style>
    <style:style style:name="P101" style:parent-style-name="Normal" style:family="paragraph">
      <style:paragraph-properties fo:text-align="center"/>
      <style:text-properties style:text-position="sub 60%" fo:font-size="10pt" style:font-size-asian="10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text-position="sub 60%" fo:font-size="10pt" style:font-size-asian="10pt"/>
    </style:style>
    <style:style style:name="P104" style:parent-style-name="Normal" style:family="paragraph">
      <style:paragraph-properties fo:text-align="justify" fo:margin-left="0.5in" fo:text-indent="2in">
        <style:tab-stops/>
      </style:paragraph-properties>
      <style:text-properties style:font-name="TimesLT" fo:font-size="10pt" style:font-size-asian="10pt" fo:language="en" fo:country="GB"/>
    </style:style>
    <style:style style:name="P105" style:parent-style-name="Normal" style:family="paragraph">
      <style:paragraph-properties fo:text-align="justify" fo:margin-right="-0.0006in" fo:text-indent="0.7479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 fo:language="en" fo:country="GB"/>
    </style:style>
    <style:style style:name="T10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0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1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2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3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4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150" style:parent-style-name="DefaultParagraphFont" style:family="text">
      <style:text-properties style:font-style-complex="italic" style:font-size-complex="12pt"/>
    </style:style>
    <style:style style:name="P151" style:parent-style-name="Normal" style:family="paragraph">
      <style:paragraph-properties fo:text-align="justify" fo:line-height="150%" fo:text-indent="5.1277in"/>
      <style:text-properties style:font-style-complex="italic" style:text-position="super 62.5%" style:font-size-complex="12pt"/>
    </style:style>
    <style:style style:name="P15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53" style:parent-style-name="Normal" style:family="paragraph">
      <style:paragraph-properties fo:text-align="justify" fo:line-height="150%" fo:text-indent="2.5027in"/>
      <style:text-properties style:font-style-complex="italic" style:text-position="super 62.5%" style:font-size-complex="12pt"/>
    </style:style>
    <style:style style:name="P154" style:parent-style-name="Normal" style:family="paragraph">
      <style:paragraph-properties fo:text-align="justify" fo:margin-right="-0.0006in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P158" style:parent-style-name="Normal" style:family="paragraph">
      <style:paragraph-properties fo:text-align="justify" fo:margin-right="-0.0006in" fo:text-indent="4.2402in"/>
    </style:style>
    <style:style style:name="T159" style:parent-style-name="DefaultParagraphFont" style:family="text">
      <style:text-properties style:font-style-complex="italic" style:text-position="super 62.5%" style:font-size-complex="12pt"/>
    </style:style>
    <style:style style:name="P160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61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62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63" style:parent-style-name="Normal" style:family="paragraph">
      <style:paragraph-properties fo:text-align="justify" fo:margin-right="-0.0006in" fo:text-indent="2.7611in"/>
    </style:style>
    <style:style style:name="T164" style:parent-style-name="DefaultParagraphFont" style:family="text">
      <style:text-properties style:font-style-complex="italic" style:text-position="super 62.5%"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style-complex="italic" style:text-position="super 62.5%" style:font-size-complex="12pt"/>
    </style:style>
    <style:style style:name="P167" style:parent-style-name="Normal" style:family="paragraph">
      <style:paragraph-properties fo:text-align="justify" fo:margin-right="-0.0006in"/>
    </style:style>
    <style:style style:name="T168" style:parent-style-name="DefaultParagraphFont" style:family="text">
      <style:text-properties fo:font-weight="bold" style:font-weight-asian="bold"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align="justify" fo:margin-right="-0.0006in" fo:text-indent="2.4652in"/>
      <style:text-properties style:font-style-complex="italic" style:text-position="super 62.5%" style:font-size-complex="12pt"/>
    </style:style>
    <style:style style:name="P172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73" style:parent-style-name="Normal" style:family="paragraph">
      <style:paragraph-properties fo:text-align="justify" fo:margin-right="-0.0006in" fo:text-indent="1in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1in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style-complex="italic" style:text-position="super 62.5%" style:font-size-complex="12pt"/>
    </style:style>
    <style:style style:name="T181" style:parent-style-name="DefaultParagraphFont" style:family="text">
      <style:text-properties style:font-style-complex="italic" style:text-position="super 62.5%"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tyle-complex="italic" style:font-size-complex="12pt"/>
    </style:style>
    <style:style style:name="P185" style:parent-style-name="Normal" style:family="paragraph">
      <style:paragraph-properties fo:text-align="justify" fo:margin-right="-0.0006in" fo:text-indent="1in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 style:text-position="super 62.5%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P191" style:parent-style-name="Normal" style:family="paragraph">
      <style:paragraph-properties fo:text-align="justify" fo:margin-right="-0.0006in" fo:text-indent="1in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text-position="super 62.5%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margin-right="-0.0006in" fo:text-indent="1in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style:font-style-complex="italic" style:text-position="super 62.5%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margin-right="-0.0006in"/>
      <style:text-properties style:font-size-complex="12pt"/>
    </style:style>
    <style:style style:name="P202" style:parent-style-name="Normal" style:family="paragraph">
      <style:paragraph-properties fo:text-align="justify" fo:margin-right="-0.0006in" fo:text-indent="0.7479in"/>
    </style:style>
    <style:style style:name="T203" style:parent-style-name="DefaultParagraphFont" style:family="text">
      <style:text-properties fo:font-weight="bold" style:font-weight-asian="bold" style:font-style-complex="italic"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fo:font-weight="bold" style:font-weight-asian="bold"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style:font-style-complex="italic" style:font-size-complex="12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 fo:text-indent="1.6041in"/>
      <style:text-properties style:text-position="sub 60%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 Pažymos apie galiojančias administracines nuobaudas formos<text:s/></text:span><text:span text:style-name="T18">PATVIRTINIMO</text:span></text:p>
      <text:p text:style-name="P19"/>
      <text:p text:style-name="P20">2014 m. vasario 11 d. Nr. V-100</text:p>
      <text:p text:style-name="P21">Vilnius</text:p>
      <text:p text:style-name="P22"/>
      <text:p text:style-name="P23"/>
      <text:p text:style-name="P24"><text:span text:style-name="T25">Vadovaudamasis Aktyvios darbo rinkos<text:s/></text:span><text:span text:style-name="T26">politikos priemonių įgyvendinimo sąlygų ir tvarkos aprašo, patvirtinto Lietuvos Respublikos socialinės apsaugos ir darbo ministro 2009 m. rugpjūčio 13 d. įsakymu Nr. A1-499 „Dėl aktyvios darbo rinkos politikos priemonių įgyvendinimo sąlygų ir tvarkos apraš</text:span><text:span text:style-name="T27">o patvirtinimo“ (keistas 2014 m. vasario 7 d. įsakymu Nr. A1-61), 15.5 papunkčiu:</text:span></text:p>
      <text:p text:style-name="P28"><text:span text:style-name="T29">1</text:span><text:span text:style-name="T30">.<text:s/></text:span><text:span text:style-name="T31">Tvirtinu</text:span><text:span text:style-name="T32"><text:s/>Pažymos apie galiojančias administracines nuobaudas formą (pridedama).<text:s/></text:span></text:p>
      <text:p text:style-name="P33"><text:span text:style-name="T34">2</text:span><text:span text:style-name="T35">.<text:s/></text:span><text:span text:style-name="T36">Įpareigoju<text:s/></text:span><text:span text:style-name="T37">teritorinių darbo biržų direktorius:</text:span></text:p>
      <text:p text:style-name="P38"><text:span text:style-name="T39">2.1</text:span><text:span text:style-name="T40">. informuoti darbdavius ap</text:span><text:span text:style-name="T41">ie nuo 2014 m. vasario 7 d. įsigaliojusį reikalavimą darbdaviams, teikiantiems pasiūlymus dėl aktyvios darbo rinkos politikos priemonių, kurias įgyvendinant mokamos subsidijos darbo vietai steigti (pritaikyti) arba darbo užmokesčiui kompensuoti, neturėti g</text:span><text:span text:style-name="T42">aliojančios administracinės nuobaudos pagal Lietuvos Respublikos administracinių teisės pažeidimų kodekso 41, 41</text:span><text:span text:style-name="T43">(1)</text:span><text:span text:style-name="T44">, 41</text:span><text:span text:style-name="T45">(4)</text:span><text:span text:style-name="T46">, 41</text:span><text:span text:style-name="T47">(13)</text:span><text:span text:style-name="T48">, 172 straipsnius;</text:span></text:p>
      <text:p text:style-name="P49"><text:span text:style-name="T50">2.2</text:span><text:span text:style-name="T51">. užtikrinti darbdavių pasiūlymų dėl aktyvios darbo rinkos politikos priemonių įgyvendinimo priėmimą</text:span><text:span text:style-name="T52"><text:s/>kartu su šiuo įsakymu patvirtinta darbdavio teikiama Pažyma apie galiojančias administracines nuobaudas;</text:span></text:p>
      <text:p text:style-name="P53"><text:span text:style-name="T54">3</text:span><text:span text:style-name="T55">.<text:s/></text:span><text:span text:style-name="T56">Pavedu</text:span><text:span text:style-name="T57">:</text:span></text:p>
      <text:p text:style-name="P58"><text:span text:style-name="T59">3.1</text:span><text:span text:style-name="T60">. Teisės skyriui teisės aktų nustatyta tvarka organizuoti šio įsakymo paskelbimą;</text:span></text:p>
      <text:p text:style-name="P61"><text:span text:style-name="T62">3.2</text:span><text:span text:style-name="T63">. Informacinių technologijų skyriui iki 2014 m. vasario 13 d. patalpinti Lietuvos darbo biržos prie Socialinės apsaugos ir darbo ministerijos (toliau – Lietuvos darbo birža) interneto svetainėje šiuo įsakymu patvirtintą formą atsisiuntimui;<text:s/></text:span></text:p>
      <text:p text:style-name="P64"><text:span text:style-name="T65">3.3</text:span><text:span text:style-name="T66">. šio į</text:span><text:span text:style-name="T67">sakymo vykdymą kontroliuoti Lietuvos darbo biržos direktoriaus pavaduotojams pagal administruojamas sritis.</text:span></text:p>
      <text:p text:style-name="P68"/>
      <text:p text:style-name="P69"/>
      <text:p text:style-name="P70"/>
      <text:p text:style-name="P71"><text:span text:style-name="T72">Direktorius<text:s/></text:span><text:span text:style-name="T73"><text:tab/>Vidas Šlekaitis</text:span></text:p>
      <text:p text:style-name="P74"/>
      <text:p text:style-name="P75"><text:span text:style-name="T76">PATVIRTINTA</text:span></text:p>
      <text:p text:style-name="P77">Lietuvos darbo biržos prie Socialinės apsaugos ir darbo ministerijos direktoriaus 2014 m. vasario 11 d. įsakymu Nr. V-100</text:p>
      <text:p text:style-name="P78"/>
      <text:p text:style-name="P79"><text:span text:style-name="T80">(</text:span><text:span text:style-name="T81">Pažymos apie galiojančias administracines nuobaudas forma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>______________________________teritorinės darbo biržos _______________________skyriui</text:p>
      <text:p text:style-name="P94"/>
      <text:p text:style-name="P95"/>
      <text:p text:style-name="P96"><text:span text:style-name="T97">PAŽYMA apie galiojančias ADMINISTRACINES NUOBAUDAS</text:span></text:p>
      <text:p text:style-name="P98"/>
      <text:p text:style-name="P99">_________________</text:p>
      <text:p text:style-name="P100">(data)</text:p>
      <text:p text:style-name="P101">____________________</text:p>
      <text:p text:style-name="P102"><text:span text:style-name="T103">(vieta)</text:span></text:p>
      <text:p text:style-name="P104"/>
      <text:p text:style-name="P105"><text:span text:style-name="T106">Aš</text:span><text:span text:style-name="T107">,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būdamas</text:span></text:p>
      <text:p text:style-name="P151">(vardas, pavardė)</text:p>
      <text:p text:style-name="P152">______________________________________________________________________________</text:p>
      <text:p text:style-name="P153">(įmonės, įstaigos, organizacijos ar kt. organizacinės struktūros<text:s/>pavadinimas)</text:p>
      <text:p text:style-name="P154"><text:span text:style-name="T155">vadovu / įgaliotu atstovu<text:s/></text:span><text:span text:style-name="T156">(reikiamą pabraukti)</text:span><text:span text:style-name="T157"><text:s/>________________________________________,</text:span></text:p>
      <text:p text:style-name="P158"><text:span text:style-name="T159">(įgaliojimo data, numeris)</text:span></text:p>
      <text:p text:style-name="P160">ketinantis įgyvendinti aktyvios darbo rinkos politikos priemonę – _________________________</text:p>
      <text:p text:style-name="P161"/>
      <text:p text:style-name="P162">_____________________________________________________________________________,</text:p>
      <text:p text:style-name="P163"><text:span text:style-name="T164">(nurodyti</text:span><text:span text:style-name="T165"><text:s/></text:span><text:span text:style-name="T166">aktyvios darbo rinkos politikos priemonės pavadinimą)</text:span></text:p>
      <text:p text:style-name="P167"><text:span text:style-name="T168">patvirtinu,</text:span><text:span text:style-name="T169"><text:s/>kad _________________________________________________ neturi galiojančios</text:span><text:span text:style-name="T170"><text:s/></text:span></text:p>
      <text:p text:style-name="P171">(įmonės, įstaigos, organizacijos ar kt. organizacinės struktūros pavadinimas)</text:p>
      <text:p text:style-name="P172">administracinės nuobaudos už žemiau nurodytus Lietuvos Respublikos administracinių teisės pažeidimų kodekso straipsniuose apibrėžtus administracinius teisės pažeidimus:</text:p>
      <text:p text:style-name="P173"><text:span text:style-name="T174">41</text:span><text:span text:style-name="T175"><text:s/>straipsnis –<text:s/></text:span><text:span text:style-name="T176">Darbo įstatymų, d</text:span><text:span text:style-name="T177">arbų saugos ir darbo higienos norminių aktų pažeidimas;</text:span></text:p>
      <text:p text:style-name="P178"><text:span text:style-name="T179">41</text:span><text:span text:style-name="T180">1</text:span><text:span text:style-name="T181"><text:s/></text:span><text:span text:style-name="T182">straipsnis –<text:s/></text:span><text:span text:style-name="T183">Nelaimingo atsitikimo darbe nuslėpimas, nustatytos pranešimo ir ištyrimo tvarkos pažeidimas</text:span><text:span text:style-name="T184">;</text:span></text:p>
      <text:p text:style-name="P185"><text:span text:style-name="T186">41</text:span><text:span text:style-name="T187"><text:s/>4<text:s/></text:span><text:span text:style-name="T188">–<text:s/></text:span><text:span text:style-name="T189">Darbo užmokesčio apskaičiavimo ir mokėjimo tvarkos pažeidimas</text:span><text:span text:style-name="T190">;<text:s/></text:span></text:p>
      <text:p text:style-name="P191"><text:span text:style-name="T192">41</text:span><text:span text:style-name="T193">13<text:s/></text:span><text:span text:style-name="T194">–<text:s/></text:span><text:span text:style-name="T195">Lietuvos Respublikos įdarbinimo per laikinojo įdarbinimo įmones įstatymo pažeidimas;</text:span></text:p>
      <text:p text:style-name="P196"><text:span text:style-name="T197">172</text:span><text:span text:style-name="T198"><text:s/></text:span><text:span text:style-name="T199">straipsnis –</text:span><text:span text:style-name="T200"><text:s/>Komercinės ar ūkinės veiklos tvarkos pažeidimas.</text:span></text:p>
      <text:p text:style-name="P201"/>
      <text:p text:style-name="P202"><text:span text:style-name="T203">Suvokiu<text:s/></text:span><text:span text:style-name="T204">savo atsakomybę dėl</text:span><text:span text:style-name="T205"><text:s/></text:span><text:span text:style-name="T206">tikrovės neatitinkančios informacijos pateikimo ir kad tai gali būti v</text:span><text:span text:style-name="T207">ienas iš pagrindų pripažinti su teritorine darbo birža pasirašytą sutartį dėl aukščiau nurodytos</text:span><text:span text:style-name="T208"><text:s/></text:span><text:span text:style-name="T209">aktyvios darbo rinkos politikos priemonės įgyvendinimo ir finansavimo negaliojančia bei grąžinti išmokėtą subsidiją.</text:span></text:p>
      <text:p text:style-name="P210"/>
      <text:p text:style-name="P211">_________________________________<text:s/><text:tab/><text:s/>________________ <text:s text:c="18"/>________________________</text:p>
      <text:p text:style-name="P212">(pareigų pavadinimas)<text:tab/><text:tab/><text:tab/><text:s text:c="20"/><text:tab/><text:tab/><text:tab/><text:tab/><text:tab/><text:tab/><text:s/>(parašas)<text:tab/><text:tab/><text:tab/><text:tab/><text:tab/><text:tab/><text:tab/><text:tab/><text:tab/><text:tab/><text:tab/><text:tab/><text:tab/><text:tab/>(vardas, pavardė)</text:p>
      <text:p text:style-name="P213"/>
      <text:p text:style-name="P214"><text:span text:style-name="T215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1-04T12:03:00Z</meta:creation-date>
    <dc:date>2017-01-04T12:03:00Z</dc:date>
    <meta:print-date>2014-02-11T14:4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48" meta:character-count="4122" meta:row-count="144" meta:non-whitespace-character-count="3623"/>
  </office:meta>
</office:document-meta>
</file>