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fr" style:country-complex="FR"/>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fr" style:country-complex="FR"/>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fr" style:country-complex="FR"/>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ĮGALIOJIMŲ ATSTOVAUTI LIETUVOS RESPUBLIKOS VYRIAUSYBEI (VALSTYBEI) SUTEIKIMO</text:span></text:p>
      <text:p text:style-name="P13"/>
      <text:p text:style-name="P14"><text:span text:style-name="T15">2016 m. vasario 3 d.</text:span><text:span text:style-name="T16"><text:s/>Nr. 103</text:span></text:p>
      <text:p text:style-name="P17">Vilnius</text:p>
      <text:p text:style-name="P18"/>
      <text:p text:style-name="P19"/>
      <text:p text:style-name="P20"><text:span text:style-name="T21">Vadovaudamasi Lietuvos Respublikos žalos, atsiradusios dėl valdžios institucijų neteisėtų veiksmų, atlyginimo ir atstovavimo valstybei ir Lietuvos Respublikos Vyriausybei įstatymo 5</text:span><text:span text:style-name="T22">1</text:span><text:span text:style-name="T23"><text:s/>straipsniu,<text:s/></text:span><text:span text:style-name="T24">1992 m. balandžio 23 d. Lietuvos Respublikos Vyriausybės ir Prancūzijos Respublikos Vyriausybės sutarties dėl investicijų skatinimo ir abipusės apsaugos<text:s/></text:span><text:span text:style-name="T25">8 straipsniu ir atsižvelgdama į Lietuvos Respublikos Vyriausybei (valstybei) pareiškėjų<text:s/></text:span><text:span text:style-name="T26">Veolia<text:s/></text:span><text:span text:style-name="T27">Environnement S.A.,<text:s/></text:span><text:span text:style-name="T28">Veolia<text:s/></text:span><text:span text:style-name="T29">Baltics<text:s/></text:span><text:span text:style-name="T30">and<text:s/></text:span><text:span text:style-name="T31">Eastem Europe<text:s/></text:span><text:span text:style-name="T32">S.A.S., UAB Vilniaus Energija ir UAB Litesko</text:span><text:span text:style-name="T33"><text:s/>reiškiamas pretenzijas dėl užsienio investuotojų teisių galimo pažeidimo, Lietuvos Respublikos Vyriausybė</text:span><text:span text:style-name="T34"><text:s/>nutari</text:span><text:span text:style-name="T35">a:</text:span></text:p>
      <text:p text:style-name="P36"><text:span text:style-name="T37">1</text:span><text:span text:style-name="T38">.</text:span><text:span text:style-name="T39"><text:tab/>Įgalioti Energetikos ministe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ų<text:s/></text:span><text:span text:style-name="T40">Veolia<text:s/></text:span><text:span text:style-name="T41">Environnement S.A.,<text:s/></text:span><text:span text:style-name="T42">Veolia<text:s/></text:span><text:span text:style-name="T43">Baltics<text:s/></text:span><text:span text:style-name="T44">and<text:s/></text:span><text:span text:style-name="T45">Eastem Europe<text:s/></text:span><text:span text:style-name="T46">S.A.S., UAB Vilniaus Energija ir UAB Litesko</text:span><text:span text:style-name="T47"><text:s/>reiškiamas pretenzijas Lietuvos Respublikos Vyriausybei (valstybei) (prireikus derėtis su pretenzijas pareiškusiais subjektais ir jų atstovais, siekiant taikaus šiame punkte nurodytų ginčų sprendimo, organizuoti ir atlikti teisinių paslaugų ir kitų reikiamų ekspertų paslaugų viešuosius pirkimus skubos tvarka,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o ginčo sprendimu).</text:span></text:p>
      <text:p text:style-name="P48"><text:span text:style-name="T49">2</text:span><text:span text:style-name="T50">.</text:span><text:span text:style-name="T51"><text:tab/>Šis įgaliojimas galioja iki 2020 m. gruodžio 31 dienos.</text:span></text:p>
      <text:p text:style-name="P52"><text:span text:style-name="T53">3</text:span><text:span text:style-name="T54">.</text:span><text:span text:style-name="T55"><text:tab/>Pavesti Finansų ministerijai apmokėti iš valstybės vardu pasiskolintų lėšų šio nutarimo 1 punkte nurodyto pavedimo vykdymo išlaidas, kai tokia galimybė numatyta Lietuvos Respublikos atitinkamų metų valstybės biudžeto ir savivaldybių biudžetų finansinių rodiklių patvirtinimo įstatyme ir nėra šiam tikslui patvirtintų Lietuvos Respublikos valstybės biudžeto asignavimų.</text:span></text:p>
      <text:p text:style-name="P56"/>
      <text:p text:style-name="P57">Finansų ministras, pavaduojantis</text:p>
      <text:p text:style-name="P58">Ministrą Pirmininką<text:tab/>Rimantas Šadžius</text:p>
      <text:p text:style-name="P59"/>
      <text:soft-page-break/>
      <text:p text:style-name="P60"><text:span text:style-name="T61">Energetikos ministras</text:span><text:span text:style-name="T6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2T08:07:00Z</meta:creation-date>
    <dc:date>2020-07-22T08:07:00Z</dc:date>
    <meta:print-date>2015-12-21T11:48:00Z</meta:print-date>
    <meta:template xlink:href="Normal.dotm" xlink:type="simple"/>
    <meta:editing-cycles>2</meta:editing-cycles>
    <meta:editing-duration>PT0S</meta:editing-duration>
    <meta:document-statistic meta:page-count="2" meta:paragraph-count="70" meta:word-count="295" meta:character-count="2391" meta:row-count="127" meta:non-whitespace-character-count="2166"/>
  </office:meta>
</office:document-meta>
</file>