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PREKYBINĖS LAIVYBOS ĮSTATYMO NR. I-1513 2, 7, 11, 84, 88 IR 89 <text:s/>STRAIPSNIŲ PAKEITIMO IR ĮSTATYMO PRIEDO PAPILDYMO ĮSTATYMO PROJEKTO PATEIKIMO<text:s/></text:p>
      <text:p text:style-name="P15">LIETUVOS RESPUBLIKOS SEIMUI</text:p>
      <text:p text:style-name="P16"/>
      <text:p text:style-name="P17">2017 m. spalio 11 d. Nr. 820</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ritarti Lietuvos Respublikos prekybinės laivybos įstatymo Nr. I-1513 2, 7, 11, 84, 88 ir 89 straipsnių pakeitimo ir Įstatymo priedo papildymo įstatymo projektui ir pateikti jį Lietuvos Respublikos Seimui.</text:span></text:p>
      <text:p text:style-name="P28"><text:span text:style-name="T29">2</text:span><text:span text:style-name="T30">. Siekiant laiku įgyvendinti 2016 m. gruodžio 19 d. Tarybos direktyvos (ES) 2017/159, kuria įgyvendinamas 2012 m. gegužės 21 d. Europos Sąjungos žemės ūkio kooperatyvų konfederacijos (COGECA), Europos transporto darbuotojų federacijos (ETF) ir Nacionalinių žvejybos įmonių organizacijų Europos Sąjungos asociacijos („Europêche“) sudarytas Susitarimas dėl 2007 m. Tarptautinės darbo organizacijos konvencijos dėl darbo žvejybos sektoriuje įgyvendinimo (OL 2017 L 25, p. 12) nuostatas, taip pat Ekonominio bendradarbiavimo ir plėtros organizacijos preliminarioje Lietuvos stojimo į minimą organizaciją ataskaitoje nurodytas pastabas, prašyti Lietuvos Respublikos Seimą svarstyti nurodytą įstatymo projektą skubos tvarka.</text:span></text:p>
      <text:p text:style-name="P31"><text:span text:style-name="T32">3</text:span><text:span text:style-name="T33">. Įgalioti susisiekimo ministrą Roką Masiulį, o jam negalint dalyvauti – susisiekimo viceministrą Paulių Martinkų atstovauti Lietuvos Respublikos Vyriausybei svarstant nurodytą įstatymo projektą Lietuvos Respublikos Seime.<text:s/></text:span></text:p>
      <text:p text:style-name="P34"/>
      <text:p text:style-name="P35"/>
      <text:p text:style-name="P36"/>
      <text:p text:style-name="P37">Ministras Pirmininkas<text:tab/>Saulius Skvernelis</text:p>
      <text:p text:style-name="P38"/>
      <text:p text:style-name="P39"/>
      <text:p text:style-name="P40"/>
      <text:p text:style-name="P41"><text:span text:style-name="T42">Susisiekimo ministras</text:span><text:span text:style-name="T43"><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7-10-13T09:20:00Z</meta:creation-date>
    <dc:date>2017-10-13T09:20:00Z</dc:date>
    <meta:print-date>2017-07-10T05:31:00Z</meta:print-date>
    <meta:template xlink:href="Normal.dotm" xlink:type="simple"/>
    <meta:editing-cycles>2</meta:editing-cycles>
    <meta:editing-duration>PT0S</meta:editing-duration>
    <meta:document-statistic meta:page-count="1" meta:paragraph-count="29" meta:word-count="207" meta:character-count="1550" meta:row-count="65" meta:non-whitespace-character-count="1372"/>
  </office:meta>
</office:document-meta>
</file>