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OpenSymbol;Arial Unicode MS" svg:font-family="OpenSymbol;Arial Unicode MS"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1.7881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letter-kerning="true" style:font-size-complex="12pt" style:language-asian="zh" style:country-asian="CN"/>
    </style:style>
    <style:style style:name="P11"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letter-kerning="true" style:font-size-complex="12pt" style:language-asian="zh" style:country-asian="CN"/>
    </style:style>
    <style:style style:name="T15"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style>
    <style:style style:name="P18"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style:letter-kerning="true" style:font-size-complex="12pt" style:language-asian="zh" style:country-asian="C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vertical-align="baseline"/>
      <style:text-properties style:letter-kerning="true" style:font-size-complex="12pt" style:language-asian="zh" style:country-asian="CN" fo:hyphenate="false"/>
    </style:style>
    <style:style style:name="P2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24"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25" style:parent-style-name="Normal" style:family="paragraph">
      <style:paragraph-properties fo:text-align="justify" style:vertical-align="baseline" fo:line-height="115%"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style:vertical-align="baseline" fo:line-height="115%" fo:text-indent="0.4923in">
        <style:tab-stops>
          <style:tab-stop style:type="left" style:position="0.6895in"/>
          <style:tab-stop style:type="left" style:position="1.1812in"/>
        </style:tab-stops>
      </style:paragraph-properties>
    </style:style>
    <style:style style:name="T29" style:parent-style-name="DefaultParagraphFont" style:family="text">
      <style:text-properties style:font-name-asian="NSimSun" fo:color="#000000" style:font-size-complex="12pt" style:language-asian="zh" style:country-asian="CN" style:language-complex="hi" style:country-complex="IN"/>
    </style:style>
    <style:style style:name="T30" style:parent-style-name="DefaultParagraphFont" style:family="text">
      <style:text-properties style:font-name-asian="NSimSun" fo:color="#000000" style:font-size-complex="12pt" style:language-asian="zh" style:country-asian="CN" style:language-complex="hi" style:country-complex="IN"/>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baseline" fo:line-height="115%"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NSimSun" style:font-size-complex="12pt" style:language-asian="zh" style:country-asian="C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NSimSun" style:font-size-complex="12pt" style:language-asian="zh" style:country-asian="CN"/>
    </style:style>
    <style:style style:name="T46" style:parent-style-name="DefaultParagraphFont" style:family="text">
      <style:text-properties style:font-name-asian="NSimSun" style:font-size-complex="12pt" style:language-asian="zh" style:country-asian="CN" style:language-complex="hi" style:country-complex="IN"/>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name-asian="NSimSun" style:font-size-complex="12pt" style:language-asian="zh" style:country-asian="CN" style:language-complex="hi" style:country-complex="IN"/>
    </style:style>
    <style:style style:name="T49" style:parent-style-name="DefaultParagraphFont" style:family="text">
      <style:text-properties style:font-name-asian="NSimSun" style:font-size-complex="12pt" style:language-asian="zh" style:country-asian="CN" style:language-complex="hi" style:country-complex="IN"/>
    </style:style>
    <style:style style:name="T50" style:parent-style-name="DefaultParagraphFont" style:family="text">
      <style:text-properties style:font-name-asian="NSimSun" style:font-size-complex="12pt" style:language-asian="zh" style:country-asian="C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NSimSun" style:font-size-complex="12pt" style:language-asian="zh" style:country-asian="C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baseline" fo:line-height="115%" fo:text-indent="0.4923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baseline" fo:line-height="115%"/>
      <style:text-properties fo:hyphenate="false"/>
    </style:style>
    <style:style style:name="P58" style:parent-style-name="Normal" style:family="paragraph">
      <style:paragraph-properties style:vertical-align="baseline" fo:line-height="115%"/>
      <style:text-properties style:letter-kerning="true" style:font-size-complex="12pt" style:language-asian="zh" style:country-asian="CN" fo:hyphenate="false"/>
    </style:style>
    <style:style style:name="P59" style:parent-style-name="Normal" style:family="paragraph">
      <style:paragraph-properties style:vertical-align="baseline" fo:line-height="115%"/>
      <style:text-properties style:letter-kerning="true" style:font-size-complex="12pt" style:language-asian="zh" style:country-asian="CN" fo:hyphenate="false"/>
    </style:style>
    <style:style style:name="P60" style:parent-style-name="Normal" style:family="paragraph">
      <style:paragraph-properties style:vertical-align="baseline" fo:line-height="115%">
        <style:tab-stops>
          <style:tab-stop style:type="left" style:position="5.4145in"/>
        </style:tab-stops>
      </style:paragraph-properties>
      <style:text-properties fo:hyphenate="false"/>
    </style:style>
    <style:style style:name="T61" style:parent-style-name="DefaultParagraphFont" style:family="text">
      <style:text-properties style:letter-kerning="true" style:font-size-complex="12pt" style:language-asian="zh" style:country-asian="CN"/>
    </style:style>
    <style:style style:name="T62" style:parent-style-name="DefaultParagraphFont" style:family="text">
      <style:text-properties style:font-weight-complex="bold" style:letter-kerning="true" style:font-size-complex="12pt" style:language-asian="zh" style:country-asian="CN"/>
    </style:style>
    <style:style style:name="T63" style:parent-style-name="DefaultParagraphFont" style:family="text">
      <style:text-properties style:font-weight-complex="bold" style:letter-kerning="true" style:font-size-complex="12pt" style:language-asian="zh" style:country-asian="CN"/>
    </style:style>
    <style:style style:name="P64" style:parent-style-name="Normal" style:family="paragraph">
      <style:paragraph-properties fo:keep-together="always" fo:line-height="115%"/>
      <style:text-properties style:font-name-asian="NSimSun" fo:color="#000000" style:letter-kerning="true" style:font-size-complex="12pt" style:language-asian="zh" style:country-asian="CN" style:language-complex="hi" style:country-complex="IN" fo:hyphenate="false"/>
    </style:style>
    <style:style style:name="P65" style:parent-style-name="Normal" style:family="paragraph">
      <style:paragraph-properties fo:keep-together="always" fo:line-height="115%"/>
      <style:text-properties style:font-name-asian="NSimSun" fo:color="#000000" style:letter-kerning="true" style:font-size-complex="12pt" style:language-asian="zh" style:country-asian="CN" style:language-complex="hi" style:country-complex="IN" fo:hyphenate="false"/>
    </style:style>
    <style:style style:name="TableColumn67" style:family="table-column">
      <style:table-column-properties style:column-width="3.4222in" style:use-optimal-column-width="false"/>
    </style:style>
    <style:style style:name="TableColumn68" style:family="table-column">
      <style:table-column-properties style:column-width="3.4208in" style:use-optimal-column-width="false"/>
    </style:style>
    <style:style style:name="Table66" style:family="table">
      <style:table-properties style:width="6.843in" fo:margin-left="-0.075in" table:align="left"/>
    </style:style>
    <style:style style:name="TableRow69" style:family="table-row">
      <style:table-row-properties style:use-optimal-row-height="false"/>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style:font-name-asian="NSimSun" style:letter-kerning="true" style:font-size-complex="12pt" style:language-asian="zh" style:country-asian="CN" style:language-complex="hi" style:country-complex="IN" fo:hyphenate="false"/>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TableRow74" style:family="table-row">
      <style:table-row-properties style:use-optimal-row-height="false"/>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name-asian="NSimSun" style:letter-kerning="true" style:font-size-complex="12pt" style:language-asian="zh" style:country-asian="CN" style:language-complex="hi" style:country-complex="IN"/>
    </style:style>
    <style:style style:name="T79"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80" style:parent-style-name="DefaultParagraphFont" style:family="text">
      <style:text-properties style:font-name-asian="NSimSun" style:letter-kerning="true" style:font-size-complex="12pt" style:language-asian="zh" style:country-asian="CN" style:language-complex="hi" style:country-complex="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text-align="justify"/>
      <style:text-properties fo:color="#000000" style:letter-kerning="true" style:font-size-complex="12pt" style:language-asian="lt" style:country-asian="LT" style:language-complex="hi" style:country-complex="IN" fo:hyphenate="false"/>
    </style:style>
    <style:style style:name="P83"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84" style:parent-style-name="Normal" style:family="paragraph">
      <style:paragraph-properties style:vertical-align="baseline">
        <style:tab-stops>
          <style:tab-stop style:type="left" style:position="3.7659in"/>
        </style:tab-stops>
      </style:paragraph-properties>
      <style:text-properties style:font-name-asian="Arial Unicode MS" style:letter-kerning="true" style:font-size-complex="12pt" style:language-asian="zh" style:country-asian="CN" fo:hyphenate="false"/>
    </style:style>
    <style:style style:name="TableColumn86" style:family="table-column">
      <style:table-column-properties style:column-width="3.4222in" style:use-optimal-column-width="false"/>
    </style:style>
    <style:style style:name="TableColumn87" style:family="table-column">
      <style:table-column-properties style:column-width="3.4208in" style:use-optimal-column-width="false"/>
    </style:style>
    <style:style style:name="Table85" style:family="table">
      <style:table-properties style:width="6.84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text-properties style:font-name-asian="NSimSun" style:letter-kerning="true" style:font-size-complex="12pt" style:language-asian="zh" style:country-asian="CN" style:language-complex="hi" style:country-complex="IN" fo:hyphenate="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96"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97"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100"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101" style:parent-style-name="Normal" style:family="paragraph">
      <style:paragraph-properties style:vertical-align="baseline">
        <style:tab-stops>
          <style:tab-stop style:type="left" style:position="3.7659in"/>
        </style:tab-stops>
      </style:paragraph-properties>
      <style:text-properties style:font-name-asian="Arial Unicode MS" style:letter-kerning="true" style:font-size-complex="12pt" style:language-asian="zh" style:country-asian="CN" fo:hyphenate="false"/>
    </style:style>
    <style:style style:name="TableColumn103" style:family="table-column">
      <style:table-column-properties style:column-width="3.4222in" style:use-optimal-column-width="false"/>
    </style:style>
    <style:style style:name="TableColumn104" style:family="table-column">
      <style:table-column-properties style:column-width="3.4208in" style:use-optimal-column-width="false"/>
    </style:style>
    <style:style style:name="Table102" style:family="table">
      <style:table-properties style:width="6.843in" fo:margin-left="-0.075in" table:align="left"/>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asian="NSimSun" style:letter-kerning="true" style:font-size-complex="12pt" style:language-asian="zh" style:country-asian="CN" style:language-complex="hi" style:country-complex="IN" fo:hyphenate="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113" style:parent-style-name="Normal" style:family="paragraph">
      <style:text-properties style:font-name-asian="NSimSun" style:letter-kerning="true" style:font-size-complex="12pt" style:language-asian="zh" style:country-asian="CN" style:language-complex="hi" style:country-complex="IN" fo:hyphenate="false"/>
    </style:style>
    <style:style style:name="P114" style:parent-style-name="Normal" style:family="paragraph">
      <style:text-properties style:font-name-asian="NSimSun" style:letter-kerning="true" style:font-size-complex="12pt" style:language-asian="zh" style:country-asian="CN" style:language-complex="hi" style:country-complex="IN" fo:hyphenate="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justify"/>
      <style:text-properties style:font-name-asian="NSimSun" style:letter-kerning="true" style:font-size-complex="12pt" style:language-asian="zh" style:country-asian="CN" style:language-complex="hi" style:country-complex="IN" fo:hyphenate="false"/>
    </style:style>
    <style:style style:name="P117" style:parent-style-name="Normal" style:family="paragraph">
      <style:text-properties style:font-name-asian="NSimSun" style:letter-kerning="true" style:font-size-complex="12pt" style:language-asian="zh" style:country-asian="CN" style:language-complex="hi" style:country-complex="IN" fo:hyphenate="false"/>
    </style:style>
    <style:style style:name="P118" style:parent-style-name="Normal" style:family="paragraph">
      <style:paragraph-properties fo:keep-together="always" fo:line-height="115%"/>
      <style:text-properties fo:hyphenate="false"/>
    </style:style>
    <style:style style:name="P119" style:parent-style-name="Normal" style:master-page-name="MPF1" style:family="paragraph">
      <style:paragraph-properties fo:keep-together="always" fo:break-before="page" fo:text-indent="3.5437in" style:page-number="1"/>
      <style:text-properties fo:hyphenate="false"/>
    </style:style>
    <style:style style:name="T1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6" style:parent-style-name="Normal" style:family="paragraph">
      <style:paragraph-properties fo:keep-together="always" fo:text-indent="3.5437in"/>
      <style:text-properties fo:hyphenate="false"/>
    </style:style>
    <style:style style:name="T1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28" style:parent-style-name="Normal" style:family="paragraph">
      <style:paragraph-properties fo:keep-together="always" fo:text-indent="3.5437in"/>
      <style:text-properties fo:hyphenate="false"/>
    </style:style>
    <style:style style:name="T1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0" style:parent-style-name="DefaultParagraphFont" style:family="text">
      <style:text-properties style:font-name="Liberation Serif" style:font-name-asian="NSimSun" style:font-name-complex="Arial" style:letter-kerning="true" style:font-size-complex="12pt" style:language-asian="lt" style:country-asian="LT" style:language-complex="hi" style:country-complex="IN"/>
    </style:style>
    <style:style style:name="P131" style:parent-style-name="Normal" style:family="paragraph">
      <style:paragraph-properties fo:text-indent="0.043in"/>
      <style:text-properties style:font-name-asian="NSimSun" style:letter-kerning="true" style:font-size-complex="12pt" style:language-asian="zh" style:country-asian="CN" style:language-complex="hi" style:country-complex="IN" fo:hyphenate="false"/>
    </style:style>
    <style:style style:name="P132" style:parent-style-name="Normal" style:family="paragraph">
      <style:paragraph-properties fo:text-align="justify" fo:text-indent="0.3937in"/>
      <style:text-properties style:font-name-asian="NSimSun" fo:color="#000000" style:letter-kerning="true" style:font-size-complex="12pt" style:language-asian="zh" style:country-asian="CN" style:language-complex="hi" style:country-complex="IN" fo:hyphenate="false"/>
    </style:style>
    <style:style style:name="P133" style:parent-style-name="Normal" style:family="paragraph">
      <style:paragraph-properties fo:keep-together="always" fo:text-align="center"/>
      <style:text-properties fo:hyphenate="false"/>
    </style:style>
    <style:style style:name="T134"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35" style:parent-style-name="Normal" style:family="paragraph">
      <style:paragraph-properties fo:text-align="justify" fo:text-indent="0.3937in"/>
      <style:text-properties style:font-name-asian="NSimSun" fo:color="#000000" style:letter-kerning="true" style:font-size-complex="12pt" style:language-asian="zh" style:country-asian="CN" style:language-complex="hi" style:country-complex="IN" fo:hyphenate="false"/>
    </style:style>
    <style:style style:name="P136" style:parent-style-name="Normal" style:family="paragraph">
      <style:paragraph-properties fo:text-align="justify" fo:text-indent="0.3937in"/>
      <style:text-properties style:font-name-asian="NSimSun" fo:color="#000000" style:letter-kerning="true" style:font-size-complex="12pt" style:language-asian="zh" style:country-asian="CN" style:language-complex="hi" style:country-complex="IN" fo:hyphenate="false"/>
    </style:style>
    <style:style style:name="P137" style:parent-style-name="Normal" style:family="paragraph">
      <style:paragraph-properties fo:keep-together="always" fo:text-align="center"/>
      <style:text-properties fo:hyphenate="false"/>
    </style:style>
    <style:style style:name="T138"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40" style:parent-style-name="Normal" style:family="paragraph">
      <style:paragraph-properties fo:text-align="center"/>
      <style:text-properties fo:hyphenate="false"/>
    </style:style>
    <style:style style:name="T141"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42" style:parent-style-name="Normal" style:family="paragraph">
      <style:paragraph-properties fo:text-align="justify" fo:line-height="115%" fo:text-indent="0.3937in"/>
      <style:text-properties style:font-name-asian="NSimSun" fo:color="#000000" style:letter-kerning="true" style:font-size-complex="12pt" style:language-asian="zh" style:country-asian="CN" style:language-complex="hi" style:country-complex="IN" fo:hyphenate="false"/>
    </style:style>
    <style:style style:name="P143" style:parent-style-name="Normal" style:family="paragraph">
      <style:paragraph-properties fo:text-align="justify" fo:line-height="115%" fo:text-indent="0.4923in"/>
      <style:text-properties fo:hyphenate="false"/>
    </style:style>
    <style:style style:name="T1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47" style:parent-style-name="Normal" style:family="paragraph">
      <style:paragraph-properties fo:text-align="justify" fo:line-height="115%" fo:text-indent="0.4923in"/>
      <style:text-properties fo:hyphenate="false"/>
    </style:style>
    <style:style style:name="T1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line-height="115%" fo:text-indent="0.4923in"/>
      <style:text-properties fo:hyphenate="false"/>
    </style:style>
    <style:style style:name="T1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1"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62" style:parent-style-name="DefaultParagraphFont" style:family="text">
      <style:text-properties style:font-name-asian="NSimSun" fo:font-weight="bold" style:font-weight-asian="bold" style:font-weight-complex="bold" fo:color="#000000" fo:letter-spacing="-0.0006in" style:letter-kerning="true" style:font-size-complex="12pt" style:language-asian="zh" style:country-asian="CN" style:language-complex="hi" style:country-complex="IN"/>
    </style:style>
    <style:style style:name="T163" style:parent-style-name="DefaultParagraphFont" style:family="text">
      <style:text-properties style:font-name-asian="NSimSun" style:letter-kerning="true" style:font-size-complex="12pt" style:language-asian="zh" style:country-asian="CN" style:language-complex="hi" style:country-complex="IN"/>
    </style:style>
    <style:style style:name="P164" style:parent-style-name="Normal" style:family="paragraph">
      <style:paragraph-properties fo:text-align="justify" fo:line-height="115%" fo:text-indent="0.4923in"/>
      <style:text-properties fo:hyphenate="false"/>
    </style:style>
    <style:style style:name="T1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69" style:parent-style-name="DefaultParagraphFont" style:family="text">
      <style:text-properties style:font-name-asian="NSimSun" style:letter-kerning="true" style:font-size-complex="12pt" style:language-asian="zh" style:country-asian="CN" style:language-complex="hi" style:country-complex="IN"/>
    </style:style>
    <style:style style:name="T1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NSimSun" fo:color="#000000" fo:letter-spacing="-0.0006in" style:letter-kerning="true" style:font-size-complex="12pt" style:language-asian="zh" style:country-asian="CN" style:language-complex="hi" style:country-complex="IN"/>
    </style:style>
    <style:style style:name="P172" style:parent-style-name="Normal" style:family="paragraph">
      <style:paragraph-properties fo:text-align="justify" fo:line-height="115%" fo:text-indent="0.4923in"/>
      <style:text-properties fo:hyphenate="false"/>
    </style:style>
    <style:style style:name="T1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17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78" style:parent-style-name="DefaultParagraphFont" style:family="text">
      <style:text-properties style:font-name-asian="NSimSun" style:letter-kerning="true" style:font-size-complex="12pt" style:language-asian="zh" style:country-asian="CN" style:language-complex="hi" style:country-complex="IN"/>
    </style:style>
    <style:style style:name="P179" style:parent-style-name="Normal" style:family="paragraph">
      <style:paragraph-properties fo:text-align="justify" fo:line-height="115%" fo:text-indent="0.4923in"/>
      <style:text-properties fo:hyphenate="false"/>
    </style:style>
    <style:style style:name="T1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3" style:parent-style-name="DefaultParagraphFont" style:family="text">
      <style:text-properties style:font-name-asian="NSimSun" fo:font-weight="bold" style:font-weight-asian="bold" style:font-weight-complex="bold" fo:color="#000000" fo:letter-spacing="-0.0006in" style:letter-kerning="true" style:font-size-complex="12pt" style:language-asian="zh" style:country-asian="CN" style:language-complex="hi" style:country-complex="IN"/>
    </style:style>
    <style:style style:name="T184" style:parent-style-name="DefaultParagraphFont" style:family="text">
      <style:text-properties style:font-name-asian="NSimSun" style:letter-kerning="true" style:font-size-complex="12pt" style:language-asian="zh" style:country-asian="CN" style:language-complex="hi" style:country-complex="IN"/>
    </style:style>
    <style:style style:name="T185"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186" style:parent-style-name="DefaultParagraphFont" style:family="text">
      <style:text-properties style:font-name-asian="NSimSun" style:letter-kerning="true" style:font-size-complex="12pt" style:language-asian="zh" style:country-asian="CN" style:language-complex="hi" style:country-complex="IN"/>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line-height="115%" fo:text-indent="0.4923in"/>
      <style:text-properties fo:hyphenate="false"/>
    </style:style>
    <style:style style:name="T1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96" style:parent-style-name="DefaultParagraphFont" style:family="text">
      <style:text-properties style:font-name-asian="NSimSun" fo:font-weight="bold" style:font-weight-asian="bold" style:font-weight-complex="bold" fo:color="#000000" fo:letter-spacing="-0.0006in" style:letter-kerning="true" style:font-size-complex="12pt" style:language-asian="zh" style:country-asian="CN" style:language-complex="hi" style:country-complex="IN"/>
    </style:style>
    <style:style style:name="T197" style:parent-style-name="DefaultParagraphFont" style:family="text">
      <style:text-properties style:font-name-asian="NSimSun" style:letter-kerning="true" style:font-size-complex="12pt" style:language-asian="zh" style:country-asian="CN" style:language-complex="hi" style:country-complex="IN"/>
    </style:style>
    <style:style style:name="P198" style:parent-style-name="Normal" style:family="paragraph">
      <style:paragraph-properties fo:text-align="justify" fo:line-height="115%" fo:text-indent="0.4923in"/>
      <style:text-properties fo:hyphenate="false"/>
    </style:style>
    <style:style style:name="T1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2" style:parent-style-name="DefaultParagraphFont" style:family="text">
      <style:text-properties style:font-name-asian="NSimSun" style:letter-kerning="true" style:font-size-complex="12pt" style:language-asian="zh" style:country-asian="CN" style:language-complex="hi" style:country-complex="IN"/>
    </style:style>
    <style:style style:name="P203" style:parent-style-name="Normal" style:family="paragraph">
      <style:paragraph-properties fo:text-align="justify" fo:line-height="115%" fo:text-indent="0.4923in"/>
      <style:text-properties fo:hyphenate="false"/>
    </style:style>
    <style:style style:name="T2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08" style:parent-style-name="Normal" style:family="paragraph">
      <style:paragraph-properties fo:text-align="justify" fo:line-height="115%" fo:text-indent="0.4923in"/>
      <style:text-properties fo:hyphenate="false"/>
    </style:style>
    <style:style style:name="T2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17"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2" style:parent-style-name="Normal" style:family="paragraph">
      <style:paragraph-properties fo:text-align="justify" fo:line-height="115%" fo:text-indent="0.4923in"/>
      <style:text-properties fo:hyphenate="false"/>
    </style:style>
    <style:style style:name="T2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26" style:parent-style-name="Normal" style:family="paragraph">
      <style:paragraph-properties fo:text-align="justify" fo:line-height="115%" fo:text-indent="0.4923in"/>
      <style:text-properties fo:hyphenate="false"/>
    </style:style>
    <style:style style:name="T2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0" style:parent-style-name="Normal" style:family="paragraph">
      <style:paragraph-properties fo:text-align="justify" fo:line-height="115%" fo:text-indent="0.4923in"/>
      <style:text-properties fo:hyphenate="false"/>
    </style:style>
    <style:style style:name="T2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4" style:parent-style-name="Normal" style:family="paragraph">
      <style:paragraph-properties fo:text-align="justify" fo:line-height="115%" fo:text-indent="0.4923in"/>
      <style:text-properties fo:hyphenate="false"/>
    </style:style>
    <style:style style:name="T2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38" style:parent-style-name="Normal" style:family="paragraph">
      <style:paragraph-properties fo:text-align="justify" fo:line-height="115%" fo:text-indent="0.4923in"/>
      <style:text-properties fo:hyphenate="false"/>
    </style:style>
    <style:style style:name="T2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2" style:parent-style-name="Normal" style:family="paragraph">
      <style:paragraph-properties fo:text-align="justify" fo:line-height="115%" fo:text-indent="0.4923in"/>
      <style:text-properties fo:hyphenate="false"/>
    </style:style>
    <style:style style:name="T2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46" style:parent-style-name="Normal" style:family="paragraph">
      <style:paragraph-properties fo:text-align="justify" fo:line-height="115%" fo:text-indent="0.4923in"/>
      <style:text-properties fo:hyphenate="false"/>
    </style:style>
    <style:style style:name="T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0" style:parent-style-name="Normal" style:family="paragraph">
      <style:paragraph-properties fo:text-align="justify" fo:line-height="115%" fo:text-indent="0.4923in"/>
      <style:text-properties fo:hyphenate="false"/>
    </style:style>
    <style:style style:name="T2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NSimSun" style:letter-kerning="true" style:font-size-complex="12pt" style:language-asian="zh" style:country-asian="CN" style:language-complex="hi" style:country-complex="IN"/>
    </style:style>
    <style:style style:name="P255" style:parent-style-name="Normal" style:family="paragraph">
      <style:paragraph-properties fo:text-align="justify" fo:line-height="115%" fo:text-indent="0.4923in"/>
      <style:text-properties fo:hyphenate="false"/>
    </style:style>
    <style:style style:name="T2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59" style:parent-style-name="Normal" style:family="paragraph">
      <style:paragraph-properties fo:text-align="justify" fo:line-height="115%" fo:text-indent="0.4923in"/>
      <style:text-properties fo:hyphenate="false"/>
    </style:style>
    <style:style style:name="T2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3" style:parent-style-name="Normal" style:family="paragraph">
      <style:paragraph-properties fo:text-align="justify" fo:line-height="115%" fo:text-indent="0.4923in"/>
      <style:text-properties fo:hyphenate="false"/>
    </style:style>
    <style:style style:name="T2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67" style:parent-style-name="Normal" style:family="paragraph">
      <style:paragraph-properties fo:text-align="justify" fo:line-height="115%" fo:text-indent="0.4923in"/>
      <style:text-properties fo:hyphenate="false"/>
    </style:style>
    <style:style style:name="T2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1" style:parent-style-name="Normal" style:family="paragraph">
      <style:paragraph-properties fo:text-align="justify" fo:line-height="115%" fo:text-indent="0.4923in"/>
      <style:text-properties fo:hyphenate="false"/>
    </style:style>
    <style:style style:name="T2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275" style:parent-style-name="Normal" style:family="paragraph">
      <style:paragraph-properties fo:text-align="justify" fo:line-height="115%" fo:text-indent="0.4923in"/>
      <style:text-properties fo:hyphenate="false"/>
    </style:style>
    <style:style style:name="T2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79" style:parent-style-name="DefaultParagraphFont" style:family="text">
      <style:text-properties style:font-name-asian="Calibri" style:font-weight-complex="bold" fo:color="#000000" style:letter-kerning="true" style:font-size-complex="12pt" style:language-asian="lt" style:country-asian="LT" style:language-complex="hi" style:country-complex="IN"/>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4" style:parent-style-name="DefaultParagraphFont" style:family="text">
      <style:text-properties style:font-name-asian="NSimSun" style:letter-kerning="true" style:font-size-complex="12pt" style:language-asian="zh" style:country-asian="CN" style:language-complex="hi" style:country-complex="IN"/>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9" style:parent-style-name="DefaultParagraphFont" style:family="text">
      <style:text-properties style:font-name-asian="NSimSun" style:letter-kerning="true" style:font-size-complex="12pt" style:language-asian="zh" style:country-asian="CN" style:language-complex="hi" style:country-complex="IN"/>
    </style:style>
    <style:style style:name="P290" style:parent-style-name="Normal" style:family="paragraph">
      <style:paragraph-properties fo:text-align="justify" fo:line-height="115%" fo:text-indent="0.4923in"/>
      <style:text-properties fo:hyphenate="false"/>
    </style:style>
    <style:style style:name="T2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4" style:parent-style-name="DefaultParagraphFont" style:family="text">
      <style:text-properties style:font-name-asian="NSimSun" style:letter-kerning="true" style:font-size-complex="12pt" style:language-asian="zh" style:country-asian="CN" style:language-complex="hi" style:country-complex="IN"/>
    </style:style>
    <style:style style:name="P295" style:parent-style-name="Normal" style:family="paragraph">
      <style:paragraph-properties fo:text-align="justify" fo:line-height="115%" fo:text-indent="0.4923in"/>
      <style:text-properties fo:hyphenate="false"/>
    </style:style>
    <style:style style:name="T2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9" style:parent-style-name="DefaultParagraphFont" style:family="text">
      <style:text-properties style:font-name-asian="NSimSun" style:letter-kerning="true" style:font-size-complex="12pt" style:language-asian="zh" style:country-asian="CN" style:language-complex="hi" style:country-complex="IN"/>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4"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305" style:parent-style-name="DefaultParagraphFont" style:family="text">
      <style:text-properties style:font-name-asian="NSimSun" style:letter-kerning="true" style:font-size-complex="12pt" style:language-asian="zh" style:country-asian="CN" style:language-complex="hi" style:country-complex="IN"/>
    </style:style>
    <style:style style:name="P306" style:parent-style-name="Normal" style:family="paragraph">
      <style:paragraph-properties fo:text-align="justify" fo:line-height="115%" fo:text-indent="0.4923in"/>
      <style:text-properties fo:hyphenate="false"/>
    </style:style>
    <style:style style:name="T3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0" style:parent-style-name="DefaultParagraphFont" style:family="text">
      <style:text-properties style:font-name-asian="NSimSun" style:letter-kerning="true" style:font-size-complex="12pt" style:language-asian="zh" style:country-asian="CN" style:language-complex="hi" style:country-complex="IN"/>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5" style:parent-style-name="DefaultParagraphFont" style:family="text">
      <style:text-properties style:font-name-asian="NSimSun" style:letter-kerning="true" style:font-size-complex="12pt" style:language-asian="zh" style:country-asian="CN" style:language-complex="hi" style:country-complex="IN"/>
    </style:style>
    <style:style style:name="P316" style:parent-style-name="Normal" style:family="paragraph">
      <style:paragraph-properties fo:text-align="justify" fo:line-height="115%" fo:text-indent="0.4923in"/>
      <style:text-properties fo:hyphenate="false"/>
    </style:style>
    <style:style style:name="T3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NSimSun" style:letter-kerning="true" style:font-size-complex="12pt" style:language-asian="zh" style:country-asian="CN" style:language-complex="hi" style:country-complex="IN"/>
    </style:style>
    <style:style style:name="P32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5" style:parent-style-name="DefaultParagraphFont" style:family="text">
      <style:text-properties fo:color="#000000"/>
    </style:style>
    <style:style style:name="P32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0" style:parent-style-name="DefaultParagraphFont" style:family="text">
      <style:text-properties fo:color="#000000"/>
    </style:style>
    <style:style style:name="P33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5" style:parent-style-name="DefaultParagraphFont" style:family="text">
      <style:text-properties fo:color="#000000"/>
    </style:style>
    <style:style style:name="P336"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3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0" style:parent-style-name="DefaultParagraphFont" style:family="text">
      <style:text-properties fo:color="#000000"/>
    </style:style>
    <style:style style:name="P341" style:parent-style-name="Normal" style:family="paragraph">
      <style:paragraph-properties fo:text-align="justify" fo:line-height="115%" fo:text-indent="0.4923in"/>
      <style:text-properties fo:hyphenate="false"/>
    </style:style>
    <style:style style:name="T3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5" style:parent-style-name="DefaultParagraphFont" style:family="text">
      <style:text-properties style:font-name-asian="NSimSun"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vertical-align="middle" fo:line-height="115%" fo:text-indent="0.4923in"/>
      <style:text-properties fo:hyphenate="false"/>
    </style:style>
    <style:style style:name="T34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4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50" style:parent-style-name="DefaultParagraphFont" style:family="text">
      <style:text-properties style:font-name-asian="NSimSun" style:letter-kerning="true" style:font-size-complex="12pt" style:language-asian="lt" style:country-asian="LT" style:language-complex="hi" style:country-complex="IN"/>
    </style:style>
    <style:style style:name="P351" style:parent-style-name="Normal" style:family="paragraph">
      <style:paragraph-properties fo:text-align="justify" fo:line-height="115%" fo:text-indent="0.4923in"/>
      <style:text-properties fo:hyphenate="false"/>
    </style:style>
    <style:style style:name="T3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NSimSun" style:letter-kerning="true" style:font-size-complex="12pt" style:language-asian="zh" style:country-asian="CN" style:language-complex="hi" style:country-complex="IN"/>
    </style:style>
    <style:style style:name="P356"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name-asian="NSimSun" style:letter-kerning="true" style:font-size-complex="12pt" style:language-asian="zh" style:country-asian="CN" style:language-complex="hi" style:country-complex="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3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6" style:parent-style-name="DefaultParagraphFont" style:family="text">
      <style:text-properties style:font-name-asian="NSimSun" style:letter-kerning="true" style:font-size-complex="12pt" style:language-asian="zh" style:country-asian="CN" style:language-complex="hi" style:country-complex="IN"/>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3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374"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375"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376"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377" style:parent-style-name="DefaultParagraphFont" style:family="text">
      <style:text-properties style:font-name-asian="NSimSun" style:letter-kerning="true" style:font-size-complex="12pt" style:language-asian="zh" style:country-asian="CN" style:language-complex="hi" style:country-complex="IN"/>
    </style:style>
    <style:style style:name="P378" style:parent-style-name="Normal" style:family="paragraph">
      <style:paragraph-properties fo:text-align="justify" fo:line-height="115%" fo:text-indent="0.4923in">
        <style:tab-stops>
          <style:tab-stop style:type="left" style:position="0.689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widows="0" fo:orphans="0" fo:text-align="justify" style:vertical-align="middle" fo:line-height="115%" fo:text-indent="0.4923in"/>
      <style:text-properties fo:hyphenate="false"/>
    </style:style>
    <style:style style:name="T38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87" style:parent-style-name="DefaultParagraphFont" style:family="text">
      <style:text-properties style:font-name-asian="NSimSun" style:letter-kerning="true" style:font-size-complex="12pt" style:language-asian="lt" style:country-asian="LT" style:language-complex="hi" style:country-complex="IN"/>
    </style:style>
    <style:style style:name="P388" style:parent-style-name="Normal" style:family="paragraph">
      <style:paragraph-properties fo:widows="0" fo:orphans="0" fo:text-align="justify" style:vertical-align="middle" fo:line-height="115%" fo:text-indent="0.4923in"/>
      <style:text-properties fo:hyphenate="false"/>
    </style:style>
    <style:style style:name="T3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2" style:parent-style-name="DefaultParagraphFont" style:family="text">
      <style:text-properties style:font-name-asian="NSimSun" style:letter-kerning="true" style:font-size-complex="12pt" style:language-asian="lt" style:country-asian="LT" style:language-complex="hi" style:country-complex="IN"/>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style:vertical-align="middle" fo:line-height="115%" fo:text-indent="0.4923in"/>
      <style:text-properties fo:hyphenate="false"/>
    </style:style>
    <style:style style:name="T3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398" style:parent-style-name="DefaultParagraphFont" style:family="text">
      <style:text-properties style:font-name-asian="NSimSun" style:letter-kerning="true" style:font-size-complex="12pt" style:language-asian="lt" style:country-asian="LT" style:language-complex="hi" style:country-complex="IN"/>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style:vertical-align="middle" fo:line-height="115%" fo:text-indent="0.4923in">
        <style:tab-stops>
          <style:tab-stop style:type="left" style:position="0in"/>
          <style:tab-stop style:type="left" style:position="0.5909in"/>
          <style:tab-stop style:type="left" style:position="0.7875in"/>
          <style:tab-stop style:type="left" style:position="0.9847in"/>
        </style:tab-stops>
      </style:paragraph-properties>
    </style:style>
    <style:style style:name="T401" style:parent-style-name="DefaultParagraphFont" style:family="text">
      <style:text-properties style:font-name-asian="NSimSun" style:letter-kerning="true" style:font-size-complex="12pt" style:language-asian="lt" style:country-asian="LT" style:language-complex="hi" style:country-complex="IN"/>
    </style:style>
    <style:style style:name="T402" style:parent-style-name="DefaultParagraphFont" style:family="text">
      <style:text-properties style:font-name-asian="NSimSun" style:letter-kerning="true" style:font-size-complex="12pt" style:language-asian="lt" style:country-asian="LT" style:language-complex="hi" style:country-complex="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05"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06"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07"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10"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11"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12"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13"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P41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15"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16"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17"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NSimSun" style:letter-kerning="true" style:font-size-complex="12pt" style:language-asian="zh" style:country-asian="CN" style:language-complex="hi" style:country-complex="IN"/>
    </style:style>
    <style:style style:name="P420" style:parent-style-name="Normal" style:family="paragraph">
      <style:paragraph-properties fo:text-align="justify" fo:line-height="115%"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fo:background-color="#FFFFFF"/>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15%" fo:text-indent="0.4923in"/>
    </style:style>
    <style:style style:name="T436" style:parent-style-name="DefaultParagraphFont" style:family="text">
      <style:text-properties style:font-weight-complex="bold" fo:color="#000000" fo:background-color="#FFFFFF"/>
    </style:style>
    <style:style style:name="T437" style:parent-style-name="DefaultParagraphFont" style:family="text">
      <style:text-properties style:font-weight-complex="bold" fo:color="#000000" fo:background-color="#FFFFFF"/>
    </style:style>
    <style:style style:name="P438"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439"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40"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P441"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442"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43"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P444" style:parent-style-name="Normal" style:family="paragraph">
      <style:paragraph-properties fo:text-align="justify" fo:line-height="115%" fo:text-indent="0.4923in">
        <style:tab-stops>
          <style:tab-stop style:type="left" style:position="0in"/>
          <style:tab-stop style:type="left" style:position="0.5909in"/>
          <style:tab-stop style:type="left" style:position="0.7875in"/>
        </style:tab-stops>
      </style:paragraph-properties>
    </style:style>
    <style:style style:name="T445" style:parent-style-name="DefaultParagraphFont" style:family="text">
      <style:text-properties style:font-name-asian="NSimSun" style:letter-kerning="true" style:font-size-complex="12pt" style:language-asian="zh" style:country-asian="CN" style:language-complex="hi" style:country-complex="IN"/>
    </style:style>
    <style:style style:name="T446" style:parent-style-name="DefaultParagraphFont" style:family="text">
      <style:text-properties style:font-name-asian="NSimSun" style:letter-kerning="true" style:font-size-complex="12pt" style:language-asian="zh" style:country-asian="CN" style:language-complex="hi" style:country-complex="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15%" fo:text-indent="0.4923in">
        <style:tab-stops>
          <style:tab-stop style:type="left" style:position="0in"/>
          <style:tab-stop style:type="left" style:position="0.5909in"/>
        </style:tab-stops>
      </style:paragraph-properties>
    </style:style>
    <style:style style:name="T4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4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line-height="115%" fo:text-indent="0.4923in">
        <style:tab-stops>
          <style:tab-stop style:type="left" style:position="0in"/>
          <style:tab-stop style:type="left" style:position="0.4923in"/>
          <style:tab-stop style:type="left" style:position="0.5909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15%" fo:text-indent="0.3937in"/>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510"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513" style:parent-style-name="Normal" style:family="paragraph">
      <style:paragraph-properties fo:text-align="justify" fo:line-height="115%" fo:text-indent="0.3937in"/>
      <style:text-properties style:font-name-asian="NSimSun" fo:color="#000000" style:letter-kerning="true" style:font-size-complex="12pt" style:language-asian="zh" style:country-asian="CN" style:language-complex="hi" style:country-complex="IN" fo:hyphenate="false"/>
    </style:style>
    <style:style style:name="P5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NSimSun" style:letter-kerning="true" style:font-size-complex="12pt" style:language-asian="zh" style:country-asian="CN" style:language-complex="hi" style:country-complex="IN"/>
    </style:style>
    <style:style style:name="P5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3" style:parent-style-name="DefaultParagraphFont" style:family="text">
      <style:text-properties style:font-name-asian="NSimSun" style:letter-kerning="true" style:font-size-complex="12pt" style:language-asian="zh" style:country-asian="CN" style:language-complex="hi" style:country-complex="IN"/>
    </style:style>
    <style:style style:name="T524"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525" style:parent-style-name="DefaultParagraphFont" style:family="text">
      <style:text-properties style:font-name-asian="NSimSun" style:letter-kerning="true" style:font-size-complex="12pt" style:language-asian="zh" style:country-asian="CN" style:language-complex="hi" style:country-complex="IN"/>
    </style:style>
    <style:style style:name="T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7"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5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29" style:parent-style-name="DefaultParagraphFont" style:family="text">
      <style:text-properties style:font-name-asian="NSimSun" style:letter-kerning="true" style:font-size-complex="12pt" style:language-asian="zh" style:country-asian="CN" style:language-complex="hi" style:country-complex="IN"/>
    </style:style>
    <style:style style:name="T5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531"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5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5" style:parent-style-name="DefaultParagraphFont" style:family="text">
      <style:text-properties style:font-name-asian="NSimSun" style:letter-kerning="true" style:font-size-complex="12pt" style:language-asian="zh" style:country-asian="CN" style:language-complex="hi" style:country-complex="IN"/>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2" style:parent-style-name="DefaultParagraphFont" style:family="text">
      <style:text-properties fo:color="#000000" style:font-size-complex="12pt" fo:background-color="#FFFFFF" style:language-asian="lt" style:country-asian="LT"/>
    </style:style>
    <style:style style:name="P543" style:parent-style-name="Normal" style:family="paragraph">
      <style:paragraph-properties fo:text-align="justify" fo:line-height="115%"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47" style:parent-style-name="DefaultParagraphFont" style:family="text">
      <style:text-properties fo:color="#000000" style:font-size-complex="12pt" fo:background-color="#FFFFFF" style:language-asian="lt" style:country-asian="LT"/>
    </style:style>
    <style:style style:name="P548" style:parent-style-name="Normal" style:family="paragraph">
      <style:paragraph-properties fo:text-align="justify" fo:line-height="115%" fo:text-indent="0.4923in">
        <style:tab-stops>
          <style:tab-stop style:type="left" style:position="0.8861in"/>
        </style:tab-stops>
      </style:paragraph-properties>
    </style:style>
    <style:style style:name="T5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2" style:parent-style-name="DefaultParagraphFont" style:family="text">
      <style:text-properties fo:color="#000000" style:font-size-complex="12pt" fo:background-color="#FFFFFF" style:language-asian="lt" style:country-asian="LT"/>
    </style:style>
    <style:style style:name="P553" style:parent-style-name="Normal" style:family="paragraph">
      <style:paragraph-properties fo:text-align="justify" fo:line-height="115%" fo:text-indent="0.4923in">
        <style:tab-stops>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59" style:parent-style-name="DefaultParagraphFont" style:family="text">
      <style:text-properties fo:color="#000000" style:font-size-complex="12pt" fo:background-color="#FFFFFF" style:language-asian="lt" style:country-asian="LT"/>
    </style:style>
    <style:style style:name="P560" style:parent-style-name="Normal" style:family="paragraph">
      <style:paragraph-properties fo:text-align="justify" fo:line-height="115%" fo:text-indent="0.4923in">
        <style:tab-stops>
          <style:tab-stop style:type="left" style:position="0.8861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fo:background-color="#FFFFFF" style:language-asian="lt" style:country-asian="LT"/>
    </style:style>
    <style:style style:name="T5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6" style:parent-style-name="DefaultParagraphFont" style:family="text">
      <style:text-properties fo:color="#000000" style:font-size-complex="12pt" fo:background-color="#FFFFFF" style:language-asian="lt" style:country-asian="LT"/>
    </style:style>
    <style:style style:name="P56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1" style:parent-style-name="DefaultParagraphFont" style:family="text">
      <style:text-properties style:font-name-asian="NSimSun" style:letter-kerning="true" style:font-size-complex="12pt" style:language-asian="zh" style:country-asian="CN" style:language-complex="hi" style:country-complex="IN"/>
    </style:style>
    <style:style style:name="P57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6" style:parent-style-name="DefaultParagraphFont" style:family="text">
      <style:text-properties style:font-name-asian="NSimSun" style:letter-kerning="true" style:font-size-complex="12pt" style:language-asian="zh" style:country-asian="CN" style:language-complex="hi" style:country-complex="IN"/>
    </style:style>
    <style:style style:name="P57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1" style:parent-style-name="DefaultParagraphFont" style:family="text">
      <style:text-properties fo:color="#000000" style:font-size-complex="12pt" fo:background-color="#FFFFFF" style:language-asian="lt" style:country-asian="LT"/>
    </style:style>
    <style:style style:name="P582"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5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6" style:parent-style-name="DefaultParagraphFont" style:family="text">
      <style:text-properties fo:color="#000000" style:font-size-complex="12pt" fo:background-color="#FFFFFF" style:language-asian="lt" style:country-asian="LT"/>
    </style:style>
    <style:style style:name="P59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5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1" style:parent-style-name="DefaultParagraphFont" style:family="text">
      <style:text-properties fo:color="#000000" style:font-size-complex="12pt" fo:background-color="#FFFFFF" style:language-asian="lt" style:country-asian="LT"/>
    </style:style>
    <style:style style:name="P60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0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0" style:parent-style-name="DefaultParagraphFont" style:family="text">
      <style:text-properties fo:color="#000000" style:font-size-complex="12pt" fo:background-color="#FFFFFF" style:language-asian="lt" style:country-asian="LT"/>
    </style:style>
    <style:style style:name="T611" style:parent-style-name="DefaultParagraphFont" style:family="text">
      <style:text-properties style:font-name-asian="NSimSun" style:font-weight-complex="bold" fo:color="#000000" style:letter-kerning="true" style:font-size-complex="12pt" fo:background-color="#FFFFFF" style:language-asian="zh" style:country-asian="CN" style:language-complex="hi" style:country-complex="IN"/>
    </style:style>
    <style:style style:name="T612" style:parent-style-name="DefaultParagraphFont" style:family="text">
      <style:text-properties style:font-name-asian="NSimSun" fo:color="#000000" style:letter-kerning="true" style:font-size-complex="12pt" fo:background-color="#FFFFFF" style:language-asian="zh" style:country-asian="CN" style:language-complex="hi" style:country-complex="IN"/>
    </style:style>
    <style:style style:name="T613" style:parent-style-name="DefaultParagraphFont" style:family="text">
      <style:text-properties fo:color="#000000" style:font-size-complex="12pt" fo:background-color="#FFFFFF" style:language-asian="lt" style:country-asian="LT"/>
    </style:style>
    <style:style style:name="P61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2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4" style:parent-style-name="DefaultParagraphFont" style:family="text">
      <style:text-properties fo:color="#000000" style:font-size-complex="12pt" fo:background-color="#FFFFFF" style:language-asian="lt" style:country-asian="LT"/>
    </style:style>
    <style:style style:name="P62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3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5" style:parent-style-name="DefaultParagraphFont" style:family="text">
      <style:text-properties fo:color="#000000" style:font-size-complex="12pt" fo:background-color="#FFFFFF" style:language-asian="lt" style:country-asian="LT"/>
    </style:style>
    <style:style style:name="P63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2" style:parent-style-name="DefaultParagraphFont" style:family="text">
      <style:text-properties fo:color="#000000" style:font-size-complex="12pt" fo:background-color="#FFFFFF" style:language-asian="lt" style:country-asian="LT"/>
    </style:style>
    <style:style style:name="T6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4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48" style:parent-style-name="DefaultParagraphFont" style:family="text">
      <style:text-properties style:font-name-asian="NSimSun" style:letter-kerning="true" style:font-size-complex="12pt" style:language-asian="zh" style:country-asian="CN" style:language-complex="hi" style:country-complex="IN"/>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5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5" style:parent-style-name="DefaultParagraphFont" style:family="text">
      <style:text-properties fo:color="#000000" style:font-size-complex="12pt" fo:background-color="#FFFFFF" style:language-asian="lt" style:country-asian="LT"/>
    </style:style>
    <style:style style:name="T6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5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6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1" style:parent-style-name="DefaultParagraphFont" style:family="text">
      <style:text-properties style:font-name-asian="NSimSun" fo:color="#000000" fo:letter-spacing="-0.0006in" style:letter-kerning="true" style:font-size-complex="12pt" style:language-asian="zh" style:country-asian="CN" style:language-complex="hi" style:country-complex="IN"/>
    </style:style>
    <style:style style:name="T662" style:parent-style-name="DefaultParagraphFont" style:family="text">
      <style:text-properties fo:color="#000000" style:font-size-complex="12pt" fo:background-color="#FFFFFF" style:language-asian="lt" style:country-asian="LT"/>
    </style:style>
    <style:style style:name="T663" style:parent-style-name="DefaultParagraphFont" style:family="text">
      <style:text-properties style:font-name-asian="NSimSun" fo:color="#000000" fo:letter-spacing="-0.0006in" style:letter-kerning="true" style:font-size-complex="12pt" style:language-asian="zh" style:country-asian="CN" style:language-complex="hi" style:country-complex="IN"/>
    </style:style>
    <style:style style:name="P664" style:parent-style-name="Normal" style:family="paragraph">
      <style:paragraph-properties fo:text-align="justify" fo:line-height="115%" fo:text-indent="0.4923in">
        <style:tab-stops>
          <style:tab-stop style:type="left" style:position="0.4687in"/>
          <style:tab-stop style:type="left" style:position="0.5125in"/>
          <style:tab-stop style:type="left" style:position="0.9847in"/>
        </style:tab-stops>
      </style:paragraph-properties>
      <style:text-properties fo:hyphenate="false"/>
    </style:style>
    <style:style style:name="T6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68" style:parent-style-name="DefaultParagraphFont" style:family="text">
      <style:text-properties style:font-name-asian="NSimSun" fo:color="#000000" fo:letter-spacing="-0.0006in" style:letter-kerning="true" style:font-size-complex="12pt" style:language-asian="zh" style:country-asian="CN" style:language-complex="hi" style:country-complex="IN"/>
    </style:style>
    <style:style style:name="T669" style:parent-style-name="DefaultParagraphFont" style:family="text">
      <style:text-properties style:font-name-asian="NSimSun" style:letter-kerning="true" style:font-size-complex="12pt" style:language-asian="zh" style:country-asian="CN" style:language-complex="hi" style:country-complex="IN"/>
    </style:style>
    <style:style style:name="P670" style:parent-style-name="Normal" style:family="paragraph">
      <style:paragraph-properties fo:text-align="justify" fo:line-height="115%" fo:text-indent="0.4923in">
        <style:tab-stops>
          <style:tab-stop style:type="left" style:position="0.9847in"/>
          <style:tab-stop style:type="left" style:position="1.0645in"/>
          <style:tab-stop style:type="left" style:position="1.1812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A" style:font-size-complex="12pt"/>
    </style:style>
    <style:style style:name="P675" style:parent-style-name="Normal" style:family="paragraph">
      <style:paragraph-properties fo:text-align="justify" fo:line-height="115%" fo:text-indent="0.4923in">
        <style:tab-stops>
          <style:tab-stop style:type="left" style:position="0.4687in"/>
          <style:tab-stop style:type="left" style:position="0.5125in"/>
          <style:tab-stop style:type="left" style:position="0.9847in"/>
        </style:tab-stops>
      </style:paragraph-properties>
      <style:text-properties fo:hyphenate="false"/>
    </style:style>
    <style:style style:name="T6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79" style:parent-style-name="DefaultParagraphFont" style:family="text">
      <style:text-properties fo:color="#000000" style:font-size-complex="12pt" fo:background-color="#FFFFFF" style:language-asian="lt" style:country-asian="LT"/>
    </style:style>
    <style:style style:name="T6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1" style:parent-style-name="DefaultParagraphFont" style:family="text">
      <style:text-properties fo:color="#000000" style:font-size-complex="12pt" fo:background-color="#FFFFFF" style:language-asian="lt" style:country-asian="LT"/>
    </style:style>
    <style:style style:name="P682"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683"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684"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685" style:parent-style-name="DefaultParagraphFont" style:family="text">
      <style:text-properties style:font-name-asian="NSimSun" style:letter-kerning="true" style:font-size-complex="12pt" style:language-asian="zh" style:country-asian="CN" style:language-complex="hi" style:country-complex="IN"/>
    </style:style>
    <style:style style:name="T686"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P6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6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1" style:parent-style-name="DefaultParagraphFont" style:family="text">
      <style:text-properties style:font-name-asian="NSimSun" style:letter-kerning="true" style:font-size-complex="12pt" style:language-asian="zh" style:country-asian="CN" style:language-complex="hi" style:country-complex="IN"/>
    </style:style>
    <style:style style:name="T6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3"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94" style:parent-style-name="DefaultParagraphFont" style:family="text">
      <style:text-properties style:font-name-asian="NSimSun" style:letter-kerning="true" style:font-size-complex="12pt" style:language-asian="zh" style:country-asian="CN" style:language-complex="hi" style:country-complex="IN"/>
    </style:style>
    <style:style style:name="T695" style:parent-style-name="DefaultParagraphFont" style:family="text">
      <style:text-properties style:font-name-asian="Andale Sans UI" fo:color="#000000" style:letter-kerning="true" style:font-size-complex="12pt" style:language-asian="lt" style:country-asian="LT" style:language-complex="hi" style:country-complex="IN"/>
    </style:style>
    <style:style style:name="T6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NSimSun" style:letter-kerning="true" style:font-size-complex="12pt" style:language-asian="zh" style:country-asian="CN" style:language-complex="hi" style:country-complex="IN"/>
    </style:style>
    <style:style style:name="T6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699" style:parent-style-name="Normal" style:family="paragraph">
      <style:paragraph-properties fo:text-align="justify" style:vertical-align="middle" fo:line-height="115%" fo:text-indent="0.4923in">
        <style:tab-stops>
          <style:tab-stop style:type="left" style:position="0.5909in"/>
          <style:tab-stop style:type="left" style:position="0.7875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A" style:font-size-complex="12pt"/>
    </style:style>
    <style:style style:name="P704" style:parent-style-name="Normal" style:family="paragraph">
      <style:paragraph-properties fo:text-align="justify" style:vertical-align="middle" fo:line-height="115%" fo:text-indent="0.4923in">
        <style:tab-stops>
          <style:tab-stop style:type="left" style:position="0.4923in"/>
          <style:tab-stop style:type="left" style:position="0.7875in"/>
        </style:tab-stops>
      </style:paragraph-properties>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A" style:font-size-complex="12pt"/>
    </style:style>
    <style:style style:name="P709" style:parent-style-name="Normal" style:family="paragraph">
      <style:paragraph-properties fo:text-align="justify" style:vertical-align="middle" fo:line-height="115%" fo:text-indent="0.4923in">
        <style:tab-stops>
          <style:tab-stop style:type="left" style:position="0.4923in"/>
          <style:tab-stop style:type="left" style:position="0.9847in"/>
        </style:tab-stops>
      </style:paragraph-properties>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A" style:font-size-complex="12pt"/>
    </style:style>
    <style:style style:name="P714" style:parent-style-name="Normal" style:family="paragraph">
      <style:paragraph-properties fo:text-align="justify" style:vertical-align="middle" fo:line-height="115%" fo:text-indent="0.4923in">
        <style:tab-stops>
          <style:tab-stop style:type="left" style:position="0.4923in"/>
          <style:tab-stop style:type="left" style:position="0.9847in"/>
        </style:tab-stops>
      </style:paragraph-properties>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A" style:font-size-complex="12pt"/>
    </style:style>
    <style:style style:name="P71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3" style:parent-style-name="DefaultParagraphFont" style:family="text">
      <style:text-properties style:font-name-asian="NSimSun" style:letter-kerning="true" style:font-size-complex="12pt" style:language-asian="zh" style:country-asian="CN" style:language-complex="hi" style:country-complex="IN"/>
    </style:style>
    <style:style style:name="P724" style:parent-style-name="Normal" style:family="paragraph">
      <style:paragraph-properties fo:text-align="justify" style:vertical-align="baseline" fo:line-height="115%" fo:text-indent="0.4923in">
        <style:tab-stops>
          <style:tab-stop style:type="left" style:position="0.4923in"/>
          <style:tab-stop style:type="left" style:position="0.9847in"/>
        </style:tab-stops>
      </style:paragraph-properties>
      <style:text-properties fo:hyphenate="false"/>
    </style:style>
    <style:style style:name="T7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28" style:parent-style-name="DefaultParagraphFont" style:family="text">
      <style:text-properties style:font-name-asian="NSimSun" style:letter-kerning="true" style:font-size-complex="12pt" style:language-asian="zh" style:country-asian="CN" style:language-complex="hi" style:country-complex="IN"/>
    </style:style>
    <style:style style:name="T7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0" style:parent-style-name="DefaultParagraphFont" style:family="text">
      <style:text-properties style:font-name-asian="NSimSun" style:letter-kerning="true" style:font-size-complex="12pt" style:language-asian="zh" style:country-asian="CN" style:language-complex="hi" style:country-complex="IN"/>
    </style:style>
    <style:style style:name="P731" style:parent-style-name="Normal" style:family="paragraph">
      <style:paragraph-properties fo:text-align="justify" style:vertical-align="baseline" fo:line-height="115%" fo:text-indent="0.4923in">
        <style:tab-stops>
          <style:tab-stop style:type="left" style:position="0.4923in"/>
          <style:tab-stop style:type="left" style:position="0.9847in"/>
        </style:tab-stops>
      </style:paragraph-properties>
      <style:text-properties fo:hyphenate="false"/>
    </style:style>
    <style:style style:name="T7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NSimSun" style:letter-kerning="true" style:font-size-complex="12pt" style:language-asian="zh" style:country-asian="CN" style:language-complex="hi" style:country-complex="IN"/>
    </style:style>
    <style:style style:name="P736"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0645in"/>
          <style:tab-stop style:type="left" style:position="1.3784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4923in">
        <style:tab-stops>
          <style:tab-stop style:type="left" style:position="0.4923in"/>
          <style:tab-stop style:type="left" style:position="0.9847in"/>
          <style:tab-stop style:type="left" style:position="1.0645in"/>
          <style:tab-stop style:type="left" style:position="1.3784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0.5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15%" fo:text-indent="0.4923in">
        <style:tab-stops>
          <style:tab-stop style:type="left" style:position="0.4923in"/>
          <style:tab-stop style:type="left" style:position="0.9847in"/>
        </style:tab-stops>
      </style:paragraph-properties>
      <style:text-properties fo:hyphenate="false"/>
    </style:style>
    <style:style style:name="T7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2" style:parent-style-name="DefaultParagraphFont" style:family="text">
      <style:text-properties style:font-name-asian="NSimSun" style:letter-kerning="true" style:font-size-complex="12pt" style:language-asian="zh" style:country-asian="CN" style:language-complex="hi" style:country-complex="IN"/>
    </style:style>
    <style:style style:name="P753"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57" style:parent-style-name="DefaultParagraphFont" style:family="text">
      <style:text-properties style:font-name-asian="NSimSun" style:letter-kerning="true" style:font-size-complex="12pt" style:language-asian="zh" style:country-asian="CN" style:language-complex="hi" style:country-complex="IN"/>
    </style:style>
    <style:style style:name="T758" style:parent-style-name="DefaultParagraphFont" style:family="text">
      <style:text-properties style:font-name-asian="NSimSun" style:font-size-complex="12pt" style:language-asian="zh" style:country-asian="CN" style:language-complex="hi" style:country-complex="IN"/>
    </style:style>
    <style:style style:name="T759" style:parent-style-name="DefaultParagraphFont" style:family="text">
      <style:text-properties style:font-name-asian="NSimSun" style:font-size-complex="12pt" style:language-asian="zh" style:country-asian="CN"/>
    </style:style>
    <style:style style:name="T760" style:parent-style-name="DefaultParagraphFont" style:family="text">
      <style:text-properties style:font-name-asian="NSimSun" style:letter-kerning="true" style:font-size-complex="12pt" style:language-asian="zh" style:country-asian="CN" style:language-complex="hi" style:country-complex="IN"/>
    </style:style>
    <style:style style:name="T761" style:parent-style-name="DefaultParagraphFont" style:family="text">
      <style:text-properties style:font-name-asian="NSimSun" style:font-size-complex="12pt" style:language-asian="zh" style:country-asian="CN"/>
    </style:style>
    <style:style style:name="T762" style:parent-style-name="DefaultParagraphFont" style:family="text">
      <style:text-properties style:font-name-asian="NSimSun" style:font-size-complex="12pt" style:language-asian="zh" style:country-asian="CN" style:language-complex="hi" style:country-complex="IN"/>
    </style:style>
    <style:style style:name="T763" style:parent-style-name="DefaultParagraphFont" style:family="text">
      <style:text-properties style:font-name-asian="NSimSun" style:font-size-complex="12pt" style:language-asian="zh" style:country-asian="CN"/>
    </style:style>
    <style:style style:name="T764" style:parent-style-name="DefaultParagraphFont" style:family="text">
      <style:text-properties style:font-name-asian="NSimSun" style:letter-kerning="true" style:font-size-complex="12pt" style:language-asian="zh" style:country-asian="CN" style:language-complex="hi" style:country-complex="IN"/>
    </style:style>
    <style:style style:name="T765" style:parent-style-name="DefaultParagraphFont" style:family="text">
      <style:text-properties style:font-name-asian="NSimSun" style:font-size-complex="12pt" style:language-asian="zh" style:country-asian="CN" style:language-complex="hi" style:country-complex="IN"/>
    </style:style>
    <style:style style:name="P76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0" style:parent-style-name="DefaultParagraphFont" style:family="text">
      <style:text-properties style:font-name-asian="NSimSun" style:font-size-complex="12pt" style:language-asian="zh" style:country-asian="CN"/>
    </style:style>
    <style:style style:name="T771" style:parent-style-name="DefaultParagraphFont" style:family="text">
      <style:text-properties style:font-name-asian="NSimSun" style:letter-kerning="true" style:font-size-complex="12pt" style:language-asian="zh" style:country-asian="CN" style:language-complex="hi" style:country-complex="IN"/>
    </style:style>
    <style:style style:name="P77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76" style:parent-style-name="DefaultParagraphFont" style:family="text">
      <style:text-properties style:font-name-asian="NSimSun" style:letter-kerning="true" style:font-size-complex="12pt" style:language-asian="zh" style:country-asian="CN" style:language-complex="hi" style:country-complex="IN"/>
    </style:style>
    <style:style style:name="T7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77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7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782" style:parent-style-name="DefaultParagraphFont" style:family="text">
      <style:text-properties style:font-name-asian="NSimSun" style:letter-kerning="true" style:font-size-complex="12pt" style:language-asian="zh" style:country-asian="CN" style:language-complex="hi" style:country-complex="IN"/>
    </style:style>
    <style:style style:name="P783" style:parent-style-name="Normal" style:family="paragraph">
      <style:paragraph-properties fo:text-align="justify" style:vertical-align="middle" fo:line-height="115%" fo:text-indent="0.4923in">
        <style:tab-stops>
          <style:tab-stop style:type="left" style:position="0.4923in"/>
          <style:tab-stop style:type="left" style:position="0.9847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A" style:font-size-complex="12pt"/>
    </style:style>
    <style:style style:name="P79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05" style:parent-style-name="DefaultParagraphFont" style:family="text">
      <style:text-properties style:font-name-asian="OpenSymbol;Arial Unicode MS" fo:color="#000000" style:font-size-complex="12pt"/>
    </style:style>
    <style:style style:name="T806" style:parent-style-name="DefaultParagraphFont" style:family="text">
      <style:text-properties style:font-name-asian="OpenSymbol;Arial Unicode MS" fo:color="#000000" style:font-size-complex="12pt"/>
    </style:style>
    <style:style style:name="T807" style:parent-style-name="DefaultParagraphFont" style:family="text">
      <style:text-properties style:font-name-asian="OpenSymbol;Arial Unicode M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OpenSymbol;Arial Unicode M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name-asian="OpenSymbol;Arial Unicode MS" fo:color="#000000" style:font-size-complex="12pt"/>
    </style:style>
    <style:style style:name="P81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OpenSymbol;Arial Unicode MS" fo:color="#000000" style:font-size-complex="12pt"/>
    </style:style>
    <style:style style:name="P826"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text-properties fo:hyphenate="false"/>
    </style:style>
    <style:style style:name="T8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8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830"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tyle-complex="italic" style:font-size-complex="12pt" fo:language="en" fo:country="US"/>
    </style:style>
    <style:style style:name="T853" style:parent-style-name="DefaultParagraphFont" style:family="text">
      <style:text-properties style:font-size-complex="12pt" fo:language="en" fo:country="US"/>
    </style:style>
    <style:style style:name="T854" style:parent-style-name="DefaultParagraphFont" style:family="text">
      <style:text-properties style:font-style-complex="italic" style:font-size-complex="12pt" fo:language="en" fo:country="US"/>
    </style:style>
    <style:style style:name="T855" style:parent-style-name="DefaultParagraphFont" style:family="text">
      <style:text-properties fo:font-style="italic" style:font-style-asian="italic" style:font-style-complex="italic" style:font-size-complex="12pt" fo:language="en" fo:country="US"/>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line-height="115%" fo:text-indent="0.4923in">
        <style:tab-stops>
          <style:tab-stop style:type="left" style:position="0.7875in"/>
          <style:tab-stop style:type="left" style:position="0.9847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4923in">
        <style:tab-stops>
          <style:tab-stop style:type="left" style:position="0.8125in"/>
          <style:tab-stop style:type="left" style:position="0.9847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15%" fo:text-indent="0.4923in">
        <style:tab-stops>
          <style:tab-stop style:type="left" style:position="0.8125in"/>
        </style:tab-stops>
      </style:paragraph-properties>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tab-stops>
          <style:tab-stop style:type="left" style:position="0.8125in"/>
        </style:tab-stops>
      </style:paragraph-properties>
      <style:text-properties fo:hyphenate="false"/>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15%" fo:text-indent="0.4923in">
        <style:tab-stops>
          <style:tab-stop style:type="left" style:position="0.8125in"/>
        </style:tab-stops>
      </style:paragraph-properties>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asian="Andale Sans UI" fo:color="#000000" style:font-size-complex="10.5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name-asian="Andale Sans UI" fo:color="#000000" style:font-size-complex="10.5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name-asian="Andale Sans UI" fo:color="#000000" style:font-size-complex="10.5pt" style:language-asian="lt" style:country-asian="L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tab-stops>
          <style:tab-stop style:type="left" style:position="0.8125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4923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15%" fo:text-indent="0.4923in">
        <style:tab-stops>
          <style:tab-stop style:type="left" style:position="0.875in"/>
          <style:tab-stop style:type="left" style:position="0.9847in"/>
        </style:tab-stops>
      </style:paragraph-properties>
    </style:style>
    <style:style style:name="T9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26" style:parent-style-name="Normal" style:family="paragraph">
      <style:paragraph-properties fo:text-align="justify" style:vertical-align="baseline" fo:line-height="115%" fo:text-indent="0.4923in">
        <style:tab-stops>
          <style:tab-stop style:type="left" style:position="0.875in"/>
          <style:tab-stop style:type="left" style:position="0.9847in"/>
        </style:tab-stops>
      </style:paragraph-properties>
    </style:style>
    <style:style style:name="T9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9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93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15%" fo:text-indent="0.4798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15%" fo:text-indent="0.4798in">
        <style:tab-stops>
          <style:tab-stop style:type="left" style:position="0.689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fo:color="#000000" style:font-size-complex="12pt" fo:background-color="#FFFFFF"/>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15%">
        <style:tab-stops>
          <style:tab-stop style:type="left" style:position="0.9847in"/>
        </style:tab-stops>
      </style:paragraph-properties>
      <style:text-properties fo:hyphenate="false"/>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1006"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009" style:parent-style-name="Normal" style:family="paragraph">
      <style:paragraph-properties fo:text-align="center" fo:line-height="115%"/>
      <style:text-properties style:font-name-asian="NSimSun" style:letter-kerning="true" style:font-size-complex="12pt" style:language-asian="zh" style:country-asian="CN" style:language-complex="hi" style:country-complex="IN" fo:hyphenate="false"/>
    </style:style>
    <style:style style:name="P1010" style:parent-style-name="Normal" style:family="paragraph">
      <style:paragraph-properties fo:text-align="justify" fo:line-height="115%" fo:text-indent="0.4923in"/>
      <style:text-properties fo:hyphenate="false"/>
    </style:style>
    <style:style style:name="T10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14" style:parent-style-name="Normal" style:family="paragraph">
      <style:paragraph-properties fo:text-align="justify" fo:line-height="115%" fo:text-indent="0.4923in"/>
      <style:text-properties fo:hyphenate="false"/>
    </style:style>
    <style:style style:name="T10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18" style:parent-style-name="Normal" style:family="paragraph">
      <style:paragraph-properties fo:text-align="justify" fo:line-height="115%" fo:text-indent="0.4923in"/>
      <style:text-properties fo:hyphenate="false"/>
    </style:style>
    <style:style style:name="T101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22" style:parent-style-name="Normal" style:family="paragraph">
      <style:paragraph-properties fo:text-align="justify" fo:line-height="115%" fo:text-indent="0.4923in"/>
      <style:text-properties fo:hyphenate="false"/>
    </style:style>
    <style:style style:name="T10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26" style:parent-style-name="Normal" style:family="paragraph">
      <style:paragraph-properties fo:text-align="justify" fo:line-height="115%" fo:text-indent="0.4923in"/>
      <style:text-properties fo:hyphenate="false"/>
    </style:style>
    <style:style style:name="T10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3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34"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text-properties fo:hyphenate="false"/>
    </style:style>
    <style:style style:name="T10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38" style:parent-style-name="DefaultParagraphFont" style:family="text">
      <style:text-properties style:font-name-asian="NSimSun" fo:font-style="italic" style:font-style-asian="italic" fo:color="#000000" style:letter-kerning="true" style:font-size-complex="12pt" style:language-asian="zh" style:country-asian="CN" style:language-complex="hi" style:country-complex="IN"/>
    </style:style>
    <style:style style:name="T10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4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4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4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4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5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5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6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6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6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6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72" style:parent-style-name="Normal" style:family="paragraph">
      <style:paragraph-properties fo:text-align="justify" fo:line-height="115%" fo:text-indent="0.4923in"/>
      <style:text-properties fo:hyphenate="false"/>
    </style:style>
    <style:style style:name="T10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76"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8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0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84" style:parent-style-name="Normal" style:family="paragraph">
      <style:paragraph-properties fo:text-align="justify" fo:line-height="115%" fo:margin-left="0.9923in" fo:text-indent="-0.5in">
        <style:tab-stops/>
      </style:paragraph-properties>
      <style:text-properties fo:hyphenate="false"/>
    </style:style>
    <style:style style:name="T10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88" style:parent-style-name="Normal" style:family="paragraph">
      <style:paragraph-properties fo:text-align="justify" fo:line-height="115%" fo:margin-left="0.9923in" fo:text-indent="-0.5in">
        <style:tab-stops/>
      </style:paragraph-properties>
      <style:text-properties fo:hyphenate="false"/>
    </style:style>
    <style:style style:name="T10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92" style:parent-style-name="Normal" style:family="paragraph">
      <style:paragraph-properties fo:text-align="justify" fo:line-height="115%" fo:text-indent="0.4923in"/>
      <style:text-properties fo:hyphenate="false"/>
    </style:style>
    <style:style style:name="T10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096" style:parent-style-name="Normal" style:family="paragraph">
      <style:paragraph-properties fo:text-align="justify" fo:line-height="115%" fo:text-indent="0.4923in"/>
      <style:text-properties fo:hyphenate="false"/>
    </style:style>
    <style:style style:name="T10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0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00" style:parent-style-name="Normal" style:family="paragraph">
      <style:paragraph-properties fo:text-align="justify" fo:line-height="115%" fo:text-indent="0.4923in"/>
      <style:text-properties fo:hyphenate="false"/>
    </style:style>
    <style:style style:name="T11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04" style:parent-style-name="Normal" style:family="paragraph">
      <style:paragraph-properties fo:text-align="justify" fo:line-height="115%" fo:text-indent="0.4923in"/>
      <style:text-properties fo:hyphenate="false"/>
    </style:style>
    <style:style style:name="T11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08" style:parent-style-name="Normal" style:family="paragraph">
      <style:paragraph-properties fo:text-align="justify" fo:line-height="115%" fo:text-indent="0.4923in"/>
      <style:text-properties fo:hyphenate="false"/>
    </style:style>
    <style:style style:name="T11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12" style:parent-style-name="Normal" style:family="paragraph">
      <style:paragraph-properties fo:text-align="justify" fo:line-height="115%" fo:text-indent="0.4923in"/>
      <style:text-properties fo:hyphenate="false"/>
    </style:style>
    <style:style style:name="T11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16" style:parent-style-name="Normal" style:family="paragraph">
      <style:paragraph-properties fo:text-align="justify" fo:line-height="115%" fo:text-indent="0.4923in"/>
      <style:text-properties fo:hyphenate="false"/>
    </style:style>
    <style:style style:name="T1117"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T1118"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T1119"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P1120" style:parent-style-name="Normal" style:family="paragraph">
      <style:paragraph-properties fo:text-align="justify" fo:line-height="115%" fo:text-indent="0.4923in"/>
      <style:text-properties fo:hyphenate="false"/>
    </style:style>
    <style:style style:name="T11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24"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P1125" style:parent-style-name="Normal" style:family="paragraph">
      <style:paragraph-properties fo:text-align="justify" fo:line-height="115%" fo:text-indent="0.4923in"/>
      <style:text-properties fo:hyphenate="false"/>
    </style:style>
    <style:style style:name="T11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29"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T1130"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131"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P1132" style:parent-style-name="Normal" style:family="paragraph">
      <style:paragraph-properties fo:text-align="justify" fo:line-height="115%" fo:text-indent="0.4923in"/>
      <style:text-properties fo:hyphenate="false"/>
    </style:style>
    <style:style style:name="T11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36"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T1137" style:parent-style-name="DefaultParagraphFont" style:family="text">
      <style:text-properties style:font-name-asian="NSimSun" style:font-weight-complex="bold" fo:color="#000000" style:letter-kerning="true" style:font-size-complex="12pt" style:language-asian="zh" style:country-asian="CN" style:language-complex="hi" style:country-complex="IN"/>
    </style:style>
    <style:style style:name="T1138"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P113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name-asian="SimSun" fo:color="#000000" style:font-size-complex="12pt" style:language-asian="ru" style:country-asian="RU"/>
    </style:style>
    <style:style style:name="P1144"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asian="SimSun" fo:color="#000000" style:font-size-complex="12pt" style:language-asian="ru" style:country-asian="RU"/>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name-asian="SimSun" fo:color="#000000" style:font-size-complex="12pt" style:language-asian="ru" style:country-asian="RU"/>
    </style:style>
    <style:style style:name="P1152"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SimSun" fo:color="#000000" style:font-size-complex="12pt" style:language-asian="ru" style:country-asian="RU"/>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name-asian="SimSun" fo:color="#000000" style:font-size-complex="12pt" style:language-asian="ru" style:country-asian="RU"/>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15%" fo:text-indent="0.3937in"/>
      <style:text-properties fo:hyphenate="false"/>
    </style:style>
    <style:style style:name="P1165" style:parent-style-name="Normal" style:family="paragraph">
      <style:paragraph-properties fo:text-align="center"/>
      <style:text-properties fo:hyphenate="false"/>
    </style:style>
    <style:style style:name="T1166"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1167"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168" style:parent-style-name="Normal" style:family="paragraph">
      <style:paragraph-properties fo:text-align="center"/>
      <style:text-properties fo:hyphenate="false"/>
    </style:style>
    <style:style style:name="T1169"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170" style:parent-style-name="Normal" style:family="paragraph">
      <style:paragraph-properties fo:text-align="justify" fo:line-height="115%" fo:text-indent="0.3937in"/>
      <style:text-properties style:font-name-asian="NSimSun" fo:color="#000000" style:letter-kerning="true" style:font-size-complex="12pt" style:language-asian="zh" style:country-asian="CN" style:language-complex="hi" style:country-complex="IN" fo:hyphenate="false"/>
    </style:style>
    <style:style style:name="P1171" style:parent-style-name="Normal" style:family="paragraph">
      <style:paragraph-properties fo:text-align="justify" fo:line-height="115%" fo:text-indent="0.4923in"/>
      <style:text-properties fo:hyphenate="false"/>
    </style:style>
    <style:style style:name="T11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175" style:parent-style-name="Normal" style:family="paragraph">
      <style:paragraph-properties fo:text-align="justify" fo:line-height="115%" fo:text-indent="0.4923in"/>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15%" fo:text-indent="0.4923in"/>
      <style:text-properties fo:hyphenate="false"/>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name-asian="NSimSun" style:letter-kerning="true" style:font-size-complex="12pt" style:language-asian="zh" style:country-asian="CN" style:language-complex="hi" style:country-complex="IN"/>
    </style:style>
    <style:style style:name="P1184" style:parent-style-name="Normal" style:family="paragraph">
      <style:paragraph-properties fo:text-align="justify" fo:line-height="115%" fo:text-indent="0.4923in">
        <style:tab-stops>
          <style:tab-stop style:type="left" style:position="0.875in"/>
        </style:tab-stops>
      </style:paragraph-properties>
      <style:text-properties fo:hyphenate="false"/>
    </style:style>
    <style:style style:name="T118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15%" fo:text-indent="0.4923in">
        <style:tab-stops>
          <style:tab-stop style:type="left" style:position="0.875in"/>
        </style:tab-stops>
      </style:paragraph-properties>
      <style:text-properties fo:hyphenate="false"/>
    </style:style>
    <style:style style:name="T119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name-asian="NSimSun" style:letter-kerning="true" style:font-size-complex="12pt" style:language-asian="zh" style:country-asian="CN" style:language-complex="hi" style:country-complex="IN"/>
    </style:style>
    <style:style style:name="P1195" style:parent-style-name="Normal" style:family="paragraph">
      <style:paragraph-properties fo:text-align="justify" fo:line-height="115%" fo:text-indent="0.4923in"/>
      <style:text-properties fo:hyphenate="false"/>
    </style:style>
    <style:style style:name="T11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199" style:parent-style-name="DefaultParagraphFont" style:family="text">
      <style:text-properties style:font-name-asian="NSimSun" style:letter-kerning="true" style:font-size-complex="12pt" style:language-asian="zh" style:country-asian="CN" style:language-complex="hi" style:country-complex="IN"/>
    </style:style>
    <style:style style:name="P1200" style:parent-style-name="Normal" style:family="paragraph">
      <style:paragraph-properties fo:text-align="justify" fo:line-height="115%" fo:text-indent="0.4923in"/>
      <style:text-properties fo:hyphenate="false"/>
    </style:style>
    <style:style style:name="T12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15%" fo:text-indent="0.4923in"/>
      <style:text-properties fo:hyphenate="false"/>
    </style:style>
    <style:style style:name="T12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15%" fo:text-indent="0.4923in"/>
      <style:text-properties fo:hyphenate="false"/>
    </style:style>
    <style:style style:name="T121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15%" fo:text-indent="0.4923in"/>
      <style:text-properties fo:hyphenate="false"/>
    </style:style>
    <style:style style:name="T121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2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2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2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2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34" style:parent-style-name="DefaultParagraphFont" style:family="text">
      <style:text-properties style:font-name-asian="NSimSun" style:letter-kerning="true" style:font-size-complex="12pt" style:language-asian="zh" style:country-asian="CN" style:language-complex="hi" style:country-complex="IN"/>
    </style:style>
    <style:style style:name="T1235"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T1236" style:parent-style-name="DefaultParagraphFont" style:family="text">
      <style:text-properties style:font-name-asian="NSimSun" style:letter-kerning="true" style:font-size-complex="12pt" style:language-asian="zh" style:country-asian="CN" style:language-complex="hi" style:country-complex="IN"/>
    </style:style>
    <style:style style:name="T1237" style:parent-style-name="DefaultParagraphFont" style:family="text">
      <style:text-properties style:font-name-asian="NSimSun" style:letter-kerning="true" style:font-size-complex="12pt" fo:language="en" fo:country="US"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P1239" style:parent-style-name="Normal" style:family="paragraph">
      <style:paragraph-properties fo:text-align="justify" fo:line-height="115%" fo:text-indent="0.4923in">
        <style:tab-stops>
          <style:tab-stop style:type="left" style:position="0.9847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asian="NSimSun" style:letter-kerning="true" style:font-size-complex="12pt" style:language-asian="zh" style:country-asian="CN" style:language-complex="hi" style:country-complex="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justify" fo:line-height="115%" fo:text-indent="0.4923in">
        <style:tab-stops>
          <style:tab-stop style:type="left" style:position="0.8861in"/>
        </style:tab-stops>
      </style:paragraph-properties>
    </style:style>
    <style:style style:name="T12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NSimSun" style:letter-kerning="true" style:font-size-complex="12pt" style:language-asian="zh" style:country-asian="CN" style:language-complex="hi" style:country-complex="IN"/>
    </style:style>
    <style:style style:name="P1251" style:parent-style-name="Normal" style:family="paragraph">
      <style:paragraph-properties fo:text-align="justify" fo:line-height="115%" fo:text-indent="0.3937in"/>
      <style:text-properties fo:hyphenate="false"/>
    </style:style>
    <style:style style:name="P1252" style:parent-style-name="Normal" style:family="paragraph">
      <style:paragraph-properties fo:text-align="center"/>
      <style:text-properties fo:hyphenate="false"/>
    </style:style>
    <style:style style:name="T1253"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T1254"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255" style:parent-style-name="Normal" style:family="paragraph">
      <style:paragraph-properties fo:text-align="center"/>
      <style:text-properties fo:hyphenate="false"/>
    </style:style>
    <style:style style:name="T1256"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257" style:parent-style-name="Normal" style:family="paragraph">
      <style:paragraph-properties fo:text-align="center" fo:line-height="115%"/>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258" style:parent-style-name="Normal" style:family="paragraph">
      <style:paragraph-properties fo:widows="0" fo:orphans="0" fo:text-align="justify" style:vertical-align="middle" fo:line-height="115%" fo:text-indent="0.4923in"/>
      <style:text-properties fo:hyphenate="false"/>
    </style:style>
    <style:style style:name="T125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64" style:parent-style-name="Normal" style:family="paragraph">
      <style:paragraph-properties fo:widows="0" fo:orphans="0" fo:text-align="justify" style:vertical-align="middle" fo:line-height="115%" fo:text-indent="0.4923in"/>
      <style:text-properties fo:hyphenate="false"/>
    </style:style>
    <style:style style:name="T126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7"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68" style:parent-style-name="DefaultParagraphFont" style:family="text">
      <style:text-properties style:font-name-asian="NSimSun" style:letter-kerning="true" style:font-size-complex="12pt" style:language-asian="lt" style:country-asian="LT" style:language-complex="hi" style:country-complex="IN"/>
    </style:style>
    <style:style style:name="P1269" style:parent-style-name="Normal" style:family="paragraph">
      <style:paragraph-properties fo:widows="0" fo:orphans="0" fo:text-align="justify" style:vertical-align="middle" fo:line-height="115%" fo:text-indent="0.4923in"/>
      <style:text-properties fo:hyphenate="false"/>
    </style:style>
    <style:style style:name="T127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7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7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P1273" style:parent-style-name="Normal" style:family="paragraph">
      <style:paragraph-properties fo:widows="0" fo:orphans="0" fo:text-align="justify" style:vertical-align="middle" fo:line-height="115%" fo:text-indent="0.4923in"/>
      <style:text-properties fo:hyphenate="false"/>
    </style:style>
    <style:style style:name="T127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7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76"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style:vertical-align="middle" fo:line-height="115%" fo:text-indent="0.4923in"/>
      <style:text-properties fo:hyphenate="false"/>
    </style:style>
    <style:style style:name="T127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8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8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82" style:parent-style-name="DefaultParagraphFont" style:family="text">
      <style:text-properties fo:color="#000000" style:letter-kerning="true" style:font-size-complex="12pt" style:language-asian="lt" style:country-asian="LT" style:language-complex="hi" style:country-complex="IN"/>
    </style:style>
    <style:style style:name="T1283" style:parent-style-name="DefaultParagraphFont" style:family="text">
      <style:text-properties style:font-name-asian="NSimSun" style:letter-kerning="true" style:font-size-complex="12pt" style:language-asian="lt" style:country-asian="LT" style:language-complex="hi" style:country-complex="IN"/>
    </style:style>
    <style:style style:name="T1284" style:parent-style-name="DefaultParagraphFont" style:family="text">
      <style:text-properties fo:color="#000000" style:letter-kerning="true" style:font-size-complex="12pt" style:language-asian="lt" style:country-asian="LT" style:language-complex="hi" style:country-complex="IN"/>
    </style:style>
    <style:style style:name="T1285" style:parent-style-name="DefaultParagraphFont" style:family="text">
      <style:text-properties style:font-name-asian="NSimSun" style:letter-kerning="true" style:font-size-complex="12pt" style:language-asian="lt" style:country-asian="LT" style:language-complex="hi" style:country-complex="IN"/>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style:vertical-align="middle" fo:line-height="115%" fo:text-indent="0.4923in"/>
      <style:text-properties fo:hyphenate="false"/>
    </style:style>
    <style:style style:name="T128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8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9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style:vertical-align="middle" fo:line-height="115%" fo:text-indent="0.4923in"/>
      <style:text-properties fo:hyphenate="false"/>
    </style:style>
    <style:style style:name="T129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9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9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style:vertical-align="middle" fo:line-height="115%" fo:text-indent="0.4923in"/>
      <style:text-properties fo:hyphenate="false"/>
    </style:style>
    <style:style style:name="T1298"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299"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1" style:parent-style-name="DefaultParagraphFont" style:family="text">
      <style:text-properties fo:color="#000000" style:font-size-complex="12pt" fo:background-color="#FFFFFF" style:language-asian="lt" style:country-asian="LT"/>
    </style:style>
    <style:style style:name="P1302"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303"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4"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5"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asian="NSimSun" style:letter-kerning="true" style:font-size-complex="12pt" style:language-asian="lt" style:country-asian="LT" style:language-complex="hi" style:country-complex="IN"/>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style:vertical-align="middle" fo:line-height="115%" fo:text-indent="0.4923in">
        <style:tab-stops>
          <style:tab-stop style:type="left" style:position="0.7875in"/>
        </style:tab-stops>
      </style:paragraph-properties>
      <style:text-properties fo:hyphenate="false"/>
    </style:style>
    <style:style style:name="T1310"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11"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12" style:parent-style-name="DefaultParagraphFont" style:family="text">
      <style:text-properties style:font-name-asian="NSimSun" fo:color="#000000" style:letter-kerning="true" style:font-size-complex="12pt" style:language-asian="lt" style:country-asian="LT" style:language-complex="hi" style:country-complex="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fo:letter-spacing="-0.0041in" style:font-size-complex="12pt" style:language-asian="lt" style:country-asian="LT"/>
    </style:style>
    <style:style style:name="T1315" style:parent-style-name="DefaultParagraphFont" style:family="text">
      <style:text-properties style:font-name-asian="NSimSun" style:letter-kerning="true" style:font-size-complex="12pt" style:language-asian="lt" style:country-asian="LT" style:language-complex="hi" style:country-complex="IN"/>
    </style:style>
    <style:style style:name="T1316" style:parent-style-name="DefaultParagraphFont" style:family="text">
      <style:text-properties fo:color="#000000" fo:letter-spacing="-0.0041in"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15%" fo:text-indent="0.4923in">
        <style:tab-stops>
          <style:tab-stop style:type="left" style:position="0.0381in"/>
          <style:tab-stop style:type="left" style:position="0.5909in"/>
          <style:tab-stop style:type="left" style:position="0.7875in"/>
          <style:tab-stop style:type="left" style:position="0.8125in"/>
        </style:tab-stops>
      </style:paragraph-properties>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15%" fo:text-indent="0.4923in">
        <style:tab-stops>
          <style:tab-stop style:type="left" style:position="0.0381in"/>
          <style:tab-stop style:type="left" style:position="0.5125in"/>
          <style:tab-stop style:type="left" style:position="0.5909in"/>
          <style:tab-stop style:type="left" style:position="0.7875in"/>
        </style:tab-stops>
      </style:paragraph-properties>
      <style:text-properties fo:hyphenate="false"/>
    </style:style>
    <style:style style:name="T132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27" style:parent-style-name="DefaultParagraphFont" style:family="text">
      <style:text-properties style:font-name-asian="NSimSun" style:letter-kerning="true" style:font-size-complex="12pt" style:language-asian="zh" style:country-asian="CN" style:language-complex="hi" style:country-complex="IN"/>
    </style:style>
    <style:style style:name="P1328" style:parent-style-name="Normal" style:family="paragraph">
      <style:paragraph-properties fo:text-align="justify" style:vertical-align="baseline" fo:line-height="115%" fo:text-indent="0.4923in">
        <style:tab-stops>
          <style:tab-stop style:type="left" style:position="0.0381in"/>
          <style:tab-stop style:type="left" style:position="0.5125in"/>
          <style:tab-stop style:type="left" style:position="0.5909in"/>
          <style:tab-stop style:type="left" style:position="0.7875in"/>
        </style:tab-stops>
      </style:paragraph-properties>
      <style:text-properties fo:hyphenate="false"/>
    </style:style>
    <style:style style:name="T13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32" style:parent-style-name="Normal" style:family="paragraph">
      <style:paragraph-properties fo:text-align="justify" style:vertical-align="baseline" fo:line-height="115%" fo:text-indent="0.4923in">
        <style:tab-stops>
          <style:tab-stop style:type="left" style:position="0.0381in"/>
          <style:tab-stop style:type="left" style:position="0.5125in"/>
          <style:tab-stop style:type="left" style:position="0.5909in"/>
          <style:tab-stop style:type="left" style:position="0.7875in"/>
        </style:tab-stops>
      </style:paragraph-properties>
      <style:text-properties fo:hyphenate="false"/>
    </style:style>
    <style:style style:name="T13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6" style:parent-style-name="DefaultParagraphFont" style:family="text">
      <style:text-properties style:font-name-asian="NSimSun" style:letter-kerning="true" style:font-size-complex="12pt" style:language-asian="zh" style:country-asian="CN" style:language-complex="hi" style:country-complex="IN"/>
    </style:style>
    <style:style style:name="T13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38" style:parent-style-name="DefaultParagraphFont" style:family="text">
      <style:text-properties style:font-name-asian="NSimSun" style:letter-kerning="true" style:font-size-complex="12pt" style:language-asian="zh" style:country-asian="CN" style:language-complex="hi" style:country-complex="IN"/>
    </style:style>
    <style:style style:name="P1339" style:parent-style-name="Normal" style:family="paragraph">
      <style:paragraph-properties fo:text-align="justify" style:vertical-align="baseline" fo:line-height="115%" fo:text-indent="0.4923in">
        <style:tab-stops>
          <style:tab-stop style:type="left" style:position="0.7875in"/>
        </style:tab-stops>
      </style:paragraph-properties>
      <style:text-properties fo:hyphenate="false"/>
    </style:style>
    <style:style style:name="T13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3" style:parent-style-name="DefaultParagraphFont" style:family="text">
      <style:text-properties style:font-name-asian="NSimSun" style:letter-kerning="true" style:font-size-complex="12pt" style:language-asian="zh" style:country-asian="CN" style:language-complex="hi" style:country-complex="IN"/>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style:vertical-align="baseline" fo:line-height="115%" fo:text-indent="0.4923in">
        <style:tab-stops>
          <style:tab-stop style:type="left" style:position="0.8861in"/>
        </style:tab-stops>
      </style:paragraph-properties>
      <style:text-properties fo:hyphenate="false"/>
    </style:style>
    <style:style style:name="T13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4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349" style:parent-style-name="Normal" style:family="paragraph">
      <style:paragraph-properties fo:text-align="justify" fo:line-height="115%" fo:text-indent="0.4923in"/>
    </style:style>
    <style:style style:name="T13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line-height="115%" fo:text-indent="0.4923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line-height="115%" fo:text-indent="0.4923in"/>
    </style:style>
    <style:style style:name="T13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6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63" style:parent-style-name="DefaultParagraphFont" style:family="text">
      <style:text-properties fo:color="#000000" style:language-asian="lt" style:country-asian="LT"/>
    </style:style>
    <style:style style:name="P1364" style:parent-style-name="Normal" style:family="paragraph">
      <style:paragraph-properties fo:text-align="justify" fo:line-height="115%" fo:text-indent="0.4923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line-height="115%" fo:text-indent="0.4923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style>
    <style:style style:name="P1375" style:parent-style-name="Normal" style:family="paragraph">
      <style:paragraph-properties fo:text-align="justify" fo:line-height="115%" fo:text-indent="0.4923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line-height="115%" fo:text-indent="0.4923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language-asian="lt" style:country-asian="LT"/>
    </style:style>
    <style:style style:name="P1391" style:parent-style-name="Normal" style:family="paragraph">
      <style:paragraph-properties fo:text-align="justify" fo:line-height="115%" fo:text-indent="0.4923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language-asian="lt" style:country-asian="LT"/>
    </style:style>
    <style:style style:name="P1396" style:parent-style-name="Normal" style:family="paragraph">
      <style:paragraph-properties fo:text-align="justify" fo:line-height="115%" fo:text-indent="0.4923in"/>
    </style:style>
    <style:style style:name="T13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3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line-height="115%" fo:text-indent="0.4923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fo:background-color="#FFFFFF" style:language-asian="lt" style:country-asian="LT"/>
    </style:style>
    <style:style style:name="T1409" style:parent-style-name="DefaultParagraphFont" style:family="text">
      <style:text-properties fo:color="#000000" fo:background-color="#FFFFFF" style:language-asian="lt" style:country-asian="LT"/>
    </style:style>
    <style:style style:name="P1410" style:parent-style-name="Normal" style:family="paragraph">
      <style:paragraph-properties fo:text-align="justify" fo:line-height="115%"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fo:background-color="#FFFFFF" style:language-asian="lt" style:country-asian="LT"/>
    </style:style>
    <style:style style:name="P1415" style:parent-style-name="Normal" style:family="paragraph">
      <style:paragraph-properties fo:text-align="justify" fo:line-height="115%" fo:text-indent="0.4923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fo:background-color="#FFFFFF"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line-height="115%" fo:text-indent="0.4923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line-height="115%" fo:text-indent="0.4923in"/>
    </style:style>
    <style:style style:name="T14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P1432" style:parent-style-name="Normal" style:family="paragraph">
      <style:paragraph-properties fo:text-align="justify" fo:line-height="115%" fo:text-indent="0.4923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language-asian="lt" style:country-asian="LT"/>
    </style:style>
    <style:style style:name="T1437" style:parent-style-name="DefaultParagraphFont" style:family="text">
      <style:text-properties fo:color="#00000A"/>
    </style:style>
    <style:style style:name="P143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P1443"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style:font-name-asian="SimSun" fo:color="#000000" style:letter-kerning="true" style:font-size-complex="12pt" style:language-asian="ru" style:country-asian="RU" style:language-complex="hi" style:country-complex="IN"/>
    </style:style>
    <style:style style:name="P1448"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style:font-name-asian="NSimSun" style:letter-kerning="true" style:font-size-complex="12pt" style:language-asian="zh" style:country-asian="CN" style:language-complex="hi" style:country-complex="IN"/>
    </style:style>
    <style:style style:name="P1457" style:parent-style-name="Normal" style:family="paragraph">
      <style:paragraph-properties fo:text-align="justify" fo:line-height="115%" fo:text-indent="0.4923in">
        <style:tab-stops>
          <style:tab-stop style:type="left" style:position="0.3937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14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65" style:parent-style-name="DefaultParagraphFont" style:family="text">
      <style:text-properties fo:color="#00000A"/>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line-height="115%" fo:text-indent="0.4923in">
        <style:tab-stops>
          <style:tab-stop style:type="left" style:position="1.0833in"/>
        </style:tab-stops>
      </style:paragraph-properties>
    </style:style>
    <style:style style:name="T14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71" style:parent-style-name="DefaultParagraphFont" style:family="text">
      <style:text-properties fo:color="#000000" style:language-asian="lt" style:country-asian="LT"/>
    </style:style>
    <style:style style:name="P1472" style:parent-style-name="Normal" style:family="paragraph">
      <style:paragraph-properties fo:text-align="justify" fo:line-height="115%" fo:margin-left="0.4923in">
        <style:tab-stops/>
      </style:paragraph-properties>
    </style:style>
    <style:style style:name="P1473" style:parent-style-name="Normal" style:family="paragraph">
      <style:paragraph-properties fo:keep-together="always" fo:text-align="center" style:vertical-align="middle"/>
      <style:text-properties fo:hyphenate="false"/>
    </style:style>
    <style:style style:name="T1474" style:parent-style-name="DefaultParagraphFont" style:family="text">
      <style:text-properties fo:font-weight="bold" style:font-weight-asian="bold" style:font-weight-complex="bold" fo:text-transform="uppercase" fo:color="#00000A" style:letter-kerning="true" style:font-size-complex="12pt" style:language-asian="zh" style:country-asian="CN" style:language-complex="hi" style:country-complex="IN"/>
    </style:style>
    <style:style style:name="T1475" style:parent-style-name="DefaultParagraphFont" style:family="text">
      <style:text-properties fo:font-weight="bold" style:font-weight-asian="bold" style:font-weight-complex="bold" fo:text-transform="uppercase" fo:color="#00000A" style:letter-kerning="true" style:font-size-complex="12pt" style:language-asian="zh" style:country-asian="CN" style:language-complex="hi" style:country-complex="IN"/>
    </style:style>
    <style:style style:name="P1476" style:parent-style-name="Normal" style:family="paragraph">
      <style:paragraph-properties fo:text-align="center"/>
      <style:text-properties fo:hyphenate="false"/>
    </style:style>
    <style:style style:name="T1477" style:parent-style-name="DefaultParagraphFont" style:family="text">
      <style:text-properties style:font-name-asian="NSimSun" fo:font-weight="bold" style:font-weight-asian="bold" style:font-weight-complex="bold" fo:text-transform="uppercase" fo:color="#000000" style:letter-kerning="true" style:font-size-complex="12pt" style:language-asian="zh" style:country-asian="CN" style:language-complex="hi" style:country-complex="IN"/>
    </style:style>
    <style:style style:name="P1478" style:parent-style-name="Normal" style:family="paragraph">
      <style:paragraph-properties fo:keep-together="always" fo:text-align="center" style:vertical-align="middle" fo:line-height="115%" fo:text-indent="0.4923in"/>
      <style:text-properties fo:font-weight="bold" style:font-weight-asian="bold" style:font-weight-complex="bold" fo:text-transform="uppercase" fo:color="#000000" style:letter-kerning="true" style:font-size-complex="12pt" style:language-asian="zh" style:country-asian="CN" style:language-complex="hi" style:country-complex="IN" fo:hyphenate="false"/>
    </style:style>
    <style:style style:name="P1479" style:parent-style-name="Normal" style:family="paragraph">
      <style:paragraph-properties fo:text-align="justify" fo:line-height="115%" fo:text-indent="0.4923in">
        <style:tab-stops>
          <style:tab-stop style:type="left" style:position="0.3125in"/>
          <style:tab-stop style:type="left" style:position="0.5909in"/>
          <style:tab-stop style:type="left" style:position="0.6895in"/>
        </style:tab-stops>
      </style:paragraph-properties>
    </style:style>
    <style:style style:name="T14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3" style:parent-style-name="DefaultParagraphFont" style:family="text">
      <style:text-properties fo:color="#000000"/>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text-align="justify" fo:line-height="115%" fo:text-indent="0.4923in">
        <style:tab-stops>
          <style:tab-stop style:type="left" style:position="0.3125in"/>
          <style:tab-stop style:type="left" style:position="0.5909in"/>
          <style:tab-stop style:type="left" style:position="0.6895in"/>
        </style:tab-stops>
      </style:paragraph-properties>
    </style:style>
    <style:style style:name="T148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line-height="115%" fo:text-indent="0.4923in"/>
      <style:text-properties fo:hyphenate="false"/>
    </style:style>
    <style:style style:name="T149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name-asian="NSimSun" style:letter-kerning="true" style:font-size-complex="12pt" style:language-asian="zh" style:country-asian="CN" style:language-complex="hi" style:country-complex="IN"/>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fo:line-height="115%" fo:text-indent="0.4923in"/>
      <style:text-properties fo:hyphenate="false"/>
    </style:style>
    <style:style style:name="T149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4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15%" fo:text-indent="0.4923in"/>
      <style:text-properties fo:hyphenate="false"/>
    </style:style>
    <style:style style:name="T150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line-height="115%" fo:text-indent="0.4923in"/>
      <style:text-properties fo:hyphenate="false"/>
    </style:style>
    <style:style style:name="T150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0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1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15%" fo:text-indent="0.4923in"/>
      <style:text-properties fo:hyphenate="false"/>
    </style:style>
    <style:style style:name="T151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1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1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name-asian="NSimSun" style:letter-kerning="true" style:font-size-complex="12pt" style:language-asian="zh" style:country-asian="CN" style:language-complex="hi" style:country-complex="IN"/>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52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2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2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line-height="115%" fo:text-indent="0.4923in"/>
      <style:text-properties fo:hyphenate="false"/>
    </style:style>
    <style:style style:name="T152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15%" fo:text-indent="0.4923in"/>
      <style:text-properties fo:hyphenate="false"/>
    </style:style>
    <style:style style:name="T153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fo:line-height="115%" fo:text-indent="0.4923in"/>
      <style:text-properties fo:hyphenate="false"/>
    </style:style>
    <style:style style:name="T15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15%" fo:text-indent="0.4923in">
        <style:tab-stops>
          <style:tab-stop style:type="left" style:position="0.9847in"/>
        </style:tab-stops>
      </style:paragraph-properties>
      <style:text-properties fo:hyphenate="false"/>
    </style:style>
    <style:style style:name="T154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15%" fo:text-indent="0.4923in">
        <style:tab-stops>
          <style:tab-stop style:type="left" style:position="0.6895in"/>
        </style:tab-stops>
      </style:paragraph-properties>
    </style:style>
    <style:style style:name="T15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48" style:parent-style-name="Normal" style:family="paragraph">
      <style:paragraph-properties fo:text-align="justify" fo:line-height="115%" fo:text-indent="0.4923in">
        <style:tab-stops>
          <style:tab-stop style:type="left" style:position="0.6895in"/>
        </style:tab-stops>
      </style:paragraph-properties>
    </style:style>
    <style:style style:name="T154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2" style:parent-style-name="DefaultParagraphFont" style:family="text">
      <style:text-properties fo:language="en" fo:country="US"/>
    </style:style>
    <style:style style:name="P1553" style:parent-style-name="Normal" style:family="paragraph">
      <style:paragraph-properties fo:text-align="justify" fo:line-height="115%" fo:text-indent="0.4923in">
        <style:tab-stops>
          <style:tab-stop style:type="left" style:position="0.6895in"/>
        </style:tab-stops>
      </style:paragraph-properties>
    </style:style>
    <style:style style:name="T155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57" style:parent-style-name="Normal" style:family="paragraph">
      <style:paragraph-properties fo:text-align="justify" fo:line-height="115%" fo:text-indent="0.4923in">
        <style:tab-stops>
          <style:tab-stop style:type="left" style:position="0.6895in"/>
        </style:tab-stops>
      </style:paragraph-properties>
    </style:style>
    <style:style style:name="T15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6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61" style:parent-style-name="Normal" style:family="paragraph">
      <style:paragraph-properties fo:text-align="justify" fo:line-height="115%" fo:text-indent="0.4923in">
        <style:tab-stops>
          <style:tab-stop style:type="left" style:position="0.6895in"/>
        </style:tab-stops>
      </style:paragraph-properties>
    </style:style>
    <style:style style:name="T15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65" style:parent-style-name="Normal" style:family="paragraph">
      <style:paragraph-properties fo:text-align="justify" fo:line-height="115%" fo:text-indent="0.4923in">
        <style:tab-stops>
          <style:tab-stop style:type="left" style:position="0.6895in"/>
        </style:tab-stops>
      </style:paragraph-properties>
    </style:style>
    <style:style style:name="T156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1569" style:parent-style-name="Normal" style:family="paragraph">
      <style:paragraph-properties fo:text-align="justify" fo:line-height="115%" fo:text-indent="0.4923in">
        <style:tab-stops>
          <style:tab-stop style:type="left" style:position="0.6895in"/>
        </style:tab-stops>
      </style:paragraph-properties>
    </style:style>
    <style:style style:name="T157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7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73" style:parent-style-name="DefaultParagraphFont" style:family="text">
      <style:text-properties fo:color="#000000"/>
    </style:style>
    <style:style style:name="P1574" style:parent-style-name="Normal" style:family="paragraph">
      <style:paragraph-properties fo:text-align="justify" fo:line-height="115%" fo:text-indent="0.4923in">
        <style:tab-stops>
          <style:tab-stop style:type="left" style:position="0.6895in"/>
        </style:tab-stops>
      </style:paragraph-properties>
    </style:style>
    <style:style style:name="T157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7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78" style:parent-style-name="DefaultParagraphFont" style:family="text">
      <style:text-properties fo:color="#000000"/>
    </style:style>
    <style:style style:name="P1579" style:parent-style-name="Normal" style:family="paragraph">
      <style:paragraph-properties fo:text-align="justify" fo:line-height="115%" fo:text-indent="0.4923in">
        <style:tab-stops>
          <style:tab-stop style:type="left" style:position="0.6895in"/>
        </style:tab-stops>
      </style:paragraph-properties>
    </style:style>
    <style:style style:name="T158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8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fo:language="en" fo:country="US"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style:font-weight-complex="bold" fo:color="#000000"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color="#000000" fo:language="en" fo:country="US"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style:font-weight-complex="bold" fo:color="#000000" fo:background-color="#FFFFFF"/>
    </style:style>
    <style:style style:name="T1592" style:parent-style-name="DefaultParagraphFont" style:family="text">
      <style:text-properties fo:color="#000000" fo:background-color="#FFFFFF"/>
    </style:style>
    <style:style style:name="T1593" style:parent-style-name="DefaultParagraphFont" style:family="text">
      <style:text-properties fo:color="#000000"/>
    </style:style>
    <style:style style:name="P1594" style:parent-style-name="Normal" style:family="paragraph">
      <style:paragraph-properties fo:text-align="justify" fo:line-height="115%" fo:text-indent="0.4923in">
        <style:tab-stops>
          <style:tab-stop style:type="left" style:position="0.6895in"/>
        </style:tab-stops>
      </style:paragraph-properties>
    </style:style>
    <style:style style:name="T159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9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9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line-height="115%" fo:text-indent="0.4923in">
        <style:tab-stops>
          <style:tab-stop style:type="left" style:position="0.6895in"/>
        </style:tab-stops>
      </style:paragraph-properties>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line-height="115%" fo:text-indent="0.4923in"/>
      <style:text-properties style:font-name-asian="NSimSun" fo:color="#000000" style:letter-kerning="true" style:font-size-complex="12pt" style:language-asian="zh" style:country-asian="CN" style:language-complex="hi" style:country-complex="IN" fo:hyphenate="false"/>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weight-complex="bold" fo:color="#000000" style:language-asian="lt" style:country-asian="LT"/>
    </style:style>
    <style:style style:name="T1608" style:parent-style-name="DefaultParagraphFont" style:family="text">
      <style:text-properties fo:font-weight="bold" style:font-weight-asian="bold" style:font-weight-complex="bold" fo:color="#000000"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weight-complex="bold" fo:color="#000000" style:language-asian="lt" style:country-asian="LT"/>
    </style:style>
    <style:style style:name="P1611" style:parent-style-name="Normal" style:family="paragraph">
      <style:paragraph-properties fo:text-align="center" fo:line-height="115%" fo:text-indent="0.4923in"/>
      <style:text-properties style:language-asian="lt" style:country-asian="LT"/>
    </style:style>
    <style:style style:name="P1612" style:parent-style-name="Normal" style:family="paragraph">
      <style:paragraph-properties fo:text-align="justify" fo:line-height="115%" fo:text-indent="0.4923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line-height="115%" fo:margin-left="0.4923in">
        <style:tab-stops/>
      </style:paragraph-properties>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color="#000000" style:language-asian="lt" style:country-asian="LT"/>
    </style:style>
    <style:style style:name="T1621" style:parent-style-name="DefaultParagraphFont" style:family="text">
      <style:text-properties fo:font-weight="bold" style:font-weight-asian="bold" style:font-weight-complex="bold" fo:color="#000000" style:language-asian="lt" style:country-asian="LT"/>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style:font-weight-complex="bold" fo:color="#000000" style:language-asian="lt" style:country-asian="LT"/>
    </style:style>
    <style:style style:name="P1624" style:parent-style-name="Normal" style:family="paragraph">
      <style:paragraph-properties fo:line-height="115%" fo:text-indent="0.4923in"/>
      <style:text-properties style:language-asian="lt" style:country-asian="LT"/>
    </style:style>
    <style:style style:name="P1625" style:parent-style-name="Normal" style:family="paragraph">
      <style:paragraph-properties fo:text-align="justify" fo:line-height="115%" fo:text-indent="0.4923in"/>
    </style:style>
    <style:style style:name="T162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style:font-weight-complex="bold" fo:color="#000000" fo:background-color="#FFFFFF"/>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line-height="115%" fo:text-indent="0.4923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fo:color="#000000" style:language-asian="lt" style:country-asian="LT"/>
    </style:style>
    <style:style style:name="T1640" style:parent-style-name="DefaultParagraphFont" style:family="text">
      <style:text-properties fo:font-weight="bold" style:font-weight-asian="bold" style:font-weight-complex="bold" fo:color="#000000" style:language-asian="lt" style:country-asian="L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style:font-weight-complex="bold" fo:color="#000000" style:language-asian="lt" style:country-asian="LT"/>
    </style:style>
    <style:style style:name="P1643" style:parent-style-name="Normal" style:family="paragraph">
      <style:paragraph-properties fo:text-align="justify" fo:line-height="115%" fo:text-indent="0.4923in"/>
      <style:text-properties style:language-asian="lt" style:country-asian="LT"/>
    </style:style>
    <style:style style:name="P1644" style:parent-style-name="Normal" style:family="paragraph">
      <style:paragraph-properties fo:text-align="justify" fo:line-height="115%" fo:text-indent="0.4923in"/>
    </style:style>
    <style:style style:name="T164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4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4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line-height="115%" fo:text-indent="0.4923in"/>
    </style:style>
    <style:style style:name="T165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5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5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fo:text-align="justify" fo:line-height="115%" fo:text-indent="0.4923in"/>
    </style:style>
    <style:style style:name="T165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5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5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line-height="115%" fo:text-indent="0.4923in"/>
    </style:style>
    <style:style style:name="T166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6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line-height="115%" fo:text-indent="0.4923in"/>
    </style:style>
    <style:style style:name="T167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7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0" style:parent-style-name="DefaultParagraphFont" style:family="text">
      <style:text-properties fo:color="#000000" style:language-asian="lt" style:country-asian="LT"/>
    </style:style>
    <style:style style:name="P1681" style:parent-style-name="Normal" style:family="paragraph">
      <style:paragraph-properties fo:text-align="justify" fo:line-height="115%" fo:text-indent="0.4923in"/>
    </style:style>
    <style:style style:name="T168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line-height="115%" fo:text-indent="0.4923in"/>
    </style:style>
    <style:style style:name="T168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8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line-height="115%" fo:text-indent="0.4923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fo:background-color="#FFFFFF"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style:vertical-align="baseline" fo:line-height="115%" fo:text-indent="0.4923in">
        <style:tab-stops>
          <style:tab-stop style:type="left" style:position="0.6895in"/>
          <style:tab-stop style:type="left" style:position="0.8861in"/>
        </style:tab-stops>
      </style:paragraph-properties>
    </style:style>
    <style:style style:name="T169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00"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0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15%" fo:text-indent="0.4923in">
        <style:tab-stops>
          <style:tab-stop style:type="left" style:position="0.8861in"/>
        </style:tab-stops>
      </style:paragraph-properties>
    </style:style>
    <style:style style:name="T170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0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0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line-height="115%" fo:text-indent="0.4923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fo:background-color="#FFFFFF"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line-height="115%" fo:margin-left="0.3937in">
        <style:tab-stops/>
      </style:paragraph-properties>
    </style:style>
    <style:style style:name="P1722" style:parent-style-name="Normal" style:family="paragraph">
      <style:paragraph-properties fo:text-align="center" fo:line-height="115%"/>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line-height="115%" fo:margin-left="0.3937in">
        <style:tab-stops/>
      </style:paragraph-properties>
      <style:text-properties fo:color="#000000" style:font-size-complex="12pt" style:language-asian="lt" style:country-asian="LT"/>
    </style:style>
    <style:style style:name="P1725" style:parent-style-name="Normal" style:family="paragraph">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Object 4" text:anchor-type="as-char" svg:x="0in" svg:y="0in" svg:width="0.73958in" svg:height="0.8125in" style:rel-width="scale" style:rel-height="scale"><draw:image xlink:href="media/image1.wmf" xlink:type="simple" xlink:show="embed" xlink:actuate="onLoad"/><svg:title/><svg:desc/></draw:frame></text:span></text:p>
      <text:p text:style-name="P9"><text:span text:style-name="T10">LIETUVOS POLICIJOS GENERALINIS KOMISARAS</text:span></text:p>
      <text:p text:style-name="P11"/>
      <text:p text:style-name="P12">ĮSAKYMAS</text:p>
      <text:p text:style-name="P13"><text:span text:style-name="T14">DĖL<text:s/></text:span><text:span text:style-name="T15">POLICIJOS VAIZDO duomenų TVARKYMO INFORMACINĖS SISTEMOS</text:span></text:p>
      <text:p text:style-name="P16"><text:span text:style-name="T17">NUOSTATŲ PATVIRTINIMO</text:span></text:p>
      <text:p text:style-name="P18"/>
      <text:p text:style-name="P19"><text:span text:style-name="T20">2024 m. kovo 27 d. Nr.<text:s/></text:span><text:span text:style-name="T21">5-V-314</text:span></text:p>
      <text:p text:style-name="P22">Vilnius</text:p>
      <text:p text:style-name="P23"/>
      <text:p text:style-name="P24"/>
      <text:p text:style-name="P25"><text:span text:style-name="T26">Vadovaudamasis Lietuvos Respublikos valstybės informacinių išteklių valdymo įstatymo 8 straipsnio 3 dalimi, 30 straipsniu, 33 straipsnio 1 dalimi, Lietuvos Respublikos policijos įstatymo 9 straipsniu ir įgyvendindama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8 ir 11 punktų nuostatas</text:span><text:span text:style-name="T27">:</text:span></text:p>
      <text:p text:style-name="P28"><text:span text:style-name="T29">1</text:span><text:span text:style-name="T30">.<text:s/></text:span><text:span text:style-name="T31">T v i r t i n u</text:span><text:span text:style-name="T32"><text:s text:c="2"/>Policijos vaizdo duomenų tvarkymo informacinės sistemos nuostatus (toliau – Nuostatai) (pridedama).</text:span></text:p>
      <text:p text:style-name="P33"><text:span text:style-name="T34">2</text:span><text:span text:style-name="T35">. S k i r i u <text:s/>Policijos departamento prie Lietuvos Respublikos vidaus reikalų ministerijos Informacinių technologijų valdybos viršininką Policijos vaizdo duomenų tvarkymo informacinės<text:s/></text:span><text:soft-page-break/><text:span text:style-name="T36">sistemos duomenų valdymo įgaliotiniu pagal Lietuvos Respublikos valstybės informacinių išteklių valdymo įstatymo 8 straipsnio 1 dalį.</text:span></text:p>
      <text:p text:style-name="P37"><text:span text:style-name="T38">3</text:span><text:span text:style-name="T39">. P a v e d u:</text:span></text:p>
      <text:p text:style-name="P40"><text:span text:style-name="T41">3.1</text:span><text:span text:style-name="T42">. <text:s/></text:span><text:span text:style-name="T43">Policijos departamento prie<text:s/></text:span><text:span text:style-name="T44">Lietuvos Respublikos vidaus reikalų ministerijos<text:s/></text:span><text:span text:style-name="T45">struktūrinių padalinių ir policijos įstaigų viršininkams organizuoti pareigūnų, karjeros valstybės tarnautojų ir darbuotojų, dirbančių pagal darbo sutartis, supažindinimą su šiuo įsakymu ir kontroliuoti šio įsakymo<text:s/></text:span><text:span text:style-name="T46">vykdymą;</text:span></text:p>
      <text:p text:style-name="P47"><text:span text:style-name="T48">3.2</text:span><text:span text:style-name="T49">.</text:span><text:span text:style-name="T50"><text:s/>Policijos departamento prie<text:s/></text:span><text:span text:style-name="T51">Lietuvos Respublikos vidaus reikalų ministerijos<text:s/></text:span><text:span text:style-name="T52">struktūriniams padaliniams 2025 m. peržiūrėti ir iš naujo įvertinti Nuostatų 54 punkte nurodytų<text:s/></text:span><text:span text:style-name="T53">Policijos vaizdo duomenų tvarkymo informacinės sistemos duomenų saugojimo terminų pagrįstumą bei proporcingumą ir prireikus juos pakeisti.</text:span></text:p>
      <text:p text:style-name="P54"><text:span text:style-name="T55">4</text:span><text:span text:style-name="T56">. S k e l b i u <text:s/>šį įsakymą Teisės aktų registre.</text:span></text:p>
      <text:p text:style-name="P57"/>
      <text:p text:style-name="P58"/>
      <text:p text:style-name="P59"/>
      <text:p text:style-name="P60"><text:span text:style-name="T61">P</text:span><text:span text:style-name="T62">olicijos generalinis komisaras</text:span><text:span text:style-name="T63"><text:tab/>Renatas Požėla</text:span></text:p>
      <text:p text:style-name="P64"/>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SUDERINTA<text:tab/></text:p>
          </table:table-cell>
          <table:table-cell table:style-name="TableCell72">
            <text:p text:style-name="P73">SUDERINTA<text:tab/></text:p>
          </table:table-cell>
        </table:table-row>
        <table:table-row table:style-name="TableRow74">
          <table:table-cell table:style-name="TableCell75">
            <text:p text:style-name="P76">Lietuvos Respublikos ekonomikos ir inovacijų ministerijos</text:p>
            <text:p text:style-name="P77"><text:span text:style-name="T78">202</text:span><text:span text:style-name="T79">3</text:span><text:span text:style-name="T80"><text:s/>m. birželio 6 d. raštu Nr. 3-2064<text:s/></text:span></text:p>
          </table:table-cell>
          <table:table-cell table:style-name="TableCell81">
            <text:p text:style-name="P82">Nacionalinio kibernetinio saugumo centro prie Lietuvos Respublikos krašto apsaugos ministerijos<text:s/></text:p>
            <text:p text:style-name="P83">2023 m. birželio 8 d. raštu Nr. (4.1 E) 6K-365</text:p>
          </table:table-cell>
        </table:table-row>
      </table:table>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P90">SUDERINTA<text:tab/></text:p>
          </table:table-cell>
          <table:table-cell table:style-name="TableCell91">
            <text:p text:style-name="P92">SUDERINTA<text:tab/></text:p>
          </table:table-cell>
        </table:table-row>
        <text:soft-page-break/>
        <table:table-row table:style-name="TableRow93">
          <table:table-cell table:style-name="TableCell94">
            <text:p text:style-name="P95">Informatikos ir ryšių departamento prie<text:s/></text:p>
            <text:p text:style-name="P96">Lietuvos Respublikos vidaus reikalų ministerijos</text:p>
            <text:p text:style-name="P97">2024 m. kovo 6 d. raštu Nr. 9R-458<text:s/></text:p>
          </table:table-cell>
          <table:table-cell table:style-name="TableCell98">
            <text:p text:style-name="P99">Valstybinės duomenų apsaugos inspekcijos</text:p>
            <text:p text:style-name="P100">2023 m. birželio 27 d. raštu Nr. 2R-3759 (3.2.Mr)</text:p>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SUDERINTA<text:tab/></text:p>
          </table:table-cell>
          <table:table-cell table:style-name="TableCell108">
            <text:p text:style-name="P109">SUDERINTA<text:tab/></text:p>
          </table:table-cell>
        </table:table-row>
        <table:table-row table:style-name="TableRow110">
          <table:table-cell table:style-name="TableCell111">
            <text:p text:style-name="P112">Valstybės įmonės Registrų centro</text:p>
            <text:p text:style-name="P113">2023 m. birželio 9 d. raštu Nr. S-21947 (1.4 E)<text:s/></text:p>
            <text:p text:style-name="P114"/>
          </table:table-cell>
          <table:table-cell table:style-name="TableCell115">
            <text:p text:style-name="P116">Valstybės įmonės „Regitra“</text:p>
            <text:p text:style-name="P117">2023 m. birželio 8 d. raštu Nr. S-8336</text:p>
          </table:table-cell>
        </table:table-row>
      </table:table>
      <text:p text:style-name="P118"/>
      <text:p text:style-name="P119"><text:span text:style-name="T125">PATVIRTINTA</text:span></text:p>
      <text:p text:style-name="P126"><text:span text:style-name="T127">Lietuvos policijos generalinio komisaro<text:s/></text:span></text:p>
      <text:p text:style-name="P128"><text:span text:style-name="T129">2024 m. kovo 27 d. įsakymu Nr.<text:s/></text:span><text:span text:style-name="T130">5-V-314</text:span></text:p>
      <text:p text:style-name="P131"/>
      <text:p text:style-name="P132"/>
      <text:p text:style-name="P133"><text:span text:style-name="T134">POLICIJOS VAIZDO duomenų TVARKYMO INFORMACINĖS SISTEMOS NUOSTATAI</text:span></text:p>
      <text:p text:style-name="P135"/>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Policijos vaizdo duomenų tvarkymo informacinės sistemos nuostatai (toliau – Nuostatai) reglamentuoja Policijos vaizdo duomenų tvarkymo informacinės sistemos (toliau – VDTIS) steigimo teisinį pagrindą, tikslą, uždavinius, asmens duomenų tvarkymo tikslą, pagrindines funkcijas, organizacinę, informacinę ir funkcinę struktūras, valdytoją ir tvarkytojus, jų teises ir pareigas, duomenų teikimo, naudojimo ir saugojimo tvarką, duomenų saugos reikalavimus, finansavimą, modernizavimą ir likvidavimą.</text:span></text:p>
      <text:p text:style-name="P147"><text:span text:style-name="T148">2</text:span><text:span text:style-name="T149">.</text:span><text:span text:style-name="T150"><text:tab/>Nuostatuose vartojamos sąvokos:</text:span></text:p>
      <text:p text:style-name="P151"><text:span text:style-name="T152">2.1</text:span><text:span text:style-name="T153">.</text:span><text:span text:style-name="T154"><text:tab/></text:span><text:span text:style-name="T155">Atgarsį kelianti nusikalstama veika<text:s/></text:span><text:span text:style-name="T156">–<text:s/></text:span>nusikalstama veika, kurią, nesvarbu, koks jos pavojingumo laipsnis, tiria specializuotas kriminalinės policijos padalinys, nes proceso dalyvių profesinė, visuomeninė ar kita padėtis, nusikalstamos veikos padarymo pobūdis, jos padariniai ar kiti aspektai skatina didelį visuomenės ir (ar) žiniasklaidos dėmesį.</text:p>
      <text:p text:style-name="P157"><text:span text:style-name="T158">2.2</text:span><text:span text:style-name="T159">.</text:span><text:span text:style-name="T160"><text:tab/></text:span><text:span text:style-name="T161">Policijos vaizdo duomenų tvarkymo informacinės sistemos</text:span><text:span text:style-name="T162"><text:s/>administratorius<text:s/></text:span><text:span text:style-name="T163">– Lietuvos policijos generalinio komisaro įsakymu paskirtas darbuotojas, atliekantis programinį ir techninį Policijos vaizdo duomenų tvarkymo informacinės sistemos ir jos naudotojų administravimą.</text:span></text:p>
      <text:p text:style-name="P164"><text:span text:style-name="T165">2.3</text:span><text:span text:style-name="T166">.</text:span><text:span text:style-name="T167"><text:tab/></text:span><text:span text:style-name="T168">Policijos vaizdo duomenų tvarkymo informacinės sistemos naudotojas –<text:s/></text:span><text:span text:style-name="T169">policijos darbuotojas, kuriam Policijos vaizdo duomenų tvarkymo informacinės sistemos nuostatuose ir <text:s/>kituose teisės aktuose nustatytoms funkcijoms atlikti<text:s/></text:span><text:span text:style-name="T170">Policijos vaizdo duomenų tvarkymo informacinės sistemos</text:span><text:span text:style-name="T171"><text:s/>valdytojas suteikė teisę tvarkyti sistemos duomenis.</text:span></text:p>
      <text:p text:style-name="P172"><text:span text:style-name="T173">2.4</text:span><text:span text:style-name="T174">.</text:span><text:span text:style-name="T175"><text:tab/></text:span><text:span text:style-name="T176">Policijos vaizdo duomenų tvarkymo informacinės sistemos</text:span><text:span text:style-name="T177"><text:s/>specialusis naudotojas</text:span><text:span text:style-name="T178"><text:s/>– policijos darbuotojas, kuriam Policijos vaizdo duomenų tvarkymo informacinės sistemos nuostatuose ir kituose teisės aktuose nustatytoms funkcijoms atlikti Policijos vaizdo duomenų tvarkymo informacinės sistemos valdytojas suteikė teisę atlikti specialųjį vaizdo duomenų tvarkymą.</text:span></text:p>
      <text:p text:style-name="P179"><text:span text:style-name="T180">2.5</text:span><text:span text:style-name="T181">.</text:span><text:span text:style-name="T182"><text:tab/></text:span><text:span text:style-name="T183">Specialusis vaizdo duomenų tvarkymas<text:s/></text:span><text:span text:style-name="T184">– Lietuvos policijos generalinio komisaro nustatyta tvarka tam tikros programinės įrangos, kuria galima atpažinti transporto priemonių valstybinius registracijos numerius, identifikuoti ieškomus asmenis pagal jų veido atvaizdus, nustatyti asmens žymes ar ypatybes arba kito materialaus objekto išskirtinius požymius (spalvą, modelį, užrašus ir kt.), naudojimas atliekant tikralaikį ir<text:s/></text:span><text:span text:style-name="T185">ex post<text:s/></text:span><text:span text:style-name="T186">vaizdo stebėjimą ir tolesnis gautų vaizdo duomenų tvarkymas.</text:span></text:p>
      <text:p text:style-name="P187"><text:span text:style-name="T188">2.6</text:span><text:span text:style-name="T189">.</text:span><text:span text:style-name="T190"><text:tab/></text:span><text:span text:style-name="T191">Vaizdo duomenys</text:span><text:s/>– vaizdo stebėjimo priemonėmis užfiksuoti vaizdo arba vaizdo ir garso įrašai, susiję su įvykiais, aplinka, fiziniais asmenimis, transporto priemonėmis, pastatais ar kitais materialiais objektais.</text:p>
      <text:p text:style-name="P192"><text:span text:style-name="T193">2.7</text:span><text:span text:style-name="T194">.</text:span><text:span text:style-name="T195"><text:tab/></text:span><text:span text:style-name="T196">Vaizdo stebėjimo priemonės<text:s/></text:span><text:span text:style-name="T197">– įranga, kuria galima stebėti vaizdą ir fiksuoti vaizdo duomenis. <text:s/></text:span></text:p>
      <text:p text:style-name="P198"><text:span text:style-name="T199">3</text:span><text:span text:style-name="T200">.</text:span><text:span text:style-name="T201"><text:tab/></text:span><text:span text:style-name="T202">Kitos Nuostatuose vartojamos sąvokos atitinka Nuostatų 5 punkte nurodytuose teisės aktuose vartojamas sąvokas.<text:s/></text:span></text:p>
      <text:p text:style-name="P203"><text:span text:style-name="T204">4</text:span><text:span text:style-name="T205">.</text:span><text:span text:style-name="T206"><text:tab/></text:span><text:span text:style-name="T207">VDTIS steigimo teisinis pagrindas – Lietuvos Respublikos policijos įstatymo 9 straipsnio 1 dalis.</text:span></text:p>
      <text:p text:style-name="P208"><text:span text:style-name="T209">5</text:span><text:span text:style-name="T210">.</text:span><text:span text:style-name="T211"><text:tab/></text:span><text:span text:style-name="T212">VDTIS kuriama ir VDTIS duomenys tvarkomi vadovaujantis:</text:span></text:p>
      <text:p text:style-name="P213"><text:span text:style-name="T214">5.1</text:span><text:span text:style-name="T215">.</text:span><text:span text:style-name="T216"><text:tab/></text:span><text:span text:style-name="T217">2016 m. balandžio 27 d. Europos Parlamento ir Tarybos reglamentu (ES) 2016/679 dėl fizinių asmenų apsaugos tvarkant asmens duomenis ir dėl laisvo tokių duomenų judėjimo ir kuriuo panaikinama Direktyva 95/46/EB (Bendrasis duomenų apsaugos reglamentas);<text:s/></text:span></text:p>
      <text:p text:style-name="P218"><text:span text:style-name="T219">5.2</text:span><text:span text:style-name="T220">.</text:span><text:span text:style-name="T221"><text:tab/>Lietuvos Respublikos baudžiamojo proceso kodeksu;<text:s/></text:span></text:p>
      <text:p text:style-name="P222"><text:span text:style-name="T223">5.3</text:span><text:span text:style-name="T224">.</text:span><text:span text:style-name="T225"><text:tab/>Lietuvos Respublikos administracinių nusižengimų kodeksu;</text:span></text:p>
      <text:p text:style-name="P226"><text:span text:style-name="T227">5.4</text:span><text:span text:style-name="T228">.</text:span><text:span text:style-name="T229"><text:tab/>Policijos įstatymu;<text:s/></text:span></text:p>
      <text:p text:style-name="P230"><text:span text:style-name="T231">5.5</text:span><text:span text:style-name="T232">.</text:span><text:span text:style-name="T233"><text:tab/>Lietuvos Respublikos kriminalinės žvalgybos įstatymu;</text:span></text:p>
      <text:p text:style-name="P234"><text:span text:style-name="T235">5.6</text:span><text:span text:style-name="T236">.</text:span><text:span text:style-name="T237"><text:tab/>Lietuvos Respublikos viešojo administravimo įstatymu;<text:s/></text:span></text:p>
      <text:p text:style-name="P238"><text:span text:style-name="T239">5.7</text:span><text:span text:style-name="T240">.</text:span><text:span text:style-name="T241"><text:tab/>Lietuvos Respublikos asmens duomenų teisinės apsaugos įstatymu (toliau – ADTAĮ);<text:s/></text:span></text:p>
      <text:p text:style-name="P242"><text:span text:style-name="T243">5.8</text:span><text:span text:style-name="T244">.</text:span><text:span text:style-name="T245"><text:tab/>Lietuvos Respublikos teisės gauti informaciją ir duomenų pakartotinio naudojimo įstatymu;<text:s/></text:span></text:p>
      <text:p text:style-name="P246"><text:span text:style-name="T247">5.9</text:span><text:span text:style-name="T248">.</text:span><text:span text:style-name="T249"><text:tab/>Lietuvos Respublikos asmens duomenų, tvarkomų nusikalstamų veikų prevencijos, tyrimo, atskleidimo ar baudžiamojo persekiojimo už jas, bausmių vykdymo arba nacionalinio saugumo ar gynybos tikslais, teisinės apsaugos įstatymu (toliau – Teisėsaugos ADTAĮ);<text:s/></text:span></text:p>
      <text:p text:style-name="P250"><text:span text:style-name="T251">5.10</text:span><text:span text:style-name="T252">.</text:span><text:span text:style-name="T253"><text:tab/></text:span><text:span text:style-name="T254">Lietuvos Respublikos kibernetinio saugumo įstatymu;<text:s/></text:span></text:p>
      <text:p text:style-name="P255"><text:span text:style-name="T256">5.11</text:span><text:span text:style-name="T257">.</text:span><text:span text:style-name="T258"><text:tab/>Lietuvos Respublikos valstybės informacinių išteklių valdymo įstatymu;<text:s/></text:span></text:p>
      <text:p text:style-name="P259"><text:span text:style-name="T260">5.12</text:span><text:span text:style-name="T261">.</text:span><text:span text:style-name="T262"><text:tab/>Lietuvos Respublikos valstybės ir tarnybos paslapčių įstatymu;</text:span></text:p>
      <text:p text:style-name="P263"><text:span text:style-name="T264">5.13</text:span><text:span text:style-name="T265">.</text:span><text:span text:style-name="T266"><text:tab/>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Valstybės informacinių sistemų steigimo, kūrimo, modernizavimo ir likvidavimo tvarkos aprašas);<text:s/></text:span></text:p>
      <text:p text:style-name="P267"><text:span text:style-name="T268">5.14</text:span><text:span text:style-name="T269">.</text:span><text:span text:style-name="T270"><text:tab/>Asmens duomenų tvarkymo policijos įstaigose taisyklėmis, patvirtintomis Lietuvos policijos generalinio komisaro 2021 m. balandžio 2 d. įsakymu Nr. 5-V-286 „Dėl Asmens duomenų tvarkymo policijos įstaigose taisyklių patvirtinimo“, (toliau – Policijos ADTT);<text:s/></text:span></text:p>
      <text:p text:style-name="P271"><text:span text:style-name="T272">5.15</text:span><text:span text:style-name="T273">.</text:span><text:span text:style-name="T274"><text:tab/>Nuostatais ir kitais teisės aktais, reglamentuojančiais vaizdo duomenų tvarkymą.</text:span></text:p>
      <text:p text:style-name="P275"><text:span text:style-name="T276">6</text:span><text:span text:style-name="T277">.</text:span><text:span text:style-name="T278"><text:tab/></text:span><text:span text:style-name="T279">Asmens duomenų tvarkymo VDTIS tikslai:</text:span></text:p>
      <text:p text:style-name="P280"><text:span text:style-name="T281">6.1</text:span><text:span text:style-name="T282">.</text:span><text:span text:style-name="T283"><text:tab/></text:span><text:span text:style-name="T284">užtikrinti policijai pavestų funkcijų vykdymą nustatant, atskleidžiant ir tiriant administracinius nusižengimus ir nusikalstamas veikas, ypač nusikalstamas veikas, sukėlusias atgarsį, sunkius, labai sunkius ir apysunkius nusikaltimus (kaip jie apibrėžti Lietuvos Respublikos baudžiamajame kodekse), dėl kurių, vadovaujantis Kriminalinės žvalgybos įstatymu, leidžiama atlikti kriminalinės žvalgybos tyrimus, kaltus asmenis patraukti baudžiamojon atsakomybėn, vykdyti įtariamų, kaltinamų, nuteistų asmenų paiešką, vykdyti asmenų apsaugą nuo nusikalstamo poveikio, sudaryti galimybes nustatyti asmens, esančio į organizuotų nusikalstamų grupių sąrašą įtrauktos organizuotos nusikalstamos grupės nariu, ar su organizuota nusikalstama grupe susijusio asmens buvimo vietą, siekiant šiems asmenims taikyti organizuoto nusikalstamumo prevencijos priemones;</text:span></text:p>
      <text:p text:style-name="P285"><text:span text:style-name="T286">6.2</text:span><text:span text:style-name="T287">.</text:span><text:span text:style-name="T288"><text:tab/></text:span><text:span text:style-name="T289">pagal kompetenciją apdoroti ir keistis su asmens duomenimis susijusia informacija su Lietuvos ir užsienio kompetentingomis teisėsaugos, teisėtvarkos institucijomis ir kriminalinės žvalgybos subjektais;</text:span></text:p>
      <text:p text:style-name="P290"><text:span text:style-name="T291">6.3</text:span><text:span text:style-name="T292">.</text:span><text:span text:style-name="T293"><text:tab/></text:span><text:span text:style-name="T294">fiksuoti nusikalstamas veikas, administracinius nusižengimus, kitus teisės pažeidimus (tarnybinius nusižengimus ir drausmės pažeidimus) ir įvykius, kuriuos atskleisti, tirti ir vykdyti prevenciją įstatymais pavesta policijai, (toliau – policijos registruojami įvykiai);</text:span></text:p>
      <text:p text:style-name="P295"><text:span text:style-name="T296">6.4</text:span><text:span text:style-name="T297">.</text:span><text:span text:style-name="T298"><text:tab/></text:span><text:span text:style-name="T299">tiesiogiai ir netiesiogiai identifikuoti administracinius nusižengimus ir nusikalstamas veikas galbūt padariusius asmenis;</text:span></text:p>
      <text:p text:style-name="P300"><text:span text:style-name="T301">6.5</text:span><text:span text:style-name="T302">.</text:span><text:span text:style-name="T303"><text:tab/></text:span><text:span text:style-name="T304">tikrinti pranešimus apie galbūt padarytus tarnybinius nusižengimus arba drausmės pažeidimus, taip pat identifikuoti asmenis ir duomenis, susijusius su šia sritimi;</text:span><text:span text:style-name="T305"><text:s/></text:span></text:p>
      <text:p text:style-name="P306"><text:span text:style-name="T307">6.6</text:span><text:span text:style-name="T308">.</text:span><text:span text:style-name="T309"><text:tab/></text:span><text:span text:style-name="T310">užtikrinti policijos turto apsaugą ir asmenų saugumą, užtikrinti policijos darbuotojų apsaugą nuo neteisėto poveikio ar kišimosi į vykdomą veiklą, taip pat užtikrinti vidaus kontrolės priemonių įgyvendinimą;</text:span></text:p>
      <text:p text:style-name="P311"><text:span text:style-name="T312">6.7</text:span><text:span text:style-name="T313">.</text:span><text:span text:style-name="T314"><text:tab/></text:span><text:span text:style-name="T315">identifikuoti VDTIS naudotojus, vykdyti jų priežiūrą ir kontrolę, atliktų duomenų tvarkymo veiksmų auditą.</text:span></text:p>
      <text:p text:style-name="P316"><text:span text:style-name="T317">7</text:span><text:span text:style-name="T318">.</text:span><text:span text:style-name="T319"><text:tab/></text:span><text:span text:style-name="T320">VDTIS tikslai:<text:s/></text:span></text:p>
      <text:p text:style-name="P321"><text:span text:style-name="T322">7.1</text:span><text:span text:style-name="T323">.</text:span><text:span text:style-name="T324"><text:tab/></text:span><text:span text:style-name="T325">užtikrinti policijai pavestų funkcijų vykdymą administracinių nusižengimų ir nusikalstamų veikų tyrimo ir prevencijos srityse;<text:s/></text:span></text:p>
      <text:p text:style-name="P326"><text:span text:style-name="T327">7.2</text:span><text:span text:style-name="T328">.</text:span><text:span text:style-name="T329"><text:tab/></text:span><text:span text:style-name="T330">užtikrinti viešąją tvarką, eismo saugumą, turto saugą, asmenų saugumą ir kt., kai tai susiję su Nuostatų 6.1 ir 7.1 papunkčiuose nustatytais tikslais;</text:span></text:p>
      <text:p text:style-name="P331"><text:span text:style-name="T332">7.3</text:span><text:span text:style-name="T333">.</text:span><text:span text:style-name="T334"><text:tab/></text:span><text:span text:style-name="T335">užtikrinti turto ir asmenų apsaugą, įskaitant asmenų gyvybės ir sveikatos apsaugą, fizinį ir psichologinį neliečiamumą;</text:span></text:p>
      <text:p text:style-name="P336"><text:span text:style-name="T337">7.4</text:span><text:span text:style-name="T338">.</text:span><text:span text:style-name="T339"><text:tab/></text:span><text:span text:style-name="T340">užtikrinti policijos darbuotojų apsaugą nuo neteisėto poveikio, taip pat tinkamą skundų, prašymų ir pateiktų reikalavimų dėl policijos darbuotojų galbūt neteisėtų veiksmų nagrinėjimą;</text:span></text:p>
      <text:p text:style-name="P341"><text:span text:style-name="T342">7.5</text:span><text:span text:style-name="T343">.</text:span><text:span text:style-name="T344"><text:tab/>užtikrinti tarnybinių nusižengimų ir drausmės pažeidimų tyrimą ir prevenciją,<text:s/></text:span><text:span text:style-name="T345">taip pat vidaus kontrolės įgyvendinimą;</text:span></text:p>
      <text:p text:style-name="P346"><text:span text:style-name="T347">7.6</text:span><text:span text:style-name="T348">.</text:span><text:span text:style-name="T349"><text:tab/></text:span><text:span text:style-name="T350">fiksuoti policijos darbuotojų, atliekančių Policijos įstatymo 6 straipsnyje nustatytas funkcijas, vykdomą veiklą;</text:span></text:p>
      <text:p text:style-name="P351"><text:span text:style-name="T352">7.7</text:span><text:span text:style-name="T353">.</text:span><text:span text:style-name="T354"><text:tab/></text:span><text:span text:style-name="T355">užtikrinant policijos, teisėsaugos ir teisėtvarkos institucijų uždavinių įgyvendinimą kriminalinės žvalgybos, nusikalstamų veikų atskleidimo ir tyrimo srityse, sudaryti technines galimybes, tvarkant VDTIS duomenis, išskirti konkretų požymį, atpažinti transporto priemonių valstybinius registracijos numerius, identifikuoti ieškomą asmenį pagal jo veido atvaizdus, nustatyti asmens ar kito materialaus objekto išskirtinius požymius (spalvą, modelį, užrašus ir kt.);</text:span></text:p>
      <text:p text:style-name="P356"><text:span text:style-name="T357">7.8</text:span><text:span text:style-name="T358">.</text:span><text:span text:style-name="T359"><text:tab/></text:span><text:span text:style-name="T360">naudojant VDTIS duomenis, vykdyti įtariamų, kaltinamų, nuteistų, dingusių be žinios ar<text:s/></text:span><text:span text:style-name="T361">įtrauktų į Lietuvos nacionalinę Šengeno informacinę sistemą asmenų ir (ar) transporto priemonių paiešką;</text:span></text:p>
      <text:p text:style-name="P362"><text:span text:style-name="T363">7.9</text:span><text:span text:style-name="T364">.</text:span><text:span text:style-name="T365"><text:tab/></text:span><text:span text:style-name="T366">teisės aktų nustatyta tvarka<text:s/></text:span><text:span text:style-name="T367">saugiomis priemonėmis pagal kompetenciją keistis VDTIS duomenimis su Lietuvos ir užsienio kompetentingomis teisėsaugos, teisėtvarkos institucijomis ir kriminalinės žvalgybos subjektais jų funkcijoms vykdyti;</text:span></text:p>
      <text:p text:style-name="P368"><text:span text:style-name="T369">7.10</text:span><text:span text:style-name="T370">.</text:span><text:span text:style-name="T371"><text:tab/></text:span><text:span text:style-name="T372">realiuoju laiku nustatyti situacijas, kai būtina nedelsiant suteikti pagalbą;</text:span></text:p>
      <text:p text:style-name="P373"><text:span text:style-name="T374">7.11</text:span><text:span text:style-name="T375">.</text:span><text:span text:style-name="T376"><text:tab/></text:span><text:span text:style-name="T377">užtikrinti spartesnį vaizdo duomenų gavimą ir naudojimą;</text:span></text:p>
      <text:p text:style-name="Normal"/>
      <text:p text:style-name="P378"><text:span text:style-name="T379">7.12</text:span><text:span text:style-name="T380">.</text:span><text:span text:style-name="T381"><text:tab/></text:span><text:span text:style-name="T382">teikti neatidėliotiną pagalbą asmenims, kai ji būtina dėl jų fizinio ar psichinio bejėgiškumo, asmenims, nukentėjusiems nuo nusikalstamų veikų, administracinių nusižengimų, taip pat ekstremaliųjų situacijų, nepaprastosios padėties, karo metu ar pan.;</text:span></text:p>
      <text:p text:style-name="Normal"/>
      <text:p text:style-name="P383"><text:span text:style-name="T384">7.13</text:span><text:span text:style-name="T385">.</text:span><text:span text:style-name="T386"><text:tab/></text:span><text:span text:style-name="T387">siekti apsaugoti policijos darbuotojus nuo neteisėto poveikio;<text:s/></text:span></text:p>
      <text:p text:style-name="P388"><text:span text:style-name="T389">7.14</text:span><text:span text:style-name="T390">.</text:span><text:span text:style-name="T391"><text:tab/></text:span><text:span text:style-name="T392">reaguoti į įvykius, fiksuojant ir naudojant vaizdo duomenis, registruojant ir nagrinėjant pareiškimus<text:s/></text:span><text:span text:style-name="T393">apie rengiamas, daromas ar padarytas nusikalstamas veikas ir administracinius nusižengimus;</text:span></text:p>
      <text:p text:style-name="P394"><text:span text:style-name="T395">7.15</text:span><text:span text:style-name="T396">.</text:span><text:span text:style-name="T397"><text:tab/></text:span><text:span text:style-name="T398">užtikrinti policijos įstaigų patalpų ir policijos darbuotojų apsaugą, taip pat<text:s/></text:span><text:span text:style-name="T399">policijos įstaigose laikomų sulaikytų, suimtų ir nuteistų asmenų apsaugą ir priežiūrą;</text:span></text:p>
      <text:p text:style-name="P400"><text:span text:style-name="T401">7.16</text:span><text:span text:style-name="T402">. siekti plėsti policijos darbuotojų profesines žinias ir tobulinti įgūdžius (tokiu atveju VDTIS duomenys naudojami tik tinkamai techniškai juos apdorojus (nuasmeninus).</text:span><text:span text:style-name="T403"><text:s/></text:span></text:p>
      <text:p text:style-name="P404"><text:span text:style-name="T405">8</text:span><text:span text:style-name="T406">.</text:span><text:span text:style-name="T407"><text:tab/></text:span><text:span text:style-name="T408">VDTIS uždaviniai:</text:span></text:p>
      <text:p text:style-name="P409"><text:span text:style-name="T410">8.1</text:span><text:span text:style-name="T411">.</text:span><text:span text:style-name="T412"><text:tab/></text:span><text:span text:style-name="T413">unifikuotai tvarkyti vaizdo duomenis ir centralizuotai valdyti jų panaudojimą, siekiant įgyvendinti Policijos įstatyme įtvirtintus policijos uždavinius ir funkcijas;</text:span></text:p>
      <text:p text:style-name="P414"><text:span text:style-name="T415">8.2</text:span><text:span text:style-name="T416">.</text:span><text:span text:style-name="T417"><text:tab/></text:span><text:span text:style-name="T418">laikantis<text:s/></text:span><text:span text:style-name="T419">saugumo, konfidencialumo, konspiracijos principų, taip pat principo „Būtina žinoti“, užtikrinti kriminalinės žvalgybos subjektų ir ikiteisminio tyrimo įstaigų tikslų, uždavinių ir funkcijų įgyvendinimą;</text:span></text:p>
      <text:p text:style-name="P420"><text:span text:style-name="T421">8.3</text:span><text:span text:style-name="T422">.</text:span><text:span text:style-name="T423"><text:tab/></text:span><text:span text:style-name="T424">sudaryti galimybę, vykdant specialųjį vaizdo duomenų tvarkymą, atskleisti ir tirti atgarsį keliančias nusikalstamas veikas, sunkius, labai sunkius ir apysunkius nusikaltimus, dėl kurių, vadovaujantis Kriminalinės žvalgybos įstatymu,<text:s/></text:span><text:span text:style-name="T425">leidžiama vykdyti kriminalinę žvalgybą, kaltus asmenis patraukti baudžiamojon atsakomybėn, vykdyti asmenų apsaugą nuo nusikalstamo poveikio;<text:s/></text:span></text:p>
      <text:p text:style-name="P426"><text:span text:style-name="T427">8.4</text:span><text:span text:style-name="T428">.</text:span><text:span text:style-name="T429"><text:tab/></text:span><text:span text:style-name="T430">sudaryti galimybes nustatyti asmens, esančio į organizuotų nusikalstamų grupių sąrašą įtrauktos organizuotos nusikalstamos grupės nariu, ar su organizuota nusikalstama grupe susijusio asmens buvimo vietą, siekiant šiems asmenims taikyti organizuoto nusikalstamumo prevencijos priemones,</text:span><text:span text:style-name="T431"><text:s/>taip pat atliekant kriminalinės žvalgybos<text:s/></text:span><text:span text:style-name="T432">tyrimą nustatyti įtariamų, kaltinamų, ieškomų<text:s/></text:span>už labai sunkių ar sunkių nusikaltimų padarymą,<text:s/><text:span text:style-name="T433">ieškomų įtariamų, kaltinamų asmenų,</text:span><text:s/>kuriems teismas paskyrė kardomąją priemonę – suėmimą, ieškomų nuteistų asmenų, kuriems už nusikaltimo padarymą skirta laisvės atėmimo bausmė daugiau kaip 4 mėn., ir (ar) ieškomų asmenų, kuriems teismas paskyrė priverčiamąją medicinos priemonę – stacionarinį stebėjimą sustiprinto ar griežto stebėjimo sąlygomis specializuotose psichikos sveikatos priežiūros įstaigose, buvimo vietą<text:span text:style-name="T434">;</text:span></text:p>
      <text:p text:style-name="P435"><text:span text:style-name="T436">8.5</text:span><text:span text:style-name="T437">. užtikrinti VDTIS duomenų teikimą ir gavimą laikantis teisėtumo, pagrįstumo, proporcingumo ir būtinumo principų;</text:span></text:p>
      <text:p text:style-name="P438"><text:span text:style-name="T439">8.6</text:span><text:span text:style-name="T440">. sudaryti galimybes VDTIS duomenis lyginti su duomenimis, esančiais valstybės informacinėse sistemose, registruose ir įslaptintos informacijos ir ryšių informacinėse sistemose (toliau – ĮIRIS);</text:span></text:p>
      <text:p text:style-name="P441"><text:span text:style-name="T442">8.7</text:span><text:span text:style-name="T443">. sudaryti galimybes teisės aktų nustatyta tvarka ir pagal duomenų teikimo ir gavimo sutartis VDTIS duomenis teikti į valstybės informacines sistemas, registrus ir ĮIRIS;</text:span></text:p>
      <text:p text:style-name="P444"><text:span text:style-name="T445">8.8</text:span><text:span text:style-name="T446">. sudaryti galimybę<text:s/></text:span><text:span text:style-name="T447">realiuoju laiku nustatyti situacijas, kai būtina nedelsiant suteikti pagalbą, taip pat</text:span><text:span text:style-name="T448"><text:s/>operatyviai, racionaliai ir efektyviai priimti<text:s/></text:span><text:span text:style-name="T449">strateginius, taktinius ir kitus reikiamus ar būtinus sprendimus, įskaitant policijos pajėgų reagavimą į policijos registruojamus įvykius, arba suteikti neatidėliotiną pagalbą asmenimis, ypač bejėgiškos būklės asmenims.<text:s/></text:span></text:p>
      <text:p text:style-name="P450"><text:span text:style-name="T451">9</text:span><text:span text:style-name="T452">.</text:span><text:span text:style-name="T453"><text:tab/>VDTIS funkcijos:</text:span></text:p>
      <text:p text:style-name="P454"><text:span text:style-name="T455">9.1</text:span><text:span text:style-name="T456">.</text:span><text:span text:style-name="T457"><text:tab/></text:span><text:span text:style-name="T458">vaizdo stebėjimo priemonėmis fiksuoti vaizdo duomenis;</text:span></text:p>
      <text:p text:style-name="P459"><text:span text:style-name="T460">9.2</text:span><text:span text:style-name="T461">.</text:span><text:span text:style-name="T462"><text:tab/></text:span><text:span text:style-name="T463">sudaryti galimybę vaizdo duomenis stebėti realiuoju laiku ir peržiūrėti saugomus VDTIS duomenis;</text:span></text:p>
      <text:p text:style-name="P464"><text:span text:style-name="T465">9.3</text:span><text:span text:style-name="T466">.</text:span><text:span text:style-name="T467"><text:tab/></text:span><text:span text:style-name="T468">elektroninių ryšių priemonėmis ar kitais būdais perduoti būtinus ar reikiamus VDTIS duomenis į<text:s/></text:span><text:span text:style-name="T469">valstybės<text:s/></text:span><text:span text:style-name="T470">informacines sistemas, registrus, ĮIRIS ir VDTIS duomenų gavėjams;</text:span></text:p>
      <text:p text:style-name="P471"><text:span text:style-name="T472">9.4</text:span><text:span text:style-name="T473">.</text:span><text:span text:style-name="T474"><text:tab/></text:span><text:span text:style-name="T475">automatiniu, pusiau automatiniu ir rankiniu būdu tvarkyti VDTIS duomenis ar atlikti kitus tvarkymo veiksmus, įskaitant analizę ir lyginimą su duomenimis, tvarkomais kitose<text:s/></text:span><text:span text:style-name="T476">valstybės<text:s/></text:span><text:span text:style-name="T477">informacinėse sistemose, registruose ir ĮIRIS;</text:span></text:p>
      <text:p text:style-name="P478"><text:span text:style-name="T479">9.5</text:span><text:span text:style-name="T480">.</text:span><text:span text:style-name="T481"><text:tab/></text:span><text:span text:style-name="T482">tvarkyti VDTIS duomenis;</text:span></text:p>
      <text:p text:style-name="P483"><text:span text:style-name="T484">9.6</text:span><text:span text:style-name="T485">.</text:span><text:span text:style-name="T486"><text:tab/>automatiniu, pusiau automatiniu ir rankiniu būdu atlikti vaizdo duomenų paiešką pagal nustatytus kriterijus (požymius);</text:span></text:p>
      <text:p text:style-name="P487"><text:span text:style-name="T488">9.7</text:span><text:span text:style-name="T489">.</text:span><text:span text:style-name="T490"><text:tab/></text:span><text:span text:style-name="T491">tvarkyti, lyginti ir analizuoti VDTIS duomenis su kitų VDTIS duomenų teikėjų ir duomenų valdytojų duomenimis, esančiais<text:s/></text:span><text:span text:style-name="T492">valstybės</text:span><text:span text:style-name="T493"><text:s/>informacinėse sistemose, registruose, ĮIRIS ar kitose laikmenose; <text:s/></text:span></text:p>
      <text:p text:style-name="P494"><text:span text:style-name="T495">9.8</text:span><text:span text:style-name="T496">.</text:span><text:span text:style-name="T497"><text:tab/></text:span><text:span text:style-name="T498">nuasmenintus ar kitaip informacinėmis technologijomis ar priemonėmis sutvarkytus VDTIS duomenis, pagal kuriuos neįmanoma nustatyti ar kitaip identifikuoti asmens nenaudojant specialių kategorijų asmens duomenų, naudoti mokymo tikslais;<text:s/></text:span></text:p>
      <text:p text:style-name="P499"><text:span text:style-name="T500">9.9</text:span><text:span text:style-name="T501">.</text:span><text:span text:style-name="T502"><text:tab/>formuoti įspėjimus pagal VDTIS duomenų kombinavimo tvarkymo nustatytus kriterijus (požymius).</text:span></text:p>
      <text:p text:style-name="P503"><text:span text:style-name="T504">10</text:span><text:span text:style-name="T505">.</text:span><text:span text:style-name="T506"><text:tab/>VDTIS veikia Lietuvos Respublikos vidaus reikalų ministerijos telekomunikaciniame tinkle.</text:span></text:p>
      <text:p text:style-name="P507"/>
      <text:p text:style-name="P508"><text:span text:style-name="T509">II</text:span><text:span text:style-name="T510"><text:s/>SKYRIUS</text:span></text:p>
      <text:p text:style-name="P511"><text:span text:style-name="T512">VDTIS ORGANIZACINĖ STRUKTŪRA</text:span></text:p>
      <text:p text:style-name="P513"/>
      <text:p text:style-name="P514"><text:span text:style-name="T515">11</text:span><text:span text:style-name="T516">.</text:span><text:span text:style-name="T517"><text:tab/></text:span><text:span text:style-name="T518">VDTIS organizacinę struktūrą sudaro VDTIS valdytojas, kuris yra ir VDTIS pagrindinis tvarkytojas (toliau – VDTIS valdytojas), taip pat VDTIS techninis tvarkytojas, VDTIS tvarkytojai, VDTIS teikėjai, VDTIS naudotojai.<text:s/></text:span></text:p>
      <text:p text:style-name="P519"><text:span text:style-name="T520">12</text:span><text:span text:style-name="T521">.</text:span><text:span text:style-name="T522"><text:tab/></text:span><text:span text:style-name="T523">VDTIS valdytojas yra Policijos departamentas</text:span><text:span text:style-name="T524"><text:s/>prie Lietuvos Respublikos vidaus reikalų ministerijos (toliau – Policijos departamentas)</text:span><text:span text:style-name="T525">, kuris yra ir VDTIS tvarkomų asmens duomenų valdytojas, atliekantis Nuostatuose nustatytas funkcijas, turintis Valstybės informacinių išteklių valdymo įstatyme,<text:s/></text:span><text:span text:style-name="T526">ADTAĮ,<text:s/></text:span><text:span text:style-name="T527">Reglamente (ES) 2016/679 ir<text:s/></text:span><text:span text:style-name="T528">Teisėsaugos ADTAĮ<text:s/></text:span><text:span text:style-name="T529">bei kituose teisės aktuose<text:s/></text:span><text:span text:style-name="T530">nustatytas teises ir pareigas.</text:span></text:p>
      <text:p text:style-name="P531"><text:span text:style-name="T532">13</text:span><text:span text:style-name="T533">.</text:span><text:span text:style-name="T534"><text:tab/></text:span><text:span text:style-name="T535">VDTIS valdytojas turi teisę:</text:span></text:p>
      <text:p text:style-name="P536"><text:span text:style-name="T537">13.1</text:span><text:span text:style-name="T538">.</text:span><text:span text:style-name="T539"><text:tab/></text:span><text:span text:style-name="T540">rengti ir pasirašyti duomenų teikimo sutartis,<text:s/></text:span><text:span text:style-name="T541">o duomenų teikimo automatiniu būdu sutartis rengti suderinęs su VDTIS techniniu tvarkytoju</text:span><text:span text:style-name="T542">;</text:span></text:p>
      <text:p text:style-name="P543"><text:span text:style-name="T544">13.2</text:span><text:span text:style-name="T545">.</text:span><text:span text:style-name="T546"><text:tab/></text:span><text:span text:style-name="T547">tvirtinti VDTIS ir ja perduodamos informacijos apsaugą reglamentuojančius teisės aktus, investicijų projektus;</text:span></text:p>
      <text:p text:style-name="P548"><text:span text:style-name="T549">13.3</text:span><text:span text:style-name="T550">.</text:span><text:span text:style-name="T551"><text:tab/></text:span><text:span text:style-name="T552">priimti sprendimus ir tvirtinti VDTIS policijos plėtros planus, prireikus suderinus su kitomis institucijomis, ir jiems įgyvendinti būtinus dokumentus;</text:span></text:p>
      <text:p text:style-name="P553"><text:span text:style-name="T554">13.4</text:span><text:span text:style-name="T555">.</text:span><text:span text:style-name="T556"><text:tab/></text:span><text:span text:style-name="T557">teikti ir keistis VDTIS duomenimis su Europos Sąjungos institucijomis ir agentūromis, Europos policijos biuru (toliau –<text:s/></text:span><text:span text:style-name="T558">Europolas)</text:span><text:span text:style-name="T559">, kitais Europos Sąjungos valstybių narių įgaliotais padaliniais, kitomis institucijomis ir asmenimis;<text:s/></text:span></text:p>
      <text:p text:style-name="P560"><text:span text:style-name="T561">13.5</text:span><text:span text:style-name="T562">.</text:span><text:span text:style-name="T563"><text:tab/></text:span><text:span text:style-name="T564">atlikti kitas<text:s/></text:span><text:span text:style-name="T565">Valstybės informacinių išteklių valdymo įstatyme ir</text:span><text:span text:style-name="T566"><text:s/>Nuostatuose nustatytas funkcijas.</text:span></text:p>
      <text:p text:style-name="P567"><text:span text:style-name="T568">14</text:span><text:span text:style-name="T569">.</text:span><text:span text:style-name="T570"><text:tab/></text:span><text:span text:style-name="T571">VDTIS valdytojas privalo:</text:span></text:p>
      <text:p text:style-name="P572"><text:span text:style-name="T573">14.1</text:span><text:span text:style-name="T574">.</text:span><text:span text:style-name="T575"><text:tab/></text:span><text:span text:style-name="T576">skirti VDTIS duomenų valdymo įgaliotinį, VDTIS saugos įgaliotinį ir VDTIS administratorių (-ius);<text:s/></text:span></text:p>
      <text:p text:style-name="P577"><text:span text:style-name="T578">14.2</text:span><text:span text:style-name="T579">.</text:span><text:span text:style-name="T580"><text:tab/></text:span><text:span text:style-name="T581">nagrinėti VDTIS tvarkytojų, VDTIS techninio tvarkytojo, VDTIS naudotojų pasiūlymus dėl VDTIS veiklos tobulinimo;</text:span></text:p>
      <text:p text:style-name="P582"><text:span text:style-name="T583">14.3</text:span><text:span text:style-name="T584">.</text:span><text:span text:style-name="T585"><text:tab/></text:span><text:span text:style-name="T586">apsaugoti duomenis nuo atsitiktinio ar neteisėto sunaikinimo, pakeitimo, atskleidimo, taip pat nuo bet kokio kito neteisėto tvarkymo;</text:span></text:p>
      <text:p text:style-name="P587"><text:span text:style-name="T588">14.4</text:span><text:span text:style-name="T589">.</text:span><text:span text:style-name="T590"><text:tab/></text:span><text:span text:style-name="T591">užtikrinti, kad duomenų gavėjai, kuriems buvo pateikti neteisingi, netikslūs, neišsamūs duomenys, būtų nedelsiant informuoti apie ištaisytus netikslumus;</text:span></text:p>
      <text:p text:style-name="P592"><text:span text:style-name="T593">14.5</text:span><text:span text:style-name="T594">.</text:span><text:span text:style-name="T595"><text:tab/></text:span><text:span text:style-name="T596">pagal kompetenciją organizuoti ir koordinuoti VDTIS naudotojų mokymą ir kvalifikacijos tobulinimą;</text:span></text:p>
      <text:p text:style-name="P597"><text:span text:style-name="T598">14.6</text:span><text:span text:style-name="T599">.</text:span><text:span text:style-name="T600"><text:tab/></text:span><text:span text:style-name="T601">rengti VDTIS tvarkomų duomenų statistines ataskaitas;</text:span></text:p>
      <text:p text:style-name="P602"><text:span text:style-name="T603">14.7</text:span><text:span text:style-name="T604">.</text:span><text:span text:style-name="T605"><text:tab/>pagal kompetenciją periodiškai, bet ne rečiau kaip du kartus per metus, pasirinktinai atlikti VDTIS duomenų gavimo ir teikimo teisėtumo tikrinimą, taip pat VDTIS naudotojų atliktų veiksmų auditą;</text:span></text:p>
      <text:p text:style-name="P606"><text:span text:style-name="T607">14.8</text:span><text:span text:style-name="T608">.</text:span><text:span text:style-name="T609"><text:tab/></text:span><text:span text:style-name="T610">pagal kompetenciją kartu su VDTIS techniniu tvarkytoju analizuoti, inicijuoti ir organizuoti VDTIS sąveiką su<text:s/></text:span><text:span text:style-name="T611">valstybinėmis</text:span><text:span text:style-name="T612"><text:s/></text:span><text:span text:style-name="T613">informacinėmis sistemomis, registrais ir ĮIRIS, įskaitant būtinų programinių priemonių parengimą;</text:span></text:p>
      <text:p text:style-name="P614"><text:span text:style-name="T615">14.9</text:span><text:span text:style-name="T616">.</text:span><text:span text:style-name="T617"><text:tab/></text:span><text:span text:style-name="T618">teikti VDTIS duomenis VDTIS duomenų gavėjams<text:s/></text:span><text:span text:style-name="T619">– valstybės ir savivaldybių institucijoms įstatymų ir kitų teisės aktų nustatyta tvarka;</text:span></text:p>
      <text:p text:style-name="P620"><text:span text:style-name="T621">14.10</text:span><text:span text:style-name="T622">.</text:span><text:span text:style-name="T623"><text:tab/></text:span><text:span text:style-name="T624">nagrinėti duomenų subjektų ir kitų asmenų prašymus, skundus, reikalavimus, susijusius su duomenų tvarkymu, duomenų subjektų teisių įgyvendinimu;</text:span></text:p>
      <text:p text:style-name="P625"><text:span text:style-name="T626">14.11</text:span><text:span text:style-name="T627">.</text:span><text:span text:style-name="T628"><text:tab/></text:span><text:span text:style-name="T629">policijos įstaigose organizuoti VDTIS</text:span><text:span text:style-name="T630"><text:s/>kompiuterinės, programinės, komunikacinės įrangos įsigijimą, paskirstyti šią įrangą policijos įstaigoms, nustatyti šios įrangos priežiūros reikalavimus;</text:span></text:p>
      <text:p text:style-name="P631"><text:span text:style-name="T632">14.12</text:span><text:span text:style-name="T633">.</text:span><text:span text:style-name="T634"><text:tab/>suteikti<text:s/></text:span><text:span text:style-name="T635">VDTIS naudotojų teises;</text:span></text:p>
      <text:p text:style-name="P636"><text:span text:style-name="T637">14.13</text:span><text:span text:style-name="T638">.</text:span><text:span text:style-name="T639"><text:tab/></text:span><text:span text:style-name="T640">pagal kompetenciją kartu su VDTIS techniniu tvarkytoju<text:s/></text:span><text:span text:style-name="T641">organizuoti, įgyvendinti ir prižiūrėti<text:s/></text:span><text:span text:style-name="T642">VDTIS</text:span><text:span text:style-name="T643"><text:s/>duomenų naudojimą, archyvavimą, naikinimą ir saugą;</text:span></text:p>
      <text:p text:style-name="P644"><text:span text:style-name="T645">14.14</text:span><text:span text:style-name="T646">.</text:span><text:span text:style-name="T647"><text:tab/></text:span><text:span text:style-name="T648">konsultuotis (derinti) su<text:s/></text:span><text:span text:style-name="T649">VDTIS techniniu tvarkytoju dėl VDTIS<text:s/></text:span><text:span text:style-name="T650">specialiųjų ir programinių priemonių įsigijimo, įdiegimo, kūrimo ir tobulinimo;</text:span></text:p>
      <text:p text:style-name="P651"><text:span text:style-name="T652">14.15</text:span><text:span text:style-name="T653">.</text:span><text:span text:style-name="T654"><text:tab/>teisės aktų nustatyta tvarka teikti suinteresuotiems asmenims informaciją apie<text:s/></text:span><text:span text:style-name="T655">VDTIS</text:span><text:span text:style-name="T656"><text:s/>veiklą;</text:span></text:p>
      <text:p text:style-name="P657"><text:span text:style-name="T658">14.16</text:span><text:span text:style-name="T659">.</text:span><text:span text:style-name="T660"><text:tab/></text:span><text:span text:style-name="T661">organizuoti visuomenės informavimą apie<text:s/></text:span><text:span text:style-name="T662">VDTIS</text:span><text:span text:style-name="T663"><text:s/>galimybes (funkcionalumą), naudą;</text:span></text:p>
      <text:p text:style-name="P664"><text:span text:style-name="T665">14.17</text:span><text:span text:style-name="T666">.</text:span><text:span text:style-name="T667"><text:tab/></text:span><text:span text:style-name="T668">tvarkyti VDTIS<text:s/></text:span><text:span text:style-name="T669">duomenis pagal iš anksto nustatytus kriterijus, kurie nediskriminuotų asmenų dėl rasės, etninės kilmės, pilietybės, tautybės, politinių pažiūrų, religijos ar filosofinių įsitikinimų, narystės profesinėse sąjungose, sveikatos, lytinio gyvenimo ar seksualinės orientacijos;</text:span></text:p>
      <text:p text:style-name="P670"><text:span text:style-name="T671">14.18</text:span><text:span text:style-name="T672">.</text:span><text:span text:style-name="T673"><text:tab/></text:span><text:span text:style-name="T674">planuoti metinį ir perspektyvinį VDTIS biudžetus, kontroliuoti, kaip šie biudžetai vykdomi;</text:span></text:p>
      <text:p text:style-name="P675"><text:span text:style-name="T676">14.19</text:span><text:span text:style-name="T677">.</text:span><text:span text:style-name="T678"><text:tab/></text:span><text:span text:style-name="T679">atlikti kitus<text:s/></text:span><text:span text:style-name="T680">Valstybės informacinių išteklių valdymo įstatyme,</text:span><text:span text:style-name="T681"><text:s/>Nuostatuose ir kituose teisės aktuose nustatytus veiksmus;</text:span></text:p>
      <text:p text:style-name="P682"><text:span text:style-name="T683">14.20</text:span><text:span text:style-name="T684">.<text:s/></text:span><text:span text:style-name="T685">veikdamas kaip VDTIS pagrindinis tvarkytojas, įgyvendinti ir Nuostatų<text:s/></text:span><text:span text:style-name="T686">19 bei 20 punktuose nustatytas VDTIS tvarkytojo teises ir pareigas.</text:span></text:p>
      <text:p text:style-name="P687"><text:span text:style-name="T688">15</text:span><text:span text:style-name="T689">.</text:span><text:span text:style-name="T690"><text:tab/></text:span><text:span text:style-name="T691">VDTIS techninis tvarkytojas ir asmens duomenų tvarkytojas yra Informatikos ir ryšių departamentas prie Lietuvos Respublikos vidaus reikalų ministerijos (toliau – Informatikos ir ryšių departamentas), atliekantis Nuostatuose nustatytas funkcijas, turintis Valstybės informacinių išteklių valdymo įstatyme,<text:s/></text:span><text:span text:style-name="T692">ADTAĮ,<text:s/></text:span><text:span text:style-name="T693">Reglamente<text:s/></text:span><text:span text:style-name="T694">(ES) 2016/679<text:s/></text:span><text:span text:style-name="T695">ir<text:s/></text:span><text:span text:style-name="T696">Teisėsaugos ADTAĮ bei<text:s/></text:span><text:span text:style-name="T697">kituose teisės aktuose ir asmens duomenų tvarkymo sutartyje, sudarytoje su VDTIS valdytoju pagal Reglamento (ES) 2016/679 28 straipsnio 3 dalį ir Teisėsaugos ADTAĮ 20 straipsnio 3 dalį,<text:s/></text:span><text:span text:style-name="T698">nurodytas teises ir pareigas, tokia apimtimi, kiek tai susiję su VDTIS komponentais, veikiančiais Informatikos ir ryšių departamento valdomoje informacinių išteklių infrastruktūroje.</text:span></text:p>
      <text:p text:style-name="P699"><text:span text:style-name="T700">16</text:span><text:span text:style-name="T701">.</text:span><text:span text:style-name="T702"><text:tab/>VDTIS techninis tvarkytojas</text:span><text:span text:style-name="T703"><text:s/>turi teisę:</text:span></text:p>
      <text:p text:style-name="P704"><text:span text:style-name="T705">16.1</text:span><text:span text:style-name="T706">.</text:span><text:span text:style-name="T707"><text:tab/></text:span><text:span text:style-name="T708">pagal kompetenciją teikti VDTIS valdytojui siūlymus dėl VDTIS veiklos tobulinimo, modernizavimo ir plėtros;</text:span></text:p>
      <text:p text:style-name="P709"><text:span text:style-name="T710">16.2</text:span><text:span text:style-name="T711">.</text:span><text:span text:style-name="T712"><text:tab/></text:span><text:span text:style-name="T713">pagal kompetenciją teikti siūlymus VDTIS valdytojui dėl teisės aktų, susijusių su VDTIS tvarkymu ir VDTIS duomenų sauga, tobulinimo;</text:span></text:p>
      <text:p text:style-name="P714"><text:span text:style-name="T715">16.3</text:span><text:span text:style-name="T716">.</text:span><text:span text:style-name="T717"><text:tab/>pagal kompetenciją ir<text:s/></text:span><text:span text:style-name="T718">teisės aktų nustatyta tvarka tinkamai tvarkyti, archyvuoti ir naikinti VDTIS duomenis bei užtikrinti tokių duomenų saugą.</text:span></text:p>
      <text:p text:style-name="P719"><text:span text:style-name="T720">17</text:span><text:span text:style-name="T721">.</text:span><text:span text:style-name="T722"><text:tab/></text:span><text:span text:style-name="T723">VDTIS techninis tvarkytojas privalo:</text:span></text:p>
      <text:p text:style-name="P724"><text:span text:style-name="T725">17.1</text:span><text:span text:style-name="T726">.</text:span><text:span text:style-name="T727"><text:tab/></text:span><text:span text:style-name="T728">suteikti VDTIS tarnybinių stočių, duomenų kaupyklų, Vidaus reikalų telekomunikacinio tinklo (toliau<text:s/></text:span><text:span text:style-name="T729">–<text:s/></text:span><text:span text:style-name="T730"><text:s/>VRTT) išteklius ir atlikti jų techninę priežiūrą;<text:s/></text:span></text:p>
      <text:p text:style-name="P731"><text:span text:style-name="T732">17.2</text:span><text:span text:style-name="T733">.</text:span><text:span text:style-name="T734"><text:tab/></text:span><text:span text:style-name="T735">pagal kompetenciją užtikrinti VDTIS tarnybinių stočių ir VRTT perduodamų duomenų saugą;</text:span></text:p>
      <text:p text:style-name="P736"><text:span text:style-name="T737">17.3</text:span><text:span text:style-name="T738">.</text:span><text:span text:style-name="T739"><text:tab/></text:span><text:span text:style-name="T740">pagal kompetenciją užtikrinti VDTIS sąveiką su susijusiais registrais ir valstybės informacinėmis sistemomis;</text:span></text:p>
      <text:p text:style-name="P741"><text:span text:style-name="T742">17.4</text:span><text:span text:style-name="T743">.</text:span><text:span text:style-name="T744"><text:tab/></text:span><text:span text:style-name="T745">pagal kompetenciją teikti VDTIS informacinių technologijų paslaugas, užtikrinti tinkamą VDTIS veikimą, kiek tai susiję su<text:s/></text:span><text:span text:style-name="T746">Informatikos ir ryšių departamento valdoma informacinių išteklių infrastruktūra</text:span><text:span text:style-name="T747">;</text:span></text:p>
      <text:p text:style-name="P748"><text:span text:style-name="T749">17.5</text:span><text:span text:style-name="T750">.</text:span><text:span text:style-name="T751"><text:tab/></text:span><text:span text:style-name="T752">pagal VDTIS valdytojo nurodymus, kuriuose įvardijami duomenų tvarkymo tikslas, trukmė, apimtis ir pobūdis, tvarkyti VDTIS duomenis, įskaitant asmens duomenis.<text:s/></text:span></text:p>
      <text:p text:style-name="P753"><text:span text:style-name="T754">18</text:span><text:span text:style-name="T755">.</text:span><text:span text:style-name="T756"><text:tab/></text:span><text:span text:style-name="T757">VDTIS tvarkytojai, kurie yra ir VDTIS asmens duomenų tvarkytojai – policijos įstaigų ar kitų institucijų, su kuriais VDTIS valdytojas pasirašė asmens duomenų<text:s/></text:span><text:span text:style-name="T758">tvarkymo sutartis</text:span><text:span text:style-name="T759"><text:s/>pagal Reglamento (ES)<text:s/></text:span><text:span text:style-name="T760">2016/679<text:s/></text:span><text:span text:style-name="T761">28 straipsnio 3 dalį ir Teisėsaugos ADTAĮ 20 straipsnio 3 dalį, atlieka</text:span><text:span text:style-name="T762"><text:s/>Valstybės informacinių išteklių valdymo įstatyme, Nuostatuose, sutartyse nustatytas funkcijas, turi šiuose teisės aktuose, Reglamente<text:s/></text:span><text:span text:style-name="T763">(ES)<text:s/></text:span><text:span text:style-name="T764">2016/679</text:span><text:span text:style-name="T765">, Teisėsaugos ADTAĮ ir sutartyse nurodytas teises ir pareigas.</text:span></text:p>
      <text:p text:style-name="P766"><text:span text:style-name="T767">19</text:span><text:span text:style-name="T768">.</text:span><text:span text:style-name="T769"><text:tab/></text:span><text:span text:style-name="T770"><text:s/></text:span><text:span text:style-name="T771">VDTIS tvarkytojai turi teisę:</text:span></text:p>
      <text:p text:style-name="P772"><text:span text:style-name="T773">19.1</text:span><text:span text:style-name="T774">.</text:span><text:span text:style-name="T775"><text:tab/></text:span><text:span text:style-name="T776">suderinę su VDTIS valdytoju, savo institucijoje<text:s/></text:span><text:span text:style-name="T777">organizuoti VDTIS kompiuterinės, programinės, komunikacinės įrangos įsigijimą, nustatyti šios įrangos priežiūros reikalavimus, teikti VDTIS valdytojui siūlymus dėl VDTIS modernizavimo ir plėtros;</text:span></text:p>
      <text:p text:style-name="P778"><text:span text:style-name="T779">19.2</text:span><text:span text:style-name="T780">.</text:span><text:span text:style-name="T781"><text:tab/></text:span><text:span text:style-name="T782">tvarkyti VDTIS duomenis VDTIS valdytojo vardu;</text:span></text:p>
      <text:p text:style-name="P783"><text:span text:style-name="T784">19.3</text:span><text:span text:style-name="T785">.</text:span><text:span text:style-name="T786"><text:tab/>atlikti kitas Valstybės informacinių išteklių valdymo įstatyme ir kituose teisės aktuose nustatytas funkcijas.</text:span></text:p>
      <text:p text:style-name="P787"><text:span text:style-name="T788">20</text:span><text:span text:style-name="T789">.</text:span><text:span text:style-name="T790"><text:tab/></text:span><text:span text:style-name="T791">VDTIS tvarkytojai privalo:</text:span></text:p>
      <text:p text:style-name="P792"><text:span text:style-name="T793">20.1</text:span><text:span text:style-name="T794">.</text:span><text:span text:style-name="T795"><text:tab/></text:span><text:span text:style-name="T796">užtikrinti, kad VDTIS<text:s/></text:span><text:span text:style-name="T797">duomenis pagal kompetenciją tvarkantys jų darbuotojai būtų pasirašę konfidencialumo pasižadėjimus;</text:span></text:p>
      <text:p text:style-name="P798"><text:span text:style-name="T799">20.2</text:span><text:span text:style-name="T800">.</text:span><text:span text:style-name="T801"><text:tab/></text:span><text:span text:style-name="T802"><text:s/>taikydami<text:s/></text:span><text:span text:style-name="T803">asmens duomenų ir duomenų šifravimą ir kitas priemones, apsaugoti VDTIS perduodamus VDTIS duomenis nuo atsitiktinio ar neteisėto sunaikinimo, pakeitimo, atskleidimo, taip pat nuo bet kokio kito neteisėto tvarkymo;</text:span></text:p>
      <text:p text:style-name="P804"><text:span text:style-name="T805">20.3</text:span><text:span text:style-name="T806">.</text:span><text:span text:style-name="T807"><text:tab/></text:span><text:span text:style-name="T808">atsižvelgdami<text:s/></text:span><text:span text:style-name="T809">į asmens duomenų tvarkymo pobūdį, VDTIS asmens duomenų valdytojo nustatyta tvarka, taikydami tinkamas technines ir organizacines priemones, padėti VDTIS asmens duomenų valdytojui įvykdyti duomenų valdytojo prievolę atsakyti į duomenų subjektų prašymus pasinaudoti Reglamento<text:s/></text:span><text:span text:style-name="T810">(ES) 2016/679<text:s/></text:span><text:span text:style-name="T811">III skyriuje nustatytomis duomenų subjekto teisėmis;</text:span></text:p>
      <text:p text:style-name="P812"><text:span text:style-name="T813">20.4</text:span><text:span text:style-name="T814">.</text:span><text:span text:style-name="T815"><text:tab/></text:span><text:span text:style-name="T816">VDTIS<text:s/></text:span><text:span text:style-name="T817">valdytojo nustatyta tvarka pagal kompetenciją padėti VDTIS valdytojui užtikrinti Reglamento<text:s/></text:span><text:span text:style-name="T818">(ES) 2016/679<text:s/></text:span><text:span text:style-name="T819">32–36 straipsniuose nustatytų prievolių laikymąsi, atsižvelgdami į asmens duomenų tvarkymo pobūdį ir VDTIS tvarkytojo turimą informaciją. VDTIS tvarkytojas bendradarbiauja su VDTIS valdytoju atliekant poveikio duomenų apsaugai vertinimą, teikiant išankstines konsultacijas su už Reglamento (ES) 2016/679 reikalavimų taikymo stebėseną atsakinga priežiūros institucija ir kitais asmens duomenų tvarkymo klausimais;</text:span></text:p>
      <text:p text:style-name="P820"><text:span text:style-name="T821">20.5</text:span><text:span text:style-name="T822">.</text:span><text:span text:style-name="T823"><text:tab/></text:span><text:span text:style-name="T824">vykdyti VDTIS<text:s/></text:span><text:span text:style-name="T825">valdytojo pavedimus ir nurodymus dėl asmens duomenų ir VDTIS duomenų tvarkymo ir administravimo, duomenų teikimo, ištrynimo, grąžinimo ir kitų duomenų tvarkymo veiksmų;</text:span></text:p>
      <text:p text:style-name="P826"><text:span text:style-name="T827">20.6</text:span><text:span text:style-name="T828">.</text:span><text:span text:style-name="T829"><text:tab/>pagal kompetenciją periodiškai, bet ne rečiau kaip du kartus per metus, pasirinktinai atlikti VDTIS duomenų gavimo ir teikimo teisėtumo tikrinimą, taip pat VDTIS naudotojų atliktų veiksmų auditą;</text:span></text:p>
      <text:p text:style-name="P830"><text:span text:style-name="T831">20.7</text:span><text:span text:style-name="T832">.</text:span><text:span text:style-name="T833"><text:tab/></text:span><text:span text:style-name="T834">pateikti<text:s/></text:span><text:span text:style-name="T835">VDTIS valdytojui visą informaciją ir duomenis, kurie būtini pagrindžiant asmens duomenų tvarkymo teisinių reikalavimų ar nustatytų prievolių atitiktį, padėti ir sudaryti tinkamas sąlygas atlikti asmens duomenų tvarkymo patikrinimus ir auditą;</text:span></text:p>
      <text:p text:style-name="P836"><text:span text:style-name="T837">20.8</text:span><text:span text:style-name="T838">.</text:span><text:span text:style-name="T839"><text:tab/></text:span><text:span text:style-name="T840">koordinuoti<text:s/></text:span><text:span text:style-name="T841">ir kontroliuoti pavaldžių VDTIS naudotojų darbą teisės aktų nustatyta tvarka ir pagal kompetenciją atlikti jų priežiūrą;</text:span></text:p>
      <text:p text:style-name="P842"><text:span text:style-name="T843">20.9</text:span><text:span text:style-name="T844">.</text:span><text:span text:style-name="T845"><text:tab/></text:span><text:span text:style-name="T846">informuoti VDTIS<text:s/></text:span><text:span text:style-name="T847">valdytoją apie galimus asmens duomenų saugumo pažeidimus ne vėliau nei per 24 val. nuo galimo pažeidimo nustatymo momento, taip pat apie nustatytas tokių pažeidimų atsiradimo rizikas;</text:span></text:p>
      <text:p text:style-name="P848"><text:span text:style-name="T849">20.10</text:span><text:span text:style-name="T850">.</text:span><text:span text:style-name="T851"><text:tab/></text:span><text:span text:style-name="T852">Policijos informacinių sistemų ir registrų duomenų saugos nuostatuose, patvirtintuose Lietuvos policijos generalinio komisaro 2015 m. vasario 17 d.<text:s/></text:span><text:span text:style-name="T853">įsakymu Nr.<text:s/></text:span><text:span text:style-name="T854">5-V-165 „Dėl Policijos informacinių sistemų ir registrų duomenų saugos nuostatų patvirtinimo ir kai kurių Lietuvos policijos generalinio komisaro įsakymų pripažinimo netekusiais galios“, nustatytomis ir kitomis VDTIS valdytojo nustatytomis</text:span><text:span text:style-name="T855"><text:s/></text:span><text:span text:style-name="T856">organizacinėmis, techninėmis, technologinėmis ir metodinėmis priemonėmis užtikrinti</text:span><text:span text:style-name="T857"><text:s/>VDTIS saugą, VDTIS tvarkomų asmens duomenų konfidencialumą, vientisumą ir prieinamumą, apsaugą nuo neteisėto sunaikinimo, pakeitimo, atskleidimo ar kitokio neteisėto tvarkymo, taip pat saugų duomenų perdavimą elektroninių ryšių tinklais;</text:span></text:p>
      <text:p text:style-name="P858"><text:span text:style-name="T859">20.11</text:span><text:span text:style-name="T860">.</text:span><text:span text:style-name="T861"><text:tab/></text:span><text:span text:style-name="T862">rengti<text:s/></text:span><text:span text:style-name="T863">savo tvarkomų VDTIS duomenų statistines ataskaitas;</text:span></text:p>
      <text:p text:style-name="P864"><text:span text:style-name="T865">20.12</text:span><text:span text:style-name="T866">.</text:span><text:span text:style-name="T867"><text:tab/></text:span><text:span text:style-name="T868">tvarkyti VDTIS duomenis pagal VDTIS valdytojo iš anksto nustatytus kriterijus, kurie nediskriminuotų asmenų dėl rasės, etninės kilmės, politinių pažiūrų, religijos ar filosofinių įsitikinimų, narystės profesinėse sąjungose, sveikatos, lytinio gyvenimo ar seksualinės orientacijos;</text:span></text:p>
      <text:p text:style-name="P869"><text:span text:style-name="T870">20.13</text:span><text:span text:style-name="T871">.</text:span><text:span text:style-name="T872"><text:tab/></text:span><text:span text:style-name="T873">vykdyti kitas<text:s/></text:span><text:span text:style-name="T874">Valstybės informacinių išteklių valdymo įstatyme,</text:span><text:span text:style-name="T875"><text:s/>Nuostatuose ir kituose teisės aktuose nustatytas ir jiems priskirtas funkcijas.<text:s/></text:span></text:p>
      <text:p text:style-name="P876"><text:span text:style-name="T877">21</text:span><text:span text:style-name="T878">.</text:span><text:span text:style-name="T879"><text:tab/></text:span><text:span text:style-name="T880">Kitos VDTIS tvarkytojų ir asmens duomenų tvarkytojų funkcijos, teisės ir pareigos bus numatytos su VDTIS pasirašomose asmens duomenų tvarkymo sutartyse.</text:span></text:p>
      <text:p text:style-name="P881"><text:span text:style-name="T882">22</text:span><text:span text:style-name="T883">.</text:span><text:span text:style-name="T884"><text:tab/></text:span><text:span text:style-name="T885">VDTIS naudotojų teisių suteikimo tvarką, VDTIS naudotojų teises bei pareigas ir VDTIS duomenų tvarkymą reglamentuoja VDTIS valdytojo priimti teisės aktai</text:span><text:span text:style-name="T886">.<text:s/></text:span></text:p>
      <text:p text:style-name="P887"><text:span text:style-name="T888">23</text:span><text:span text:style-name="T889">.</text:span><text:span text:style-name="T890"><text:tab/></text:span><text:span text:style-name="T891">VDTIS naudotojai, tvarkydami VDTIS duomenis, privalo vadovautis<text:s/></text:span><text:span text:style-name="T892">Nuostatais,</text:span><text:span text:style-name="T893"><text:s/></text:span><text:span text:style-name="T894">Valstybės informacinių išteklių valdymo įstatymu,<text:s/></text:span><text:span text:style-name="T895">ADTAĮ,<text:s/></text:span><text:span text:style-name="T896">Reglamentu<text:s/></text:span><text:span text:style-name="T897">(ES) 2016/679</text:span><text:span text:style-name="T898">,<text:s/></text:span><text:span text:style-name="T899">Teisėsaugos ADTAĮ</text:span><text:span text:style-name="T900"><text:s/>ir kitais duomenų tvarkymą reglamentuojančiais teisės aktais</text:span><text:span text:style-name="T901">.<text:s/></text:span></text:p>
      <text:p text:style-name="P902"><text:span text:style-name="T903">24</text:span><text:span text:style-name="T904">.</text:span><text:span text:style-name="T905"><text:tab/></text:span><text:span text:style-name="T906">VDTIS teikėjai yra:</text:span></text:p>
      <text:p text:style-name="P907"><text:span text:style-name="T908">24.1</text:span><text:span text:style-name="T909">.</text:span><text:span text:style-name="T910"><text:tab/></text:span><text:span text:style-name="T911">fiziniai ir juridiniai asmenys, kurie duomenų peržiūros realiu laiku tiesioginės prieigos prie istorinių duomenų ir kitais būdais teikia vaizdo duomenis teisės aktų nustatyta tvarka ir pagrindais, asmenų sutikimų arba pasirašytų duomenų teikimo ir gavimo sutarčių tvarka (pagrindu);</text:span></text:p>
      <text:p text:style-name="P912"><text:span text:style-name="T913">24.2</text:span><text:span text:style-name="T914">.</text:span><text:span text:style-name="T915"><text:tab/></text:span><text:span text:style-name="T916">Policijos departamentas, teikiantis duomenis iš:</text:span></text:p>
      <text:p text:style-name="P917"><text:span text:style-name="T918">24.2.1</text:span><text:span text:style-name="T919">.</text:span><text:span text:style-name="T920"><text:tab/></text:span><text:span text:style-name="T921">Prevencinių poveikio priemonių taikymo registro (valdytojas – Policijos departamentas) dėl Nuostatų <text:s/>26.2.1–26.2.3 papunkčių;</text:span></text:p>
      <text:p text:style-name="P922"><text:span text:style-name="T923">24.2.2</text:span><text:span text:style-name="T924">.</text:span><text:span text:style-name="T925"><text:tab/></text:span>Ieškomų ir rastų numeruotų bei individualius požymius turinčių daiktų ir dokumentų registro (valdytojas – Policijos departamentas) dėl Nuostatų 26.3.3 papunkčio;</text:p>
      <text:p text:style-name="P926"><text:span text:style-name="T927">24.2.3</text:span><text:span text:style-name="T928">.</text:span><text:span text:style-name="T929"><text:tab/></text:span>Policijos registruojamų įvykių registro (valdytojas – Policijos departamentas) dėl Nuostatų 26.2.1–26.2.3, 26.3.3 papunkčių;</text:p>
      <text:p text:style-name="P930"><text:span text:style-name="T931">24.3</text:span><text:span text:style-name="T932">.</text:span><text:span text:style-name="T933"><text:tab/></text:span><text:span text:style-name="T934">Informatikos ir ryšių departamentas, teikiantis duomenis iš:</text:span></text:p>
      <text:p text:style-name="P935"><text:span text:style-name="T936">24.3.1</text:span><text:span text:style-name="T937">.</text:span><text:span text:style-name="T938"><text:tab/></text:span><text:span text:style-name="T939">Administracinių nusižengimų registro (valdytoja – Lietuvos Respublikos vidaus reikalų ministerija) dėl Nuostatų 26.2.3 ir 26.3.3 papunkčių;</text:span></text:p>
      <text:p text:style-name="P940"><text:span text:style-name="T941">24.3.2</text:span><text:span text:style-name="T942">.</text:span><text:span text:style-name="T943"><text:tab/></text:span><text:span text:style-name="T944">Ieškomų asmenų, neatpažintų lavonų ir nežinomų bejėgių asmenų registro (valdytoja – Lietuvos Respublikos vidaus reikalų ministerija) dėl Nuostatų 26.2.3 papunkčio;</text:span></text:p>
      <text:p text:style-name="P945"><text:span text:style-name="T946">24.3.3</text:span><text:span text:style-name="T947">.</text:span><text:span text:style-name="T948"><text:tab/></text:span><text:span text:style-name="T949">Lietuvos nacionalinės Šengeno informacinės sistemos (valdytoja – Lietuvos Respublikos vidaus reikalų ministerija) dėl Nuostatų 26.2.3 ir 26.3.3 papunkčių;</text:span></text:p>
      <text:p text:style-name="P950"><text:span text:style-name="T951">24.3.4</text:span><text:span text:style-name="T952">.</text:span><text:span text:style-name="T953"><text:tab/></text:span><text:span text:style-name="T954">Integruotos baudžiamojo proceso informacinės sistemos (valdytoja – Lietuvos Respublikos vidaus reikalų ministerija) dėl Nuostatų 26.2.3 ir 26.3.3 papunkčių;</text:span></text:p>
      <text:p text:style-name="P955"><text:span text:style-name="T956">24.3.5</text:span><text:span text:style-name="T957">.</text:span><text:span text:style-name="T958"><text:tab/></text:span><text:span text:style-name="T959">Habitoskopinių duomenų registro (valdytoja – Lietuvos Respublikos vidaus reikalų ministerija) dėl Nuostatų 26.2.3 papunkčio;</text:span></text:p>
      <text:p text:style-name="P960"><text:span text:style-name="T961">24.3.6</text:span><text:span text:style-name="T962">.</text:span><text:span text:style-name="T963"><text:tab/></text:span><text:span text:style-name="T964">Užsieniečių registro (valdytoja – Lietuvos Respublikos vidaus reikalų ministerija) dėl Nuostatų 26.2.3 papunkčio;</text:span></text:p>
      <text:p text:style-name="P965"><text:span text:style-name="T966">24.4</text:span><text:span text:style-name="T967">.</text:span><text:span text:style-name="T968"><text:tab/></text:span><text:span text:style-name="T969">valstybės įmonė Registrų centras, teikiantis Nuostatų 26.2.3 papunktyje nurodytus duomenis iš Lietuvos Respublikos gyventojų registro (valdytoja – Lietuvos Respublikos teisingumo ministerija);</text:span></text:p>
      <text:p text:style-name="P970"><text:span text:style-name="T971">24.5</text:span><text:span text:style-name="T972">.</text:span><text:span text:style-name="T973"><text:tab/></text:span><text:span text:style-name="T974">valstybės įmonė „Regitra“, teikianti duomenis iš:</text:span></text:p>
      <text:p text:style-name="P975"><text:span text:style-name="T976">24.5.1</text:span><text:span text:style-name="T977">. Lietuvos Respublikos kelių transporto priemonių vairuotojų registro (valdytoja – Lietuvos Respublikos vidaus reikalų ministerija) dėl Nuostatų 26.2.3 papunkčio;<text:s/></text:span></text:p>
      <text:p text:style-name="P978"><text:span text:style-name="T979">24.5.2</text:span><text:span text:style-name="T980">. Lietuvos Respublikos kelių transporto priemonių registro (valdytoja – Lietuvos Respublikos vidaus reikalų ministerija) dėl Nuostatų 26.3.3 papunkčio;</text:span></text:p>
      <text:p text:style-name="P981"><text:span text:style-name="T982">24.6</text:span><text:span text:style-name="T983">.</text:span><text:span text:style-name="T984"><text:tab/></text:span><text:span text:style-name="T985">Tarptautinė<text:s/></text:span><text:span text:style-name="T986">kriminalinės policijos organizacija (toliau – Interpolas), teikianti<text:s/></text:span><text:span text:style-name="T987">Nuostatų 26.2.3 papunktyje nurodytus<text:s/></text:span><text:span text:style-name="T988">duomenis iš Interpolo informacinės sistemos (valdytojas – Interpolas);</text:span><text:span text:style-name="T989"><text:s/></text:span></text:p>
      <text:p text:style-name="P990"><text:span text:style-name="T991">24.7</text:span><text:span text:style-name="T992">.</text:span><text:span text:style-name="T993"><text:tab/>Europolas, teikiantis</text:span><text:span text:style-name="T994"><text:s/>Nuostatų 26.2.3 papunktyje nurodytus</text:span><text:span text:style-name="T995"><text:s/>duomenis iš Europolo informacinės sistemos (EIS) (valdytojas – Europolas);</text:span></text:p>
      <text:p text:style-name="P996"><text:span text:style-name="T997">24.8</text:span><text:span text:style-name="T998">.</text:span><text:span text:style-name="T999"><text:tab/></text:span><text:span text:style-name="T1000">kitos valstybės institucijos ir įstaigos, teikiančios kitus duomenis iš registrų ar<text:s/></text:span><text:span text:style-name="T1001">valstybės</text:span><text:span text:style-name="T1002"><text:s/>informacinių sistemų, jei tokie duomenys yra susiję su Nuostatų 26.2.1–26.2.3, 26.3.3 <text:s/>papunkčiuose nurodytais duomenimis ir jei dėl tokių duomenų teikimo buvo pasirašytos duomenų teikimo sutartys.</text:span></text:p>
      <text:p text:style-name="P1003"/>
      <text:p text:style-name="P1004"><text:span text:style-name="T1005">III</text:span><text:span text:style-name="T1006"><text:s/>SKYRIUS</text:span></text:p>
      <text:p text:style-name="P1007"><text:span text:style-name="T1008">VDTIS INFORMACINĖ STRUKTŪRA</text:span></text:p>
      <text:p text:style-name="P1009"/>
      <text:p text:style-name="P1010"><text:span text:style-name="T1011">25</text:span><text:span text:style-name="T1012">.</text:span><text:span text:style-name="T1013"><text:tab/>VDTIS duomenų bazę sudaro šios duomenų grupės (duomenys):</text:span></text:p>
      <text:p text:style-name="P1014"><text:span text:style-name="T1015">25.1</text:span><text:span text:style-name="T1016">.</text:span><text:span text:style-name="T1017"><text:tab/>VDTIS duomenų grupė (duomenys);</text:span></text:p>
      <text:p text:style-name="P1018"><text:span text:style-name="T1019">25.2</text:span><text:span text:style-name="T1020">.</text:span><text:span text:style-name="T1021"><text:tab/>VDTIS tvarkytoją ir VDTIS naudotoją identifikuojanti informacija.<text:s/></text:span></text:p>
      <text:p text:style-name="P1022"><text:span text:style-name="T1023">26</text:span><text:span text:style-name="T1024">.</text:span><text:span text:style-name="T1025"><text:tab/>VDTIS duomenų grupės duomenys:</text:span></text:p>
      <text:p text:style-name="P1026"><text:span text:style-name="T1027">26.1</text:span><text:span text:style-name="T1028">.</text:span><text:span text:style-name="T1029"><text:tab/>vaizdo stebėjimo priemonė:</text:span></text:p>
      <text:p text:style-name="P1030"><text:span text:style-name="T1031">26.1.1</text:span><text:span text:style-name="T1032">.</text:span><text:span text:style-name="T1033"><text:tab/>priemonės pavadinimas ar kitas identifikacinis duomuo;</text:span></text:p>
      <text:p text:style-name="P1034"><text:span text:style-name="T1035">26.1.2</text:span><text:span text:style-name="T1036">.</text:span><text:span text:style-name="T1037"><text:tab/>priemonės kategorija (mobilioji vaizdo stebėjimo kamera (angl.<text:s/></text:span><text:span text:style-name="T1038">Body Camera</text:span><text:span text:style-name="T1039">), tarnybinis judriojo ryšio telefonas, planšetinis kompiuteris, kompiuteris, stacionarios vaizdo stebėjimo priemonės, įrengtos pastatuose, jų teritorijose, viešosiose vietose, tarnybinėse transporto priemonėse įrengtos vaizdo stebėjimo priemonės, bepiločiai orlaiviai, 3D skeneriai ir kt.);</text:span></text:p>
      <text:p text:style-name="P1040"><text:span text:style-name="T1041">26.1.3</text:span><text:span text:style-name="T1042">.</text:span><text:span text:style-name="T1043"><text:tab/>priemonės įrengimo vieta ir (ar) GPS koordinatės;<text:s/></text:span></text:p>
      <text:p text:style-name="P1044"><text:span text:style-name="T1045">26.1.4</text:span><text:span text:style-name="T1046">.</text:span><text:span text:style-name="T1047"><text:tab/>priemonės techniniai duomenys (gamintojas, modelis ir kt.);</text:span></text:p>
      <text:p text:style-name="P1048"><text:span text:style-name="T1049">26.2</text:span><text:span text:style-name="T1050">.</text:span><text:span text:style-name="T1051"><text:tab/>vaizdo duomenys:</text:span></text:p>
      <text:p text:style-name="P1052"><text:span text:style-name="T1053">26.2.1</text:span><text:span text:style-name="T1054">.</text:span><text:span text:style-name="T1055"><text:tab/>vaizdo įrašas;</text:span></text:p>
      <text:p text:style-name="P1056"><text:span text:style-name="T1057">26.2.2</text:span><text:span text:style-name="T1058">.</text:span><text:span text:style-name="T1059"><text:tab/>vaizdo ir garso įrašas;</text:span></text:p>
      <text:p text:style-name="P1060"><text:span text:style-name="T1061">26.2.3</text:span><text:span text:style-name="T1062">.</text:span><text:span text:style-name="T1063"><text:tab/>nuotraukos ir (ar) veido atvaizdas (-ai);</text:span></text:p>
      <text:p text:style-name="P1064"><text:span text:style-name="T1065">26.2.4</text:span><text:span text:style-name="T1066">.</text:span><text:span text:style-name="T1067"><text:tab/>skaitmeninės rinkmenos;</text:span></text:p>
      <text:p text:style-name="P1068"><text:span text:style-name="T1069">26.2.5</text:span><text:span text:style-name="T1070">.</text:span><text:span text:style-name="T1071"><text:tab/>vaizdo duomenų techniniai duomenys (vaizdo ir (ar) vaizdo ir garso įrašo aprašymas (santrauka), įrašo filmavimo ar fiksavimo vieta su GPS koordinatėmis, įrašo sukūrimo laikas, įrašo trukmė ir kt.);</text:span></text:p>
      <text:p text:style-name="P1072"><text:span text:style-name="T1073">26.3</text:span><text:span text:style-name="T1074">.</text:span><text:span text:style-name="T1075"><text:tab/>duomenys, naudojami atliekant specialųjį vaizdo duomenų tvarkymą:</text:span></text:p>
      <text:p text:style-name="P1076"><text:span text:style-name="T1077">26.3.1</text:span><text:span text:style-name="T1078">.</text:span><text:span text:style-name="T1079"><text:tab/>identifikuotų ir neidentifikuotų įtariamų, kaltinamų asmenų, ieškomų už labai sunkių ar sunkių nusikaltimų padarymą, ieškomų įtariamų, kaltinamų asmenų, kuriems teismas paskyrė kardomąją priemonę – suėmimą, ieškomų nuteistų asmenų, kuriems už nusikaltimo padarymą skirta laisvės atėmimo bausmė daugiau kaip 4 mėn., ir (ar) ieškomų asmenų, kuriems teismas paskyrė priverčiamąją medicinos priemonę – stacionarinį stebėjimą sustiprinto ar griežto stebėjimo sąlygomis specializuotose psichikos sveikatos priežiūros įstaigose, identifikuotų ir neidentifikuotų asmenų veido atvaizdai (biometriniai duomenys);</text:span></text:p>
      <text:p text:style-name="P1080"><text:span text:style-name="T1081">26.3.2</text:span><text:span text:style-name="T1082">.</text:span><text:span text:style-name="T1083"><text:tab/>identifikuotų įtariamų, kaltinamų asmenų, ieškomų už labai sunkių ar sunkių nusikaltimų padarymą, ieškomų įtariamų, kaltinamų asmenų, kuriems teismas paskyrė kardomąją priemonę – suėmimą, ieškomų nuteistų asmenų, kuriems už nusikaltimo padarymą skirta laisvės atėmimo bausmė daugiau kaip 4 mėn., ir (ar) ieškomų asmenų, kuriems teismas paskyrė priverčiamąją medicinos priemonę – stacionarinį stebėjimą sustiprinto ar griežto stebėjimo sąlygomis specializuotose psichikos sveikatos priežiūros įstaigose, vardai, pavardės, asmens kodai (gimimo metai, jei nenurodytas asmens kodas);<text:s/></text:span></text:p>
      <text:p text:style-name="P1084"><text:span text:style-name="T1085">26.3.3</text:span><text:span text:style-name="T1086">.</text:span><text:span text:style-name="T1087"><text:tab/>transporto priemonės valstybinis registracijos numeris;</text:span></text:p>
      <text:p text:style-name="P1088"><text:span text:style-name="T1089">26.3.4</text:span><text:span text:style-name="T1090">.</text:span><text:span text:style-name="T1091"><text:tab/>materialaus objekto spalva, tipas ar kiti požymiai.</text:span></text:p>
      <text:p text:style-name="P1092"><text:span text:style-name="T1093">27</text:span><text:span text:style-name="T1094">.</text:span><text:span text:style-name="T1095"><text:tab/>VDTIS tvarkytoją ir VDTIS naudotoją identifikuojanti informacija:</text:span></text:p>
      <text:p text:style-name="P1096"><text:span text:style-name="T1097">27.1</text:span><text:span text:style-name="T1098">.</text:span><text:span text:style-name="T1099"><text:tab/>įstaigos pavadinimas;</text:span></text:p>
      <text:p text:style-name="P1100"><text:span text:style-name="T1101">27.2</text:span><text:span text:style-name="T1102">.</text:span><text:span text:style-name="T1103"><text:tab/>įstaigos struktūrinio padalinio pavadinimas;</text:span></text:p>
      <text:p text:style-name="P1104"><text:span text:style-name="T1105">27.3</text:span><text:span text:style-name="T1106">.</text:span><text:span text:style-name="T1107"><text:tab/>VDTIS naudotojo asmens duomenys (vardas ir pavardė, pareigos, kontaktai);</text:span></text:p>
      <text:p text:style-name="P1108"><text:span text:style-name="T1109">27.4</text:span><text:span text:style-name="T1110">.</text:span><text:span text:style-name="T1111"><text:tab/>VDTIS naudotojo prisijungimo vardas;</text:span></text:p>
      <text:p text:style-name="P1112"><text:span text:style-name="T1113">27.5</text:span><text:span text:style-name="T1114">.</text:span><text:span text:style-name="T1115"><text:tab/>VDTIS duomenų tvarkymo veiksmai (teisinis pagrindas, data, laikas ir tvarkymo turinys).<text:s/></text:span></text:p>
      <text:p text:style-name="P1116"><text:span text:style-name="T1117">28</text:span><text:span text:style-name="T1118">.</text:span><text:span text:style-name="T1119"><text:tab/>VDTIS duomenų teikėjai teikia šiuos duomenis:</text:span></text:p>
      <text:p text:style-name="P1120"><text:span text:style-name="T1121">28.1</text:span><text:span text:style-name="T1122">.</text:span><text:span text:style-name="T1123"><text:tab/></text:span><text:span text:style-name="T1124">Nuostatų 26.2.1–26.2.5 ir 26.3 papunkčiuose nurodytus duomenis – policijos įstaigos;</text:span></text:p>
      <text:p text:style-name="P1125"><text:span text:style-name="T1126">28.2</text:span><text:span text:style-name="T1127">.</text:span><text:span text:style-name="T1128"><text:tab/></text:span><text:span text:style-name="T1129">Nuostatų 26.2.1–26.2.5 papunkčiuose nurodytus duomenis – savivaldybės (</text:span><text:span text:style-name="T1130">valstybės<text:s/></text:span><text:span text:style-name="T1131">informacinių sistemų ir kitu būdu nustatytų VDTIS valdytojo sutartyse dėl duomenų teikimo ir gavimo, sutikime arba teisės aktuose nustatyta tvarka);<text:s/></text:span></text:p>
      <text:p text:style-name="P1132"><text:span text:style-name="T1133">28.3</text:span><text:span text:style-name="T1134">.</text:span><text:span text:style-name="T1135"><text:tab/></text:span><text:span text:style-name="T1136">Nuostatų 26.2.1–26.2.5 papunkčiuose nurodytus duomenis – fiziniai ir juridiniai asmenys (</text:span><text:span text:style-name="T1137">valstybės<text:s/></text:span><text:span text:style-name="T1138">informacinių sistemų ir kitu būdu nustatytų VDTIS valdytojo sutartyse dėl duomenų teikimo ir gavimo, sutikime arba teisės aktuose nustatyta tvarka).<text:s/></text:span></text:p>
      <text:p text:style-name="P1139"><text:span text:style-name="T1140">29</text:span><text:span text:style-name="T1141">.</text:span><text:span text:style-name="T1142"><text:tab/></text:span><text:span text:style-name="T1143">Specialiajam vaizdo duomenų tvarkymui atlikti VDTIS duomenų teikėjai teikia šiuos duomenis: <text:s/></text:span></text:p>
      <text:p text:style-name="P1144"><text:span text:style-name="T1145">29.1</text:span><text:span text:style-name="T1146">.</text:span><text:span text:style-name="T1147"><text:tab/></text:span><text:span text:style-name="T1148">Nuostatų 26.2.1–26.2.3 ir 26.3.3 papunkčiuose nurodytus duomenis, gaunamus iš<text:s/></text:span><text:span text:style-name="T1149">Prevencinių poveikio priemonių taikymo registro, Ieškomų ir rastų numeruotų bei individualius požymius turinčių daiktų ir dokumentų registro, Policijos registruojamų įvykių registro, Administracinių nusižengimų registro, Ieškomų asmenų, neatpažintų lavonų ir nežinomų bejėgių asmenų registro, Lietuvos nacionalinės Šengeno informacinės sistemos, Integruotos baudžiamojo proceso informacinės sistemos, Habitoskopinių duomenų registro, Lietuvos Respublikos kelių transporto priemonių vairuotojų registro, Lietuvos Respublikos kelių transporto priemonių registro, Užsieniečių registro,<text:s/></text:span><text:span text:style-name="T1150">Interpolo informacinės sistemos, Europolo informacinės sistemos (EIS)</text:span><text:span text:style-name="T1151">;</text:span></text:p>
      <text:p text:style-name="P1152"><text:span text:style-name="T1153">29.2</text:span><text:span text:style-name="T1154">.</text:span><text:span text:style-name="T1155"><text:tab/></text:span><text:span text:style-name="T1156">Nuostatų 26.3.1 ir 26.3.2 papunkčiuose nurodytus duomenis, gaunamus iš<text:s/></text:span><text:span text:style-name="T1157">Lietuvos Respublikos gyventojų registro;</text:span></text:p>
      <text:p text:style-name="P1158"><text:span text:style-name="T1159">29.3</text:span><text:span text:style-name="T1160">.</text:span><text:span text:style-name="T1161"><text:tab/></text:span><text:span text:style-name="T1162">Nuostatų 26.3.1–26.3.3 papunkčiuose nurodytus duomenis, gaunamus iš</text:span><text:span text:style-name="T1163"><text:s/>Lietuvos Respublikos Kelių transporto priemonių registro.</text:span></text:p>
      <text:p text:style-name="P1164"/>
      <text:p text:style-name="P1165"><text:span text:style-name="T1166">IV</text:span><text:span text:style-name="T1167"><text:s/>SKYRIUS</text:span></text:p>
      <text:p text:style-name="P1168"><text:span text:style-name="T1169">VDTIS FUNKCINĖ STRUKTŪRA</text:span></text:p>
      <text:p text:style-name="P1170"/>
      <text:p text:style-name="P1171"><text:span text:style-name="T1172">30</text:span><text:span text:style-name="T1173">.</text:span><text:span text:style-name="T1174"><text:tab/>VDTIS funkcinė struktūra:</text:span></text:p>
      <text:p text:style-name="P1175"><text:span text:style-name="T1176">30.1</text:span><text:span text:style-name="T1177">.</text:span><text:span text:style-name="T1178"><text:tab/>VDTIS techninių ryšių komponentė. Joje nustatomi VDTIS infrastruktūros tarpusavio ryšiai;</text:span></text:p>
      <text:p text:style-name="P1179"><text:span text:style-name="T1180">30.2</text:span><text:span text:style-name="T1181">.</text:span><text:span text:style-name="T1182"><text:tab/></text:span><text:span text:style-name="T1183">Klasifikatorių posistemis. Jame apdorojami klasifikatorių duomenys ir šie duomenys teikiami į VDTIS Duomenų tvarkymo posistemį;</text:span></text:p>
      <text:p text:style-name="P1184"><text:span text:style-name="T1185">30.3</text:span><text:span text:style-name="T1186">.</text:span><text:span text:style-name="T1187"><text:tab/></text:span><text:span text:style-name="T1188">Analizės posistemis. Jame tvarkoma informacija grupuojama, rūšiuojama ir atvaizduojama pagal paieškos kriterijus. Duomenys teikiami pagal paieškos kriterijus;</text:span></text:p>
      <text:p text:style-name="P1189"><text:span text:style-name="T1190">30.4</text:span><text:span text:style-name="T1191">.</text:span><text:span text:style-name="T1192"><text:tab/></text:span><text:span text:style-name="T1193">Duomenų tvarkymo posistemis. Jame<text:s/></text:span><text:span text:style-name="T1194">organizuojamas duomenų, nurodytų VDTIS informacinėje struktūroje, tvarkymas ir vykdomi kiti duomenų tvarkymo veiksmai. Šis posistemis atlieka kokybinę įrašomų duomenų kontrolę;</text:span></text:p>
      <text:p text:style-name="P1195"><text:span text:style-name="T1196">30.5</text:span><text:span text:style-name="T1197">.</text:span><text:span text:style-name="T1198"><text:tab/></text:span><text:span text:style-name="T1199">Duomenų atvaizdavimo komponentė. Joje atvaizduojami apdorojami iš išorinių šaltinių duomenys pagal paieškos kriterijus ir prieigos prie duomenų teises;</text:span></text:p>
      <text:p text:style-name="P1200"><text:span text:style-name="T1201">30.6</text:span><text:span text:style-name="T1202">.</text:span><text:span text:style-name="T1203"><text:tab/></text:span><text:span text:style-name="T1204">Duomenų integracijos posistemis. Jame užtikrinama integracija su išoriniais duomenų šaltiniais ir šie duomenys į jį įkeliami;</text:span></text:p>
      <text:p text:style-name="P1205"><text:span text:style-name="T1206">30.7</text:span><text:span text:style-name="T1207">.</text:span><text:span text:style-name="T1208"><text:tab/></text:span><text:span text:style-name="T1209">Komunikacijos komponentė. Joje užtikrinamas techninis telekomunikacinių tinklų tarpusavio autorizavimas ir komunikavimas;</text:span></text:p>
      <text:p text:style-name="P1210"><text:span text:style-name="T1211">30.8</text:span><text:span text:style-name="T1212">.</text:span><text:span text:style-name="T1213"><text:tab/></text:span><text:span text:style-name="T1214">Techninės įrangos posistemis. Jame tvarkoma informacija apie tarnybines stotis, kompiuterizuotas darbo vietas, tinklo elementus, šifravimo įrenginius ir kitus techninės infrastruktūros elementus bei administravimo ypatumus. Šiame posistemyje stebimos techninės infrastruktūros būsenos ir informuojama apie pokyčius;</text:span></text:p>
      <text:p text:style-name="P1215"><text:span text:style-name="T1216">30.9</text:span><text:span text:style-name="T1217">.</text:span><text:span text:style-name="T1218"><text:tab/></text:span><text:span text:style-name="T1219">Ataskaitų komponentė. Joje apdorojami, atvaizduojami ir teikiami statistiniai duomenys;<text:s/></text:span></text:p>
      <text:p text:style-name="P1220"><text:span text:style-name="T1221">30.10</text:span><text:span text:style-name="T1222">.</text:span><text:span text:style-name="T1223"><text:tab/></text:span><text:span text:style-name="T1224">Naudotojų administravimo posistemis. Jame tvarkoma informacija apie naudotojus, naudotojams suteikiamos prieigos ir duomenų apdorojimo teisės, automatiškai blokuojamos naudotojo teisės pagal nustatytą logiką;</text:span></text:p>
      <text:p text:style-name="P1225"><text:span text:style-name="T1226">30.11</text:span><text:span text:style-name="T1227">.</text:span><text:span text:style-name="T1228"><text:tab/></text:span><text:span text:style-name="T1229">Audito posistemis. Jame audituojami naudotojų duomenų apdorojimo veiksmai;</text:span></text:p>
      <text:p text:style-name="P1230"><text:span text:style-name="T1231">30.12</text:span><text:span text:style-name="T1232">.</text:span><text:span text:style-name="T1233"><text:tab/></text:span><text:span text:style-name="T1234">Specialioji vaizdo duomenų tvarkymo programinė įranga</text:span><text:span text:style-name="T1235">.</text:span><text:span text:style-name="T1236"><text:s/>Naudojant šią programinę įrangą nuskaitomi ir tvarkomi vaizdo duomenys pagal nustatytus požymius ar bruožus. Ši įranga leidžia atpažinti transporto priemonių valstybinius registracijos numerius, identifikuoti ieškomą asmenį pagal jo veido atvaizdus, nustatyti asmens ar kito materialaus objekto išskirtinius požymius (spalvą, modelį, užrašus ir kt.), pateikiant tikėtiną identifikuojantį atsakymą (sutapimą), kuris papildomai automatinėmis ar neautomatinėmis priemonėmis patikrinamas dviejų asmenų (</text:span><text:span text:style-name="T1237">keturių<text:s/></text:span><text:span text:style-name="T1238">akių principas);</text:span></text:p>
      <text:p text:style-name="P1239"><text:span text:style-name="T1240">30.13</text:span><text:span text:style-name="T1241">.</text:span><text:span text:style-name="T1242"><text:tab/></text:span><text:span text:style-name="T1243">Vaizdo stebėjimo priemonių komponentas.</text:span><text:span text:style-name="T1244"><text:s/>Jame daromi vaizdo įrašai, atliekama analizė, vykdomos vaizdo duomenų patikros pagal paieškos kriterijus, teikiamos visų ir atskirais įrenginiais (kameromis) įrašytų vaizdo įrašų ataskaitos, atliekami kiti veiksmai.</text:span></text:p>
      <text:p text:style-name="P1245"><text:span text:style-name="T1246">31</text:span><text:span text:style-name="T1247">.</text:span><text:span text:style-name="T1248"><text:tab/></text:span><text:span text:style-name="T1249">VDTIS duomenų tvarkymą, VDTIS</text:span><text:span text:style-name="T1250"><text:s/>naudotojus ir VDTIS duomenų perdavimo ir apsaugos techninę infrastruktūrą administruoja Lietuvos policijos generalinio komisaro įsakymu paskirti policijos įstaigų padaliniai ir jų darbuotojai arba tai daroma bendru VDTIS valdytojo ir VDTIS techninio tvarkytojo ar VDTIS tvarkytojo rašytiniu sutarimu (sutartimi).</text:span></text:p>
      <text:p text:style-name="P1251"/>
      <text:p text:style-name="P1252"><text:span text:style-name="T1253">V</text:span><text:span text:style-name="T1254"><text:s/>SKYRIUS</text:span></text:p>
      <text:p text:style-name="P1255"><text:span text:style-name="T1256">VDTIS DUOMENŲ TEIKIMAS IR NAUDOJIMAS</text:span></text:p>
      <text:p text:style-name="P1257"/>
      <text:p text:style-name="P1258"><text:span text:style-name="T1259">32</text:span><text:span text:style-name="T1260">.</text:span><text:span text:style-name="T1261"><text:tab/></text:span><text:span text:style-name="T1262">VDTIS duomenys<text:s/></text:span><text:span text:style-name="T1263">naudojami įgyvendinant Nuostatų 7 punkte nurodytus VDTIS tikslus.</text:span></text:p>
      <text:p text:style-name="P1264"><text:span text:style-name="T1265">33</text:span><text:span text:style-name="T1266">.</text:span><text:span text:style-name="T1267"><text:tab/></text:span><text:span text:style-name="T1268">Specialusis vaizdo duomenų tvarkymas, naudojant VDTIS duomenis, atliekamas:<text:s/></text:span></text:p>
      <text:p text:style-name="P1269"><text:span text:style-name="T1270">33.1</text:span><text:span text:style-name="T1271">.</text:span><text:span text:style-name="T1272"><text:tab/>tiriant nusikalstamas veikas, sukėlusias atgarsį;</text:span></text:p>
      <text:p text:style-name="P1273"><text:span text:style-name="T1274">33.2</text:span><text:span text:style-name="T1275">.</text:span><text:span text:style-name="T1276"><text:tab/>tiriant sunkius,<text:s/></text:span><text:span text:style-name="T1277">labai sunkius ir apysunkius nusikaltimus, dėl kurių, vadovaujantis Kriminalinės žvalgybos įstatymu, leidžiama atlikti kriminalinės žvalgybos tyrimus;</text:span></text:p>
      <text:p text:style-name="P1278"><text:span text:style-name="T1279">33.3</text:span><text:span text:style-name="T1280">.</text:span><text:span text:style-name="T1281"><text:tab/>atliekant kriminalinės žvalgybos<text:s/></text:span><text:span text:style-name="T1282">tyrimą dėl įtariamų, kaltinamų asmenų, ieškomų<text:s/></text:span><text:span text:style-name="T1283">už labai sunkių ar sunkių nusikaltimų padarymą, taip pat<text:s/></text:span><text:span text:style-name="T1284">dėl įtariamų, kaltinamų asmenų,</text:span><text:span text:style-name="T1285"><text:s/>kuriems teismas paskyrė kardomąją priemonę – suėmimą, ar nuteistų asmenų, kuriems už nusikaltimo padarymą yra skirta laisvės atėmimo bausmė daugiau kaip 4 mėn., arba asmenų, kuriems teismas paskyrė priverčiamąją medicinos priemonę – stacionarinį stebėjimą sustiprinto ar griežto stebėjimo sąlygomis specializuotose psichikos sveikatos priežiūros įstaigose, arba vykdant<text:s/></text:span><text:span text:style-name="T1286">įtrauktų į Lietuvos nacionalinę Šengeno informacinę sistemą asmenų ar transporto priemonių paiešką;</text:span></text:p>
      <text:p text:style-name="P1287"><text:span text:style-name="T1288">33.4</text:span><text:span text:style-name="T1289">.</text:span><text:span text:style-name="T1290"><text:tab/></text:span><text:span text:style-name="T1291">vykdant asmenų apsaugą nuo nusikalstamo poveikio;</text:span></text:p>
      <text:p text:style-name="P1292"><text:span text:style-name="T1293">33.5</text:span><text:span text:style-name="T1294">.</text:span><text:span text:style-name="T1295"><text:tab/></text:span><text:span text:style-name="T1296">siekiant nustatyti asmens, esančio į organizuotų nusikalstamų grupių sąrašą įtrauktos organizuotos nusikalstamos grupės nariu, ar su organizuota nusikalstama grupe susijusio asmens buvimo vietą, siekiant šiam asmeniui taikyti organizuoto nusikalstamumo prevencijos priemones;</text:span></text:p>
      <text:p text:style-name="P1297"><text:span text:style-name="T1298">33.6</text:span><text:span text:style-name="T1299">.</text:span><text:span text:style-name="T1300"><text:tab/></text:span><text:span text:style-name="T1301">gavus informacijos apie galimą teroro aktą ir (ar) grėsmę nacionaliniam saugumui.</text:span></text:p>
      <text:p text:style-name="P1302"><text:span text:style-name="T1303">34</text:span><text:span text:style-name="T1304">.</text:span><text:span text:style-name="T1305"><text:tab/>VDTIS<text:s/></text:span><text:span text:style-name="T1306">duomenys duomenų gavėjams teikiami Nuostatų, sutarčių dėl duomenų teikimo, Policijos ADTT, kitų teisės aktų, reglamentuojančių asmens duomenų tvarkymą policijos įstaigose, nustatyta tvarka, vadovaujantis Reglamentu<text:s/></text:span><text:span text:style-name="T1307">(ES) 2016/679</text:span><text:span text:style-name="T1308">, Teisėsaugos ADTAĮ ir ADTAĮ.<text:s/></text:span></text:p>
      <text:p text:style-name="P1309"><text:span text:style-name="T1310">35</text:span><text:span text:style-name="T1311">.</text:span><text:span text:style-name="T1312"><text:tab/>VDTIS<text:s/></text:span><text:span text:style-name="T1313">duomenys duomenų gavėjams teikiami tokio turinio ir tokio formato, koks naudojamas VDTIS, t. y. duomenys papildomai neapdorojami. Nustačius, kad<text:s/></text:span><text:span text:style-name="T1314">duomenų perdavimas gali pažeisti duomenų subjektų teises, vaizdo duomenys apdorojami taip, kad būtų pašalinti ar modifikuoti asmenų atvaizdai, balsai, transporto priemonių valstybiniai registracijos numeriai ir kiti asmens duomenys.<text:s/></text:span><text:span text:style-name="T1315">Jei VDTIS duomenų turinys ir forma neatitinka duomenų gavėjo poreikių,<text:s/></text:span><text:span text:style-name="T1316">Valstybės</text:span><text:span text:style-name="T1317"><text:s/>informacinių išteklių valdymo įstatymo nustatytais atvejais, taip pat jei kita VDTIS duomenų teikimo forma nustatyta duomenų teikimo sutartyje, VDTIS duomenys gali būti pateikiami duomenų gavėjo prašomo formato ir turinio.</text:span></text:p>
      <text:p text:style-name="P1318"><text:span text:style-name="T1319">36</text:span><text:span text:style-name="T1320">.</text:span><text:span text:style-name="T1321"><text:tab/></text:span><text:span text:style-name="T1322">VDTIS duomenys teikiami:</text:span></text:p>
      <text:p text:style-name="P1323"><text:span text:style-name="T1324">36.1</text:span><text:span text:style-name="T1325">.</text:span><text:span text:style-name="T1326"><text:tab/></text:span><text:span text:style-name="T1327">kompetentingoms valdžios institucijoms, kitiems Europos Sąjungos valstybių narių įgaliotiems padaliniams Europolo teisės aktuose nustatytoms funkcijoms atlikti;</text:span></text:p>
      <text:p text:style-name="P1328"><text:span text:style-name="T1329">36.2</text:span><text:span text:style-name="T1330">.</text:span><text:span text:style-name="T1331"><text:tab/>kitiems fiziniams ir juridiniams asmenims, įskaitant organizacijas, ir jų padaliniams, turintiems Lietuvos Respublikos įstatymuose, Europos Sąjungos teisės aktuose ir kituose teisės aktuose nustatytą teisę gauti VDTIS duomenis.</text:span></text:p>
      <text:p text:style-name="P1332"><text:span text:style-name="T1333">37</text:span><text:span text:style-name="T1334">.</text:span><text:span text:style-name="T1335"><text:tab/>VDTIS duomenys<text:s/></text:span><text:span text:style-name="T1336">VDTIS duomenų gavėjams<text:s/></text:span><text:span text:style-name="T1337">Policijos ADTT nustatyta tvarka</text:span><text:span text:style-name="T1338"><text:s text:c="2"/>teikiami:</text:span></text:p>
      <text:p text:style-name="P1339"><text:span text:style-name="T1340">37.1</text:span><text:span text:style-name="T1341">.</text:span><text:span text:style-name="T1342"><text:tab/></text:span><text:span text:style-name="T1343">pagal rašytinį prašymą (vienkartinio duomenų gavimo atveju),<text:s/></text:span><text:span text:style-name="T1344">kuriame nurodomas VDTIS duomenų naudojimo tikslas, teikimo ir gavimo teisinis pagrindas ir prašomų pateikti VDTIS duomenų apimtis;</text:span></text:p>
      <text:p text:style-name="P1345"><text:span text:style-name="T1346">37.2</text:span><text:span text:style-name="T1347">.</text:span><text:span text:style-name="T1348"><text:tab/>pagal VDTIS valdytojo ir VDTIS duomenų gavėjo sudarytą duomenų teikimo ir gavimo sutartį (daugkartinio duomenų gavimo atveju), kurioje nurodomas duomenų naudojimo tikslas, teikimo ir gavimo teisinis pagrindas, sąlygos, duomenų teikimo ir gavimo tvarka arba būdai ir teikiamų bei gaunamų duomenų apimtis.</text:span></text:p>
      <text:p text:style-name="P1349"><text:span text:style-name="T1350">38</text:span><text:span text:style-name="T1351">.</text:span><text:span text:style-name="T1352"><text:tab/></text:span><text:span text:style-name="T1353">VDTIS duomenis duomenų gavėjams ir duomenų subjektams teikia VDTIS valdytojas, gavęs duomenų gavėjo arba duomenų subjekto prašymą ir įvertinęs jo pagrįstumą. VDTIS tvarkytojai, gavę duomenų gavėjo arba duomenų subjekto prašymą gauti VDTIS duomenis, jį perduota nagrinėti VDTIS valdytojui.</text:span></text:p>
      <text:p text:style-name="P1354"><text:span text:style-name="T1355">39</text:span><text:span text:style-name="T1356">.</text:span><text:span text:style-name="T1357"><text:tab/></text:span><text:span text:style-name="T1358">Atsakymas į rašytinį prašymą pateikti VDTIS duomenis išsiunčiamas ne vėliau kaip per 30 kalendorinių dienų nuo rašytinio prašymo gavimo dienos, jeigu Lietuvos Respublikos įstatymuose, kituose teisės aktuose ar duomenų gavimo sutartyje nenustatyta kitaip.</text:span></text:p>
      <text:p text:style-name="P1359"><text:span text:style-name="T1360">40</text:span><text:span text:style-name="T1361">.</text:span><text:span text:style-name="T1362"><text:tab/></text:span><text:span text:style-name="T1363">VDTIS valdytojų ar VDTIS tvarkytojų darbuotojams, neturintiems VDTIS naudotojų teisių, VDTIS duomenis teikia VDTIS valdytojo ar VDTIS tvarkytojų darbuotojai, turintys VDTIS naudotojo teises. <text:s/></text:span></text:p>
      <text:p text:style-name="P1364"><text:span text:style-name="T1365">41</text:span><text:span text:style-name="T1366">.</text:span><text:span text:style-name="T1367"><text:tab/></text:span><text:span text:style-name="T1368">VDTIS duomenys VDTIS duomenų gavėjams gali būti:</text:span></text:p>
      <text:p text:style-name="P1369"><text:span text:style-name="T1370">41.1</text:span><text:span text:style-name="T1371">.</text:span><text:span text:style-name="T1372"><text:tab/></text:span><text:span text:style-name="T1373"><text:s/>pateikiami<text:s/></text:span>peržiūrai leidžia<text:span text:style-name="T1374">mosios krypties būdu internetu;</text:span></text:p>
      <text:p text:style-name="P1375"><text:span text:style-name="T1376">41.2</text:span><text:span text:style-name="T1377">.</text:span><text:span text:style-name="T1378"><text:tab/></text:span><text:span text:style-name="T1379"><text:s/>perduodami<text:s/></text:span><text:span text:style-name="T1380">automatiniu būdu elektroninių ryšių tinklais;</text:span></text:p>
      <text:p text:style-name="P1381"><text:span text:style-name="T1382">41.3</text:span><text:span text:style-name="T1383">.</text:span><text:span text:style-name="T1384"><text:tab/></text:span><text:span text:style-name="T1385"><text:s/>pateikiami raštu ir (arba) elektroninių ryšių priemonėmis;</text:span></text:p>
      <text:p text:style-name="P1386"><text:span text:style-name="T1387">41.4</text:span><text:span text:style-name="T1388">.</text:span><text:span text:style-name="T1389"><text:tab/></text:span><text:span text:style-name="T1390">pateikiami suteikiant VDTIS naudotojo teises;</text:span></text:p>
      <text:p text:style-name="P1391"><text:span text:style-name="T1392">41.5</text:span><text:span text:style-name="T1393">.</text:span><text:span text:style-name="T1394"><text:tab/></text:span><text:span text:style-name="T1395">pateikiami kitais Lietuvos Respublikos įstatymuose, Europos Sąjungos ir kituose teisės aktuose nustatytais būdais.</text:span></text:p>
      <text:p text:style-name="P1396"><text:span text:style-name="T1397">42</text:span><text:span text:style-name="T1398">.</text:span><text:span text:style-name="T1399"><text:tab/></text:span><text:span text:style-name="T1400">VDTIS</text:span><text:span text:style-name="T1401"><text:s/>duomenų gavėjas, gaunantis VDTIS duomenis pagal duomenų teikimo ir gavimo sutartį arba rašytinį prašymą, juos privalo naudoti tik taip, kaip apibrėžta duomenų teikimo ir gavimo sutartyje arba rašytiniame prašyme, ir užtikrindamas duomenų teikimo ir gavimo sutartyje ir rašytiniame prašyme nurodytas duomenų apsaugos priemones. VDTIS duomenų gavėjai asmens duomenis gali gauti vadovaudamiesi Reglamentu<text:s/></text:span>(ES) 2016/679<text:s/><text:span text:style-name="T1402">ir (ar) Teisėsaugos ADTAĮ Europos Sąjungos valstybių narių teisės aktuose ir Lietuvos Respublikos įstatymuose nustatyta tvarka nurody</text:span>tais ir teisėtais tikslais bei toliau juos apdoroti ir naudoti tik tuo pačiu tikslu, kuriuo jie buvo surinkti.</text:p>
      <text:p text:style-name="P1403"><text:span text:style-name="T1404">43</text:span><text:span text:style-name="T1405">.</text:span><text:span text:style-name="T1406"><text:tab/></text:span><text:span text:style-name="T1407">VDTIS<text:s/></text:span><text:span text:style-name="T1408">duomenų gavėjas gautus VDTIS duomenis pakartotinai naudoja laikydamasis Teisės gauti informaciją ir duomenų pakartotinio naudojimo įstatymo ir Reglamento<text:s/></text:span>(ES) 2016/679 reikalavimų<text:span text:style-name="T1409">.</text:span></text:p>
      <text:p text:style-name="P1410"><text:span text:style-name="T1411">44</text:span><text:span text:style-name="T1412">.</text:span><text:span text:style-name="T1413"><text:tab/></text:span><text:span text:style-name="T1414">Duomenų gavėjai užtikrina gautų duomenų apsaugą savo lėšomis ir priemonėmis, vadovaudamiesi galiojančiais Lietuvos Respublikos teisės aktais.</text:span></text:p>
      <text:p text:style-name="P1415"><text:span text:style-name="T1416">45</text:span><text:span text:style-name="T1417">.</text:span><text:span text:style-name="T1418"><text:tab/></text:span><text:span text:style-name="T1419">Duomenų gavėjai privalo g</text:span><text:span text:style-name="T1420">autus duomenis sunaikinti, kai tik tie duomenys tampa nereikalingi naudoti tiems tikslams, dėl kurių jie buvo gauti.</text:span></text:p>
      <text:p text:style-name="P1421"><text:span text:style-name="T1422">46</text:span><text:span text:style-name="T1423">.</text:span><text:span text:style-name="T1424"><text:tab/></text:span><text:span text:style-name="T1425">VDTIS duomenys teikiami neatlygintinai, jei Lietuvos Respublikos įstatymai ir (ar) Europos Sąjungos teisės aktai nenustato kitaip.</text:span></text:p>
      <text:p text:style-name="P1426"><text:span text:style-name="T1427">47</text:span><text:span text:style-name="T1428">.</text:span><text:span text:style-name="T1429"><text:tab/></text:span><text:span text:style-name="T1430">Duomenys Europos Sąjungos valstybių narių ir (arba) Europos ekonominės erdvės valstybių, trečiųjų šalių fiziniams ir juridiniams asmenims, juridinio asmens statuso neturintiems subjektams, jų filialams ir atstovybėms teikiami vadovaujantis Nuostatais, Valstybės informacinių išteklių valdymo įstatymu, Reglamentu<text:s/></text:span>(ES) 2016/679<text:span text:style-name="T1431">, Teisėsaugos ADTAĮ, ADTAĮ, Policijos ADTT ir kitais teisės aktais.</text:span></text:p>
      <text:p text:style-name="P1432"><text:span text:style-name="T1433">48</text:span><text:span text:style-name="T1434">.</text:span><text:span text:style-name="T1435"><text:tab/></text:span><text:span text:style-name="T1436">Europolas<text:s/></text:span><text:span text:style-name="T1437">ir kiti Europos Sąjungos valstybių narių teisėsaugos institucijų padaliniai teisės aktų nustatyta tvarka VDTIS duomenis gauna naudodami Saugos informacijos pasikeitimo tinklo aplikaciją (SIENA) ar kitus tarptautinius bendradarbiavimo kanalus.</text:span></text:p>
      <text:p text:style-name="P1438"><text:span text:style-name="T1439">49</text:span><text:span text:style-name="T1440">.</text:span><text:span text:style-name="T1441"><text:tab/></text:span><text:span text:style-name="T1442">Nuostatų 26.2, 26.3 papunkčiuose numatyti VDTIS duomenys teikiami į:</text:span></text:p>
      <text:p text:style-name="P1443"><text:span text:style-name="T1444">49.1</text:span><text:span text:style-name="T1445">.</text:span><text:span text:style-name="T1446"><text:tab/></text:span><text:span text:style-name="T1447"><text:s/>Policijos registruojamų įvykių registrą, kai VDTIS duomenys susiję su registruojamų, reaguojamų ir kitaip tvarkomų policijos įvykių dokumentavimu;</text:span></text:p>
      <text:p text:style-name="P1448"><text:span text:style-name="T1449">49.2</text:span><text:span text:style-name="T1450">.</text:span><text:span text:style-name="T1451"><text:tab/>Administracinių nusižengimų registrą, kai VDTIS duomenys būtini, reikšmingi ir yra susiję su konkrečia administracine teisena;</text:span></text:p>
      <text:p text:style-name="P1452"><text:span text:style-name="T1453">49.3</text:span><text:span text:style-name="T1454">.</text:span><text:span text:style-name="T1455"><text:tab/></text:span><text:span text:style-name="T1456">Integruotą baudžiamojo proceso informacinę sistemą, kai VDTIS duomenys būtini, reikšmingi ir yra susiję su konkrečia ikiteisminio tyrimo byla ir (ar) baudžiamąja byla;<text:s/></text:span></text:p>
      <text:p text:style-name="P1457"><text:span text:style-name="T1458">49.4</text:span><text:span text:style-name="T1459">.</text:span><text:span text:style-name="T1460"><text:tab/>Kriminalinės žvalgybos informacinę sistemą, kai VDTIS duomenys būtini, reikšmingi ir yra susiję su kriminalinės žvalgybos uždaviniais.<text:s/></text:span></text:p>
      <text:p text:style-name="P1461"><text:span text:style-name="T1462">50</text:span><text:span text:style-name="T1463">.</text:span><text:span text:style-name="T1464"><text:tab/></text:span><text:span text:style-name="T1465">VDTIS<text:s/></text:span><text:span text:style-name="T1466">duomenų teikimas duomenų gavėjams gali būti apribotas teisės aktuose nustatytais atvejais. Atsisakymas teikti VDTIS duomenis turi būti pagrįstas Lietuvos Respublikos įstatymais ir (arba) Europos Sąjungos teisės aktais. Atsisakymas gali būti skundžiamas Lietuvos Respublikos administracinių bylų teisenos įstatyme nustatyta tvarka.</text:span></text:p>
      <text:p text:style-name="P1467"><text:span text:style-name="T1468">51</text:span><text:span text:style-name="T1469">.</text:span><text:span text:style-name="T1470"><text:tab/></text:span><text:span text:style-name="T1471">Policijos interneto svetainėje pateikiama informacija apie VDTIS ir joje tvarkomų asmens duomenų valdytoją, tvarkymo tikslus, duomenų subjektų teisių įgyvendinimo tvarką, VDTIS duomenų šaltinius ir duomenų gavėjus.</text:span></text:p>
      <text:p text:style-name="P1472"/>
      <text:p text:style-name="P1473"><text:span text:style-name="T1474">VI</text:span><text:span text:style-name="T1475"><text:s/>skyrius</text:span></text:p>
      <text:p text:style-name="P1476"><text:span text:style-name="T1477">VDTIS DUOMENŲ SAUGA<text:s/></text:span></text:p>
      <text:p text:style-name="P1478"/>
      <text:p text:style-name="P1479"><text:span text:style-name="T1480">52</text:span><text:span text:style-name="T1481">.</text:span><text:span text:style-name="T1482"><text:tab/></text:span><text:span text:style-name="T1483">Už VDTIS<text:s/></text:span><text:span text:style-name="T1484">duomenų saugą pagal kompetenciją Lietuvos Respublikos įstatymų nustatyta tvarka atsako VDTIS valdytojas, VDTIS techninis tvarkytojas ir VDTIS tvarkytojai.</text:span></text:p>
      <text:p text:style-name="P1485"><text:span text:style-name="T1486">53</text:span><text:span text:style-name="T1487">.</text:span><text:span text:style-name="T1488"><text:tab/></text:span><text:span text:style-name="T1489">VDTIS sauga ir asmens duomenų saugumas užtikrinami vadovaujantis:</text:span></text:p>
      <text:p text:style-name="P1490"><text:span text:style-name="T1491">53.1</text:span><text:span text:style-name="T1492">.</text:span><text:span text:style-name="T1493"><text:tab/></text:span><text:span text:style-name="T1494">Reglamentu<text:s/></text:span><text:span text:style-name="T1495">(ES) 2016/679</text:span><text:span text:style-name="T1496">;</text:span></text:p>
      <text:p text:style-name="P1497"><text:span text:style-name="T1498">53.2</text:span><text:span text:style-name="T1499">.</text:span><text:span text:style-name="T1500"><text:tab/></text:span><text:span text:style-name="T1501">Teisėsaugos ADTAĮ;</text:span></text:p>
      <text:p text:style-name="P1502"><text:span text:style-name="T1503">53.3</text:span><text:span text:style-name="T1504">.</text:span><text:span text:style-name="T1505"><text:tab/></text:span><text:span text:style-name="T1506">Valstybės informacinių išteklių valdymo įstatymu;</text:span></text:p>
      <text:p text:style-name="P1507"><text:span text:style-name="T1508">53.4</text:span><text:span text:style-name="T1509">.</text:span><text:span text:style-name="T1510"><text:tab/></text:span><text:span text:style-name="T1511">Kibernetinio saugumo įstatymu;</text:span></text:p>
      <text:p text:style-name="P1512"><text:span text:style-name="T1513">53.5</text:span><text:span text:style-name="T1514">.</text:span><text:span text:style-name="T1515"><text:tab/></text:span><text:span text:style-name="T1516">Bendrųjų elektroninės informacijos saugos reikalavimų aprašu ir Saugos dokumentų turinio gairių aprašu, patvirtintais Lietuvos Respublikos Vyriausybės 2013 m. liepos 24 d. nutarimu Nr. 716 „</text:span><text:span text:style-name="T1517">Dėl Bendrųjų elektroninės informacijos saugos reikalavimų aprašo ir Saugos dokumentų turinio gairių aprašo patvirtinimo</text:span><text:span text:style-name="T1518">“;</text:span></text:p>
      <text:p text:style-name="P1519"><text:span text:style-name="T1520">53.6</text:span><text:span text:style-name="T1521">.</text:span><text:span text:style-name="T1522"><text:tab/></text:span><text:span text:style-name="T1523">Organizacinių ir techninių kibernetinio saugumo reikalavimų, taikomų kibernetinio saugumo subjektams, aprašu, patvirtintu Lietuvos Respublikos Vyriausybės 2018 m. rugpjūčio 13 d. nutarimu Nr. 818 „Dėl Lietuvos Respublikos kibernetinio saugumo įstatymo įgyvendinimo“;</text:span></text:p>
      <text:p text:style-name="P1524"><text:span text:style-name="T1525">53.7</text:span><text:span text:style-name="T1526">.</text:span><text:span text:style-name="T1527"><text:tab/></text:span><text:span text:style-name="T1528">Informacinių technologijų saugos atitikties vertinimo metodika, patvirtinta Lietuvos Respublikos krašto apsaugos ministro 2020 m. gruodžio 4 d. įsakymu Nr. V-941 „Dėl Informacinių technologijų saugos atitikties vertinimo metodikos patvirtinimo“;</text:span></text:p>
      <text:p text:style-name="P1529"><text:span text:style-name="T1530">53.8</text:span><text:span text:style-name="T1531">.</text:span><text:span text:style-name="T1532"><text:tab/>Lietuvos<text:s/></text:span><text:span text:style-name="T1533">standartais LST ISO/IEC 27001 ir LST ISO/IEC 27002, taip pat kitais Lietuvos ir tarptautiniais informacinių technologijų saugos standartais, reglamentuojančiais saugų informacinės sistemos duomenų tvarkymą;</text:span></text:p>
      <text:p text:style-name="P1534"><text:span text:style-name="T1535">53.9</text:span><text:span text:style-name="T1536">.</text:span><text:span text:style-name="T1537"><text:tab/></text:span><text:span text:style-name="T1538">VDTIS valdytojo patvirtintais VDTIS duomenų saugos nuostatais ir kitais VDTIS saugos dokumentais;</text:span></text:p>
      <text:p text:style-name="P1539"><text:span text:style-name="T1540">53.10</text:span><text:span text:style-name="T1541">.</text:span><text:span text:style-name="T1542"><text:tab/></text:span><text:span text:style-name="T1543">kitais teisės aktais, reglamentuojančiais duomenų, įskaitant asmens duomenis, saugą.</text:span></text:p>
      <text:p text:style-name="P1544"><text:span text:style-name="T1545">54</text:span><text:span text:style-name="T1546">.</text:span><text:span text:style-name="T1547"><text:tab/></text:span>VDTIS duomenų saugojimo terminai:</text:p>
      <text:p text:style-name="P1548"><text:span text:style-name="T1549">54.1</text:span><text:span text:style-name="T1550">.</text:span><text:span text:style-name="T1551"><text:tab/></text:span>Policijos vaizdo stebėjimo priemonėmis, įrengtomis tarnybinėse transporto priemonėse, užfiksuoti vaizdo duomenys ir su jais susiję duomenys saugomi<text:s/><text:span text:style-name="T1552">7</text:span><text:s/>dienas.</text:p>
      <text:p text:style-name="P1553"><text:span text:style-name="T1554">54.2</text:span><text:span text:style-name="T1555">.</text:span><text:span text:style-name="T1556"><text:tab/></text:span>Policijos mobiliosiomis vaizdo stebėjimo priemonėmis užfiksuoti vaizdo duomenys ir su jais susiję duomenys saugomi 100 dienų.</text:p>
      <text:p text:style-name="P1557"><text:span text:style-name="T1558">54.3</text:span><text:span text:style-name="T1559">.</text:span><text:span text:style-name="T1560"><text:tab/></text:span>Policijos stacionariomis vaizdo stebėjimo priemonėmis, įrengtomis policijos įstaigų pastatuose (patalpose) ir teritorijose, užfiksuoti vaizdo duomenys ir su jais susiję duomenys saugomi 30 dienų.</text:p>
      <text:p text:style-name="P1561"><text:span text:style-name="T1562">54.4</text:span><text:span text:style-name="T1563">.</text:span><text:span text:style-name="T1564"><text:tab/></text:span>Kitomis policijos vaizdo stebėjimo priemonėmis <text:s/>užfiksuoti vaizdo duomenys ir su jais susiję duomenys saugomi 30 dienų.</text:p>
      <text:p text:style-name="P1565"><text:span text:style-name="T1566">54.5</text:span><text:span text:style-name="T1567">.</text:span><text:span text:style-name="T1568"><text:tab/></text:span>Kitų institucijų vaizdo stebėjimo priemonėmis užfiksuoti ir į VDTIS perduoti vaizdo duomenys bei su jais susiję duomenys saugomi 30 dienų.</text:p>
      <text:p text:style-name="P1569"><text:span text:style-name="T1570">54.6</text:span><text:span text:style-name="T1571">.</text:span><text:span text:style-name="T1572"><text:tab/></text:span><text:span text:style-name="T1573">Specialiajam vaizdo duomenų tvarkymui atlikti skirti duomenys, kurie teisės aktų nustatyta tvarka gaunami iš fizinių ir juridinių asmenų pagal duomenų teikimo sutartis, saugomi vienus metus.</text:span></text:p>
      <text:p text:style-name="P1574"><text:span text:style-name="T1575">54.7</text:span><text:span text:style-name="T1576">.</text:span><text:span text:style-name="T1577"><text:tab/></text:span><text:span text:style-name="T1578">Vaizdo duomenys ir duomenys, gauti atlikus specialųjį vaizdo duomenų tvarkymą (specialiojo vaizdo duomenų tvarkymo rezultatai), perduodami į Policijos registruojamų įvykių registrą, Administracinių nusižengimų registrą, Integruotą baudžiamojo proceso informacinę sistemą ir Kriminalinės žvalgybos informacinę sistemą, o VDTIS saugomi dar 30 dienų.</text:span></text:p>
      <text:p text:style-name="P1579"><text:span text:style-name="T1580">55</text:span><text:span text:style-name="T1581">.</text:span><text:span text:style-name="T1582"><text:tab/></text:span><text:span text:style-name="T1583">Pasibaigus Nuostatų<text:s/></text:span><text:span text:style-name="T1584">54 punkte<text:s/></text:span><text:span text:style-name="T1585">nustatytiems duomenų saugojimo terminams, duomenys automatinėmis priemonėmis pašalinami negrįžtamai. VDTIS duomenų perkėlimas į kitas<text:s/></text:span><text:span text:style-name="T1586">valstybės<text:s/></text:span><text:span text:style-name="T1587">informacines sistemas, registrus ar ĮIRIS nedaro įtakos<text:s/></text:span><text:span text:style-name="T1588">Nuostatų<text:s/></text:span><text:span text:style-name="T1589">54 punkte<text:s/></text:span><text:span text:style-name="T1590">nustatytiems duomenų saugojimo terminams, o į atitinkamą<text:s/></text:span><text:span text:style-name="T1591">valstybės</text:span><text:span text:style-name="T1592"><text:s/></text:span><text:span text:style-name="T1593">informacinę sistemą, registrą ar ĮIRIS perkelti duomenys saugomi tol, kol jie būtini nustatytiems tikslams pasiekti, arba tiek, kiek nustato teisės aktai.</text:span></text:p>
      <text:p text:style-name="P1594"><text:span text:style-name="T1595">56</text:span><text:span text:style-name="T1596">.</text:span><text:span text:style-name="T1597"><text:tab/></text:span><text:span text:style-name="T1598">Vaizdo duomenys ir duomenys, gauti atlikus specialųjį vaizdo duomenų tvarkymą, kai jie tvarkomi Nuostatų 33.1–33.6 papunkčiuose nurodytais tikslais, saugomi tiek, kiek yra būtina atliekant atitinkamą tyrimą. Kai duomenys tampa nereikalingi, jie nedelsiant sunaikinami.</text:span></text:p>
      <text:p text:style-name="P1599"><text:span text:style-name="T1600">57</text:span><text:span text:style-name="T1601">.</text:span><text:span text:style-name="T1602"><text:tab/></text:span><text:span text:style-name="T1603">VDTIS duomenis tvarkantys darbuotojai privalo saugoti asmens duomenų paslaptį, jeigu šie asmens duomenys neskirti skelbti viešai. Ši pareiga galioja ir pasitraukus iš valstybės tarnybos, pradėjus eiti kitas pareigas arba pasibaigus darbo ar sutartiniams santykiams.</text:span></text:p>
      <text:p text:style-name="P1604"/>
      <text:p text:style-name="P1605"/>
      <text:p text:style-name="P1606"><text:span text:style-name="T1607">VII</text:span><text:span text:style-name="T1608"><text:s/>SKYRIUS</text:span></text:p>
      <text:p text:style-name="P1609"><text:span text:style-name="T1610">VDTIS FINANSAVIMAS</text:span></text:p>
      <text:p text:style-name="P1611"/>
      <text:p text:style-name="P1612"><text:span text:style-name="T1613">58</text:span><text:span text:style-name="T1614">.</text:span><text:span text:style-name="T1615"><text:tab/></text:span><text:span text:style-name="T1616">VDTIS finansuojama<text:s/></text:span><text:span text:style-name="T1617">Lietuvos Respublikos valstybės biudžeto ir Europos Sąjungos struktūrinių fondų lėšomis.</text:span></text:p>
      <text:p text:style-name="P1618"/>
      <text:p text:style-name="P1619"><text:span text:style-name="T1620">VIII</text:span><text:span text:style-name="T1621"><text:s/>SKYRIUS</text:span></text:p>
      <text:p text:style-name="P1622"><text:span text:style-name="T1623">VDTIS MODERNIZAVIMAS IR LIKVIDAVIMAS</text:span></text:p>
      <text:p text:style-name="P1624"/>
      <text:p text:style-name="P1625"><text:span text:style-name="T1626">59</text:span><text:span text:style-name="T1627">.</text:span><text:span text:style-name="T1628"><text:tab/></text:span><text:span text:style-name="T1629">VDTIS modernizuojama arba likviduojama Valstybės informacinių išteklių valdymo įstatymo, Valstybės informacinių sistemų steigimo, kūrimo, modernizavimo ir likvidavimo tvarkos aprašo ir kitų teisės aktų nustatyta tvarka.<text:s/></text:span></text:p>
      <text:p text:style-name="P1630"><text:span text:style-name="T1631">60</text:span><text:span text:style-name="T1632">.</text:span><text:span text:style-name="T1633"><text:tab/></text:span><text:span text:style-name="T1634">Likviduojant VDTIS, likviduojami VDTIS duomenys perduodami kitai<text:s/></text:span><text:span text:style-name="T1635">valstybės<text:s/></text:span><text:span text:style-name="T1636">informacinei sistemai ar valstybės archyvui Lietuvos Respublikos dokumentų ir archyvų įstatymo nustatyta tvarka arba sunaikinami.</text:span></text:p>
      <text:p text:style-name="P1637"/>
      <text:p text:style-name="P1638"><text:span text:style-name="T1639">IX</text:span><text:span text:style-name="T1640"><text:s/>SKYRIUS</text:span></text:p>
      <text:p text:style-name="P1641"><text:span text:style-name="T1642">BAIGIAMOSIOS NUOSTATOS</text:span></text:p>
      <text:p text:style-name="P1643"/>
      <text:p text:style-name="P1644"><text:span text:style-name="T1645">61</text:span><text:span text:style-name="T1646">.</text:span><text:span text:style-name="T1647"><text:tab/></text:span>Duomenų subjektų teisės, įtvirtintos<text:s/><text:span text:style-name="T1648">Reglamente<text:s/></text:span>(ES) 2016/679<text:s/><text:span text:style-name="T1649">ir Teisėsaugos ADTAĮ, įgyvendinamos Policijos ADTT ir Duomenų subjektų prašymų, skundų ir paklausimų, susijusių su asmens duomenų tvarkymu, įgyvendinimo vidaus tvarkos apraše, patvirtintame Lietuvos policijos generalinio komisaro 2023 m. gegužės 4 d. įsakymu Nr. 5-V-379 „Dėl Duomenų subjektų prašymų, skundų ir paklausimų, susijusių su asmens duomenų tvarkymu, įgyvendinimo vidaus tvarkos aprašo patvirtinimo“, nustatyta tvarka.<text:s/></text:span></text:p>
      <text:p text:style-name="P1650"><text:span text:style-name="T1651">62</text:span><text:span text:style-name="T1652">.</text:span><text:span text:style-name="T1653"><text:tab/></text:span><text:span text:style-name="T1654">Duomenų subjekto teisė susipažinti su VDTIS tvarkomais asmens duomenimis gali būti apribota vadovaujantis Reglamentu<text:s/></text:span>(ES) 2016/679<text:s/><text:span text:style-name="T1655">arba Teisėsaugos ADTAĮ, tačiau tik esant Valstybės ir tarnybos paslapčių įstatymo 3 straipsnio 2 dalyje, 7 straipsnyje arba Baudžiamojo proceso kodekso 181 straipsnio 1 dalyje nustatytiems pagrindams, tiek, kiek šis apribojimas, atsižvelgiant į šio fizinio asmens pagrindines teises ir teisėtus interesus, yra būtinas ir proporcingas, ir kai pateikta informacija gali:</text:span></text:p>
      <text:p text:style-name="P1656"><text:span text:style-name="T1657">62.1</text:span><text:span text:style-name="T1658">.</text:span><text:span text:style-name="T1659"><text:tab/></text:span><text:span text:style-name="T1660">trukdyti atlikti oficialius arba teisinius nagrinėjimus, tyrimus ar procedūras;</text:span></text:p>
      <text:p text:style-name="P1661"><text:span text:style-name="T1662">62.2</text:span><text:span text:style-name="T1663">.</text:span><text:span text:style-name="T1664"><text:tab/></text:span><text:span text:style-name="T1665">pakenkti nusikalstamų veikų prevencijai, tyrimui, atskleidimui ar baudžiamajam persekiojimui už nusikalstamas veikas arba bausmių vykdymui;</text:span></text:p>
      <text:p text:style-name="P1666"><text:span text:style-name="T1667">62.3</text:span><text:span text:style-name="T1668">.</text:span><text:span text:style-name="T1669"><text:tab/></text:span><text:span text:style-name="T1670">pažeisti visuomenės saugumą, įskaitant tam skirtos įslaptintos informacijos apsaugą;</text:span></text:p>
      <text:p text:style-name="P1671"><text:span text:style-name="T1672">62.4</text:span><text:span text:style-name="T1673">.</text:span><text:span text:style-name="T1674"><text:tab/></text:span><text:span text:style-name="T1675">pažeisti nacionalinį saugumą, įskaitant tam skirtos įslaptintos informacijos apsaugą;</text:span></text:p>
      <text:p text:style-name="P1676"><text:span text:style-name="T1677">62.5</text:span><text:span text:style-name="T1678">.</text:span><text:span text:style-name="T1679"><text:tab/></text:span><text:span text:style-name="T1680">pažeisti kitų asmenų teises ir laisves.</text:span></text:p>
      <text:p text:style-name="P1681"><text:span text:style-name="T1682">63</text:span><text:span text:style-name="T1683">.</text:span><text:span text:style-name="T1684"><text:tab/></text:span><text:span text:style-name="T1685">VDTIS valdytojas kiekvienu konkrečiu atveju turi įvertinti, ar duomenų subjekto teisė susipažinti su VDTIS tvarkomais asmens duomenimis turi būti visiškai arba iš dalies apribota, taip pat fiksuoti raštu, įskaitant elektroninę formą, faktines arba teisines priežastis, kuriomis pagrįstas sprendimas apriboti šią teisę.<text:s/></text:span></text:p>
      <text:p text:style-name="P1686"><text:span text:style-name="T1687">64</text:span><text:span text:style-name="T1688">.</text:span><text:span text:style-name="T1689"><text:tab/></text:span><text:span text:style-name="T1690">Esant Nuostatų 62 punkte nustatytiems pagrindams duomenų subjektui neteikti asmens duomenų, duomenų subjekto teisės gali būti įgyvendinamos per Valstybinę duomenų apsaugos inspekciją. Duomenų subjektas dėl savo teisių įgyvendinimo turi kreiptis į Valstybinę duomenų apsaugos inspekciją jos nustatyta tvarka.</text:span></text:p>
      <text:p text:style-name="P1691"><text:span text:style-name="T1692">65</text:span><text:span text:style-name="T1693">.</text:span><text:span text:style-name="T1694"><text:tab/></text:span><text:span text:style-name="T1695">Klaidingi, netikslūs ir (ar) neišsamūs VDTIS duomenys VDTIS valdytojo ar VDTIS tvarkytojo iniciatyva arba gavus suinteresuoto asmens (</text:span><text:span text:style-name="T1696">VDTIS techninio tvarkytojo,<text:s/></text:span><text:span text:style-name="T1697">VDTIS duomenų teikėjo, VDTIS duomenų gavėjo, ĮIRIS ar kito susijusio registro arba valstybės informacinės sistemos tvarkytojo, VDTIS naudotojo, duomenų subjekto, kito asmens) rašytinį prašymą ir jį pagrindžiančius dokumentus ištaisomi, papildomi arba pašalinami nepagrįstai nedelsiant, t. y. ne vėliau kaip per 5 darbo dienas nuo prašymo gavimo ar VDTIS tvarkytojo iniciatyvos pateikimo dienos.</text:span></text:p>
      <text:p text:style-name="P1698"><text:span text:style-name="T1699">66</text:span><text:span text:style-name="T1700">.</text:span><text:span text:style-name="T1701"><text:tab/></text:span><text:span text:style-name="T1702">Nustačius, kad VDTIS duomenys netikslūs, neteisingi ar neišsamūs, nepagrįstai nedelsiant, t. y. ne vėliau nei per 2 darbo dienas, kreipiamasi į VDTIS valdytoją arba VDTIS tvarkytoją su rašytiniu prašymu, pateikiamu asmeniškai, paštu ar elektroninių ryšių priemonėmis, nedelsiant ištaisyti netikslius, neteisingus ir (ar) neišsamius duomenis ir (arba) sustabdyti tokių duomenų tvarkymo veiksmus, išskyrus saugojimą.</text:span></text:p>
      <text:p text:style-name="P1703"><text:span text:style-name="T1704">67</text:span><text:span text:style-name="T1705">.</text:span><text:span text:style-name="T1706"><text:tab/></text:span><text:span text:style-name="T1707">Ištaisęs netikslius VDTIS duomenis, VDTIS valdytojas ar VDTIS tvarkytojas apie tai nepagrįstai nedelsdamas, t. y. ne vėliau nei per 2 darbo dienas, raštu, elektroninių ryšių priemonėmis arba kitomis sutartomis priemonėmis informuoja prašymą pateikusį asmenį ir duomenų gavėjus, kuriems buvo perduoti neteisingi, netikslūs ir (ar) neišsamūs duomenys.</text:span></text:p>
      <text:p text:style-name="P1708"><text:span text:style-name="T1709">68</text:span><text:span text:style-name="T1710">.</text:span><text:span text:style-name="T1711"><text:tab/></text:span><text:span text:style-name="T1712">Už Nuostatų reikalavimų nesilaikymą VDTIS valdytojas, VDTIS techninis tvarkytojas, VDTIS tvarkytojai,<text:s/></text:span><text:span text:style-name="T1713">VDTIS naudotojai</text:span><text:span text:style-name="T1714"><text:s/>ir duomenų gavėjai atsako Lietuvos Respublikos įstatymų nustatyta tvarka.</text:span></text:p>
      <text:p text:style-name="P1715"><text:span text:style-name="T1716">69</text:span><text:span text:style-name="T1717">.</text:span><text:span text:style-name="T1718"><text:tab/></text:span><text:span text:style-name="T1719">VDTIS valdytojo ir VDTIS tvarkytojų<text:s/></text:span>struktūrinių padalinių, kurių darbuotojai yra VDTIS naudotojai, vadovai pagal kompetenciją yra atsakingi už tinkamą<text:s/><text:span text:style-name="T1720">Nuostatų įgyvendinimą.</text:span></text:p>
      <text:p text:style-name="P1721"/>
      <text:p text:style-name="P1722"><text:span text:style-name="T1723">______________________________</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OpenSymbol;Arial Unicode MS" svg:font-family="OpenSymbol;Arial Unicode MS"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SimSun" style:letter-kerning="true" style:font-size-complex="10.5pt" style:language-asian="zh" style:country-asian="CN" style:language-complex="hi" style:country-complex="I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1" style:parent-style-name="DefaultParagraphFont" style:family="text">
      <style:text-properties style:font-name-asian="NSimSun" style:letter-kerning="true" style:font-size-complex="10.5pt" style:language-asian="zh" style:country-asian="CN" style:language-complex="hi" style:country-complex="IN"/>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12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style:language-asian="zh" style:country-asian="CN" style:language-complex="hi" style:country-complex="IN" fo:hyphenate="false"/>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span text:style-name="T121"><text:page-number text:fixed="false">17</text:page-number></text:span></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s Kovalenka</meta:initial-creator>
    <dc:creator>adlibuser</dc:creator>
    <meta:creation-date>2024-03-27T06:29:00Z</meta:creation-date>
    <dc:date>2024-03-27T06:29:00Z</dc:date>
    <meta:template xlink:href="Normal.dotm" xlink:type="simple"/>
    <meta:editing-cycles>2</meta:editing-cycles>
    <meta:editing-duration>PT0S</meta:editing-duration>
    <meta:document-statistic meta:page-count="3" meta:paragraph-count="111" meta:word-count="8355" meta:character-count="55868" meta:row-count="396" meta:non-whitespace-character-count="47624"/>
  </office:meta>
</office:document-meta>
</file>