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center">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 style:type="left" style:position="0.8125in"/>
          <style:tab-stop style:type="center" style:position="2.884in"/>
          <style:tab-stop style:type="left" style:position="4.3312in"/>
          <style:tab-stop style:type="right" style:position="5.768in"/>
        </style:tab-stops>
      </style:paragraph-properties>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6895in"/>
          <style:tab-stop style:type="left" style:position="0.8125in"/>
          <style:tab-stop style:type="center" style:position="2.884in"/>
          <style:tab-stop style:type="left" style:position="4.3312in"/>
          <style:tab-stop style:type="right" style:position="5.768in"/>
        </style:tab-stops>
      </style:paragraph-properties>
      <style:text-properties fo:hyphenate="false"/>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5284in" style:page-number="1">
        <style:tab-stops/>
      </style:paragraph-properties>
    </style:style>
    <style:style style:name="P50" style:parent-style-name="Normal" style:family="paragraph">
      <style:paragraph-properties fo:margin-left="4.5284in">
        <style:tab-stops>
          <style:tab-stop style:type="left" style:position="-0.9847in"/>
        </style:tab-stops>
      </style:paragraph-properties>
    </style:style>
    <style:style style:name="P51" style:parent-style-name="Normal" style:family="paragraph">
      <style:paragraph-properties fo:margin-left="4.5284in">
        <style:tab-stops>
          <style:tab-stop style:type="left" style:position="-0.9847in"/>
        </style:tab-stops>
      </style:paragraph-properties>
    </style:style>
    <style:style style:name="P52" style:parent-style-name="Normal" style:family="paragraph">
      <style:paragraph-properties fo:margin-left="4.5284in">
        <style:tab-stops>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margin-left="4.5284in">
        <style:tab-stops>
          <style:tab-stop style:type="left" style:position="-0.9847in"/>
        </style:tab-stops>
      </style:paragraph-properties>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line-height="115%" fo:text-indent="0.043in"/>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043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043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indent="0.0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indent="0.043in"/>
    </style:style>
    <style:style style:name="P142" style:parent-style-name="Normal" style:family="paragraph">
      <style:paragraph-properties fo:text-align="center"/>
    </style:style>
    <style:style style:name="P143" style:parent-style-name="Normal" style:family="paragraph">
      <style:paragraph-properties fo:text-indent="0.043in"/>
    </style:style>
    <style:style style:name="P144" style:parent-style-name="Normal" style:master-page-name="MPF2" style:family="paragraph">
      <style:paragraph-properties fo:break-before="page" fo:margin-left="3.5986in" style:page-number="1">
        <style:tab-stops/>
      </style:paragraph-properties>
    </style:style>
    <style:style style:name="P150" style:parent-style-name="Normal" style:family="paragraph">
      <style:paragraph-properties fo:margin-left="3.5986in">
        <style:tab-stops/>
      </style:paragraph-properties>
    </style:style>
    <style:style style:name="P151" style:parent-style-name="Normal" style:family="paragraph">
      <style:paragraph-properties fo:margin-left="3.5986in">
        <style:tab-stops/>
      </style:paragraph-properties>
    </style:style>
    <style:style style:name="P152" style:parent-style-name="Normal" style:family="paragraph">
      <style:paragraph-properties fo:text-align="center" fo:margin-left="0.9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04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ext-properties fo:font-style="italic" style:font-style-asian="italic" style:font-style-complex="italic"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justify" fo:text-indent="0.9in"/>
    </style:style>
    <style:style style:name="P165" style:parent-style-name="Normal" style:family="paragraph">
      <style:paragraph-properties fo:text-align="justify"/>
    </style:style>
    <style:style style:name="P166" style:parent-style-name="Normal" style:family="paragraph">
      <style:paragraph-properties fo:text-align="justify" fo:text-indent="0.9in"/>
    </style:style>
    <style:style style:name="P167" style:parent-style-name="Normal" style:family="paragraph">
      <style:paragraph-properties fo:text-align="justify" fo:text-indent="0.9in"/>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in"/>
    </style:style>
    <style:style style:name="P170" style:parent-style-name="Normal" style:family="paragraph">
      <style:paragraph-properties fo:text-align="justify" fo:text-indent="0.9in"/>
    </style:style>
    <style:style style:name="P171" style:parent-style-name="Normal" style:family="paragraph">
      <style:paragraph-properties fo:text-align="justify" fo:text-indent="0.9in"/>
    </style:style>
    <style:style style:name="P172" style:parent-style-name="Normal" style:family="paragraph">
      <style:paragraph-properties fo:text-align="justify" fo:text-indent="0.9in"/>
    </style:style>
    <style:style style:name="P173" style:parent-style-name="Normal" style:family="paragraph">
      <style:paragraph-properties fo:text-align="justify" fo:text-indent="0.9in"/>
    </style:style>
    <style:style style:name="P174" style:parent-style-name="Normal" style:family="paragraph">
      <style:paragraph-properties fo:text-indent="0.043in"/>
    </style:style>
    <style:style style:name="P175" style:parent-style-name="Normal" style:family="paragraph">
      <style:paragraph-properties fo:text-indent="2.7986in"/>
    </style:style>
    <style:style style:name="T176" style:parent-style-name="DefaultParagraphFont" style:family="text">
      <style:text-properties fo:font-style="italic" style:font-style-asian="italic" style:font-style-complex="italic" fo:font-size="10pt" style:font-size-asian="10pt"/>
    </style:style>
    <style:style style:name="P177"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MERAS</text:p>
      <text:p text:style-name="P10"/>
      <text:p text:style-name="P11"/>
      <text:p text:style-name="P12">POTVARKIS</text:p>
      <text:p text:style-name="P13"/>
      <text:p text:style-name="P14">Dėl molėtų rajono savivaldybės smurto artimoje aplinkoje prevencijos komisijos veiklos nuostatų PATVIRTINIMO<text:s/><text:line-break/></text:p>
      <text:p text:style-name="P15"><text:span text:style-name="T16">2023 m. birželio 27 d. Nr.<text:s/></text:span><text:span text:style-name="T17">B3-212</text:span></text:p>
      <text:p text:style-name="P18">Molėtai</text:p>
      <text:p text:style-name="P19"/>
      <text:p text:style-name="P20"/>
      <text:p text:style-name="P21"><text:span text:style-name="T22">Vadovaudamasis<text:s/></text:span><text:span text:style-name="T23">Lietuvos Respublikos vietos savivaldos įstatymo 25 straipsnio 5 dalimi, Lietuvos Respublikos apsaugos nuo smurto artimoje aplinkoje įstatymo Nr. XI-1425 pakeitimo įstatymo 1 straipsniu ir 3 straipsnio 4 dalimi, Pavyzdiniais smurto artimoje aplinkoje prevencijos komisijos veiklos nuostatais, patvirtintai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24"><text:span text:style-name="T25">1</text:span><text:span text:style-name="T26">.<text:s/></text:span><text:span text:style-name="T27">Tvirtinu</text:span><text:span text:style-name="T28"><text:s/>Molėtų rajono savivaldybės smurto artimoje aplinkoje prevencijos komisijos veiklos nuostatus (pridedama).</text:span></text:p>
      <text:p text:style-name="P29"><text:span text:style-name="T30">2</text:span><text:span text:style-name="T31">.<text:s/></text:span><text:span text:style-name="T32">Nustata</text:span><text:span text:style-name="T33">u,</text:span><text:span text:style-name="T34"><text:s/>kad<text:s/></text:span><text:span text:style-name="T35">šis potvarkis įsigalioja 2023 m. liepos 1 d.</text:span></text:p>
      <text:p text:style-name="P36"><text:span text:style-name="T37">Šis <text:s/>potvarkis gali būti skundžiamas Molėtų rajono savivaldybės merui (Vilniaus g. 44, 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38"/>
      <text:p text:style-name="P39"/>
      <text:p text:style-name="P40"/>
      <text:p text:style-name="P41"><text:span text:style-name="T42">Savivaldybės meras</text:span><text:span text:style-name="T43"><text:tab/>Saulius Jauneika</text:span></text:p>
      <text:soft-page-break/>
      <text:p text:style-name="P44">PATVIRTINTA</text:p>
      <text:p text:style-name="P50">Molėtų rajono savivaldybės<text:s/></text:p>
      <text:p text:style-name="P51">mero 2023 m. birželio 27 d.<text:s/></text:p>
      <text:p text:style-name="P52">potvarkiu Nr.<text:s/><text:span text:style-name="T53">B3-212</text:span></text:p>
      <text:p text:style-name="P54"/>
      <text:p text:style-name="P55"/>
      <text:p text:style-name="P56"><text:span text:style-name="T57">MOLĖTŲ RAJONO SAVIVALDYBĖS SMURTO ARTIMOJE APLINKOJE PREVENCIJOS KOMISIJOS VEIKL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 Molėtų rajono savivaldybės smurto artimoje aplinkoje prevencijos komisijos veiklos nuostatai (toliau – Nuostatai) nustato Molėtų rajono savivaldybės smurto artimoje aplinkoje prevencijos komisijos (toliau – Komisijas) funkcijas, teises, atstovų delegavimo į Komisiją ir jos darbo organizavimo tvarką.</text:p>
      <text:p text:style-name="P66">2.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p>
      <text:p text:style-name="P67">3. Komisija nėra juridinis asmuo. Komisijos nariams už veiklą Komisijoje nemokama.</text:p>
      <text:p text:style-name="P68"/>
      <text:p text:style-name="P69"><text:span text:style-name="T70">II</text:span><text:span text:style-name="T71"><text:s/>SKYRIUS</text:span></text:p>
      <text:p text:style-name="P72"><text:span text:style-name="T73">KOMISIJOS FUNKCIJOS IR TEISĖS</text:span></text:p>
      <text:p text:style-name="P74"/>
      <text:p text:style-name="P75">4. Komisija, be ANSAAĮ nustatytų funkcijų, vykdo šias funkcijas:</text:p>
      <text:p text:style-name="P76">4.1. nagrinėja specializuotos kompleksinės pagalbos, socialinių paslaugų ir asmens sveikatos priežiūros paslaugų smurtą artimoje aplinkoje patyrusiems ir (ar) smurto artimoje aplinkoje pavojų patiriantiems asmenims, ir (ar) smurto artimoje aplinkoje pavojų keliantiems asmenims teikimo gerinimo savivaldybėje klausimus;</text:p>
      <text:p text:style-name="P77">4.2. 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p>
      <text:p text:style-name="P78">4.3. analizuoja, kaip Molėtų rajono savivaldybėje (toliau – ir Savivaldybė)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text:p>
      <text:p text:style-name="P79">4.4. 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text:s/><text:soft-page-break/>asmenims ir (ar) smurto artimoje aplinkoje pavojų patiriantiems asmenims, ir (ar) smurto artimoje aplinkoje pavojų keliantiems asmenims srityse savivaldybės ir (ar) regiono lygmeniu atlikimo;</text:p>
      <text:p text:style-name="P80">4.5. nagrinėja kitus Savivaldybėje aktualius apsaugos nuo smurto artimoje aplinkoje klausimus.</text:p>
      <text:p text:style-name="P81">5. Komisija, vykdydama jai pavestas funkcijas, turi teisę:</text:p>
      <text:p text:style-name="P82">5.1. 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p>
      <text:p text:style-name="P83">5.2. pasitelkti ekspertus.</text:p>
      <text:p text:style-name="P84"/>
      <text:p text:style-name="P85"><text:span text:style-name="T86">III</text:span><text:span text:style-name="T87"><text:s/>SKYRIUS</text:span></text:p>
      <text:p text:style-name="P88"><text:span text:style-name="T89">ATSTOVŲ DELEGAVIMAS Į KOMISIJĄ</text:span></text:p>
      <text:p text:style-name="P90"/>
      <text:p text:style-name="P91">6. Valstybės ir Savivaldybės institucijos, įstaigos ir specializuotos kompleksinės pagalbos centras, teikiantis paslaugas Savivaldybės teritorijoje, Savivaldybės administracijai teikia atstovų į Komisiją kandidatūras. Kiekvienas deleguojantis subjektas deleguoja ir pakaitinį atstovą, kuris Komisijos posėdžiuose dalyvauja nesant pagrindinio deleguoto atstovo. Atstovai deleguojami raštu, nurodant jų pareigas, vardus, pavardes ir elektroninio pašto adresus.</text:p>
      <text:p text:style-name="P92">7. Nevyriausybinių organizacijų atstovų kandidatūras, išskyrus specializuotos kompleksinės pagalbos centrų atstovų kandidatūras, į Komisiją teikia Molėtų rajono savivaldybės nevyriausybinių organizacijų taryba. Molėtų rajono savivaldybės nevyriausybinių organizacijų taryba deleguoja ir pakaitinius atstovus, kurie Komisijos posėdžiuose dalyvauja nesant pagrindinio deleguoto atstovo. Atstovai deleguojami raštu, nurodant jų pareigas, vardus, pavardes ir elektroninio pašto adresus.</text:p>
      <text:p text:style-name="P93">8. Siekiant užtikrinti Komisijos veiklos viešumą ir sudaryti visuomenei galimybę susipažinti su Komisijos veiklą reglamentuojančiais teisės aktais, Komisijos veiklos nuostatai, institucinė ir personalinė Komisijos sudėtys (nurodoma pareigos, vardas, pavardė), įforminti Savivaldybės mero potvarkiu, skelbiami Savivaldybės interneto svetainėje ir Teisės aktų registre.<text:s/></text:p>
      <text:p text:style-name="P94"/>
      <text:p text:style-name="P95"><text:span text:style-name="T96">IV</text:span><text:span text:style-name="T97"><text:s/>SKYRIUS</text:span></text:p>
      <text:p text:style-name="P98"><text:span text:style-name="T99">KOMISIJOS DARBO ORGANIZAVIMAS</text:span></text:p>
      <text:p text:style-name="P100"/>
      <text:p text:style-name="P101">9. Komisijos sudėtis turi atitikti ANSAAĮ 7 straipsnio 1 dalyje numatytus reikalavimus. Komisijos nario kadencijos trukmė – treji metai.<text:s/></text:p>
      <text:p text:style-name="P102">10. Komisijai vadovauja Komisijos pirmininkas (toliau – pirmininkas), jo nesant – Komisijos pirmininko pavaduotojas (toliau – pavaduotojas).</text:p>
      <text:p text:style-name="P103">11. Pagrindinė Komisijos veiklos forma yra posėdžiai. Informacija apie Komisijos posėdį (Komisijos posėdžio data, laikas ir vieta), jo darbotvarkė ir posėdžio medžiaga Komisijos nariams pateikiama elektroniniu paštu, likus ne mažiau kaip 5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p>
      <text:p text:style-name="P104">12. Komisijos posėdžiai laikomi teisėtais, jei juose dalyvauja ne mažiau kaip 1/2 Komisijos narių.</text:p>
      <text:p text:style-name="P105">13. 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p>
      <text:p text:style-name="P106">14. Eiliniai Komisijos posėdžiai šaukiami ne rečiau kaip kas 3 mėnesius. Neeiliniai Komisijos posėdžiai šaukiami pirmininko arba 1/3 Komisijos narių iniciatyva.</text:p>
      <text:p text:style-name="P107">15. 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     <text:s/></text:p>
      <text:p text:style-name="P108">16. Pirmąjį Komisijos posėdį per 10 darbo dienų nuo Komisijos personalinės sudėties patvirtinimo sušaukia Savivaldybės meras arba jo įgaliotas Savivaldybės administracijos valstybės tarnautojas ar darbuotojas, dirbantis pagal darbo sutartį.<text:s/></text:p>
      <text:p text:style-name="P109">17. 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text:s/><text:soft-page-break/>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p>
      <text:p text:style-name="P110">18. Komisijos sprendimai įforminami Komisijos posėdžių protokolais, kuriuos pasirašo pirmininkas ir sekretorius. Komisijos sprendimai yra rekomenduojamieji.</text:p>
      <text:p text:style-name="P111">19. Komisijos narys, pradėjęs eiti Komisijos nario pareigas, pasirašo nešališkumo deklaraciją, parengtą pagal formą, pridedamą prie Nuostatų.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p>
      <text:p text:style-name="P112">20.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yra 3 metai.</text:p>
      <text:p text:style-name="P113">21. 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text:s/><text:soft-page-break/>naujas pirmininkas ir (ar) pavaduotojas turi būti išrinktas per 20 (dvidešimt) darbo dienų nuo pirmininko ir (ar) pavaduotojo įgaliojimų pasibaigimo dienos.<text:s/></text:p>
      <text:p text:style-name="P114">22. Pakaitiniam atstovui suteikiamos tos pačios teisės (išskyrus teisę būti renkamam Komisijos pirmininku ar pavaduotoju) ir pareigos kaip ir deleguotiems Komisijos nariams.</text:p>
      <text:p text:style-name="P115">23. Jeigu Komisijos narį iš Komisijos atšaukia jį delegavusi valstybės ar Savivaldybės institucija ar įstaiga, specializuotos kompleksinės pagalbos centras ar Savivaldybės nevyriausybinių organizacijų taryba, ji (jis) per 20 darbo dienų nuo šios informacijos pateikimo Savivaldybės administracijai dienos pateikia naujo atstovo kandidatūrą, likusiam Komisijos kadencijos laikui, Nuostatų 6 ar 7 punkte nustatyta tvarka.</text:p>
      <text:p text:style-name="P116">24. Jei Komisijos narys negali dalyvauti Komisijos posėdyje, jis apie tai el. paštu informuoja Komisijos sekretorių ir savo pakaitinį Komisijos narį,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p>
      <text:p text:style-name="P117">25. Pirmininkas:</text:p>
      <text:p text:style-name="P118">25.1. planuoja ir organizuoja Komisijos darbą;</text:p>
      <text:p text:style-name="P119">25.2. šaukia Komisijos posėdžius ir jiems pirmininkauja;</text:p>
      <text:p text:style-name="P120">25.3. pasirašo Komisijos posėdžių protokolus ir kitus su Komisijos veikla susijusius dokumentus;</text:p>
      <text:p text:style-name="P121">25.4. teisės aktų nustatyta tvarka dalyvauja Savivaldybės tarybos, Savivaldybės administracijos ar Savivaldybės įstaigų posėdžiuose ir pasitarimuose, kuriuose svarstomi su Komisijos kompetencija susiję klausimai;</text:p>
      <text:p text:style-name="P122">25.5. Komisijos posėdžiuose Komisijos narius informuoja apie atstovavimą Komisijai ir dalyvavimą su Komisijos kompetencija susijusiuose renginiuose.</text:p>
      <text:p text:style-name="P123">26. Komisijai atstovauja pirmininkas arba, jo nesant, pavaduotojas. Pirmininkas gali įgalioti kitą Komisijos narį atstovauti Komisijai.</text:p>
      <text:p text:style-name="P124">27. Komisijos sekretoriaus funkcijas atlieka Savivaldybės administracijos valstybės tarnautojas ar pagal darbo sutartį dirbantis darbuotojas, kuris nėra Komisijos narys.</text:p>
      <text:p text:style-name="P125">28. Komisijos sekretorius:</text:p>
      <text:p text:style-name="P126">28.1. likus ne mažiau kaip 5 darbo dienoms iki Komisijos posėdžio, praneša Komisijos nariams ir kitiems į posėdį kviečiamiems asmenims apie Komisijos posėdžio laiką, datą ir vietą, pateikia jiems su pirmininku suderintą posėdžio medžiagą ir darbotvarkę;</text:p>
      <text:p text:style-name="P127">28.2. rengia Komisijos posėdžių protokolus;</text:p>
      <text:p text:style-name="P128">28.3. tvarko su Komisijos veikla susijusius dokumentus, kaupia ir sistemina surinktą medžiagą;</text:p>
      <text:p text:style-name="P129">28.4. vykdo Komisijos sprendimus ir (ar) pirmininko nurodymus, susijusius su Komisijos veikla.</text:p>
      <text:p text:style-name="P130"/>
      <text:p text:style-name="P131"><text:span text:style-name="T132">V</text:span><text:span text:style-name="T133"><text:s/>SKYRIUS</text:span></text:p>
      <text:p text:style-name="P134"><text:span text:style-name="T135">BAIGIAMOSIOS NUOSTATOS</text:span></text:p>
      <text:p text:style-name="P136"/>
      <text:p text:style-name="P137">29. Komisija apie savo veiklą ir priimtus protokolinius sprendimus visuomenę informuoja Savivaldybės interneto svetainėje. Informacija apie organizuojamus Komisijos posėdžius (jų laiką, datą ir vietą, taip pat posėdžių darbotvarkės) Savivaldybės interneto svetainėje paskelbiama, likus ne mažiau kaip 3 darbo dienoms iki posėdžio. Komisijos posėdžių protokolų išrašai (nurodomi svarstyti klausimai ir priimti sprendimai) Molėtų rajono savivaldybės administracijos interneto svetainėje paskelbiami per 5  darbo dienas po Komisijos posėdžių.</text:p>
      <text:p text:style-name="P138">30. Komisijos veiklos dokumentai saugomi Savivaldybės administracijoje Lietuvos Respublikos dokumentų ir archyvų įstatymo nustatyta tvarka Lietuvos vyriausiojo archyvaro nustatytais terminais.</text:p>
      <text:p text:style-name="P139">31. 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140">32. Duomenų subjektų teisės įgyvendinamos Reglamento (ES) 2016/679 ir Molėtų rajono savivaldybės administracijos nustatyta tvarka.</text:p>
      <text:p text:style-name="P141"/>
      <text:p text:style-name="P142">__________________</text:p>
      <text:p text:style-name="P143"/>
      <text:soft-page-break/>
      <text:p text:style-name="P144">Molėtų rajono savivaldybės smurto artimoje<text:s/></text:p>
      <text:p text:style-name="P150">aplinkoje prevencijos komisijos veiklos<text:s/></text:p>
      <text:p text:style-name="P151">nuostatų priedas</text:p>
      <text:p text:style-name="P152"/>
      <text:p text:style-name="P153"><text:span text:style-name="T154">(Molėtų rajono savivaldybės smurto artimoje aplinkoje prevencijos komisijos nario nešališkumo deklaracijos forma)</text:span></text:p>
      <text:p text:style-name="P155"/>
      <text:p text:style-name="P156"><text:span text:style-name="T157">MOLĖTŲ RAJONO</text:span><text:s/><text:span text:style-name="T158">SAVIVALDYBĖS</text:span><text:s/><text:span text:style-name="T159">SMURTO ARTIMOJE APLINKOJE PREVENCIJOS KOMISIJOS NARIO NEŠALIŠKUMO DEKLARACIJA</text:span></text:p>
      <text:p text:style-name="P160"><text:span text:style-name="T161">______________</text:span></text:p>
      <text:p text:style-name="P162">(data)</text:p>
      <text:p text:style-name="P163"/>
      <text:p text:style-name="P164">Aš, ___________________________________, būdamas (-a) Molėtų rajono savivaldybės smurto artimoje aplinkoje prevencijos komisijos (toliau – komisija) nariu (-e),</text:p>
      <text:p text:style-name="P165">PASIŽADU:<text:s/></text:p>
      <text:p text:style-name="P166">1. Savo pareigas atlikti objektyviai, dalykiškai, be išankstinio nusistatymo, vadovaudamasis (-i) įstatymų viršenybės, skaidrumo, nešališkumo, teisėtumo, sąžiningumo principais;</text:p>
      <text:p text:style-name="P167">2. Informuoti komisiją apie esamą interesų konfliktą ir nusišalinti nuo dalyvavimo tolesnėje procedūroje, jei man dalyvaujant, rengiant, svarstant ar priimant komisijos sprendimus:</text:p>
      <text:p text:style-name="P168">2.1. šiose procedūrose dalyvauja asmenys, iš kurių aš ar man artimi asmenys gauna pajamų ar kitokio pobūdžio naudos;</text:p>
      <text:p text:style-name="P169">2.2. aš ar man artimi asmenys yra procedūrose dalyvaujančio juridinio asmens steigėjas (-a), akcininkas (-ė) ar dalininkas (-ė), darbuotojas (-a) ar valdymo organo narys (-ė);</text:p>
      <text:p text:style-name="P170">2.3. dėl bet kokių kitų aplinkybių negaliu laikytis 1 punkte nustatytų principų;</text:p>
      <text:p text:style-name="P171">3. Jei paaiškėtų, kad mano dalyvavimas rengiant, svarstant ar priimant komisijos sprendimus gali sukelti interesų konfliktą, nedelsdamas (-a) informuoti apie tai komisiją ir nusišalinti nuo sprendimo priėmimo procedūros.</text:p>
      <text:p text:style-name="P172">Žinau, kad, kilus šališkumo ar interesų konflikto grėsmei, galiu būti nušalintas (-a) nuo dalyvavimo tolesnėje procedūroje.</text:p>
      <text:p text:style-name="P173">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p>
      <text:p text:style-name="P174"/>
      <text:p text:style-name="Normal"/>
      <text:p text:style-name="Normal">Komisijos narys                           ______________________                  ___________________</text:p>
      <text:p text:style-name="P175"><text:span text:style-name="T176">(parašas)                        <text:s text:c="20"/>        (vardas ir pavardė) <text:s/></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25in"/>
          <style:tab-stop style:type="right" style:position="6.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5"><text:span text:style-name="T146"><text:page-number text:fixed="false">2</text:page-number></text:span></text:p>
      </style:header>
      <style:footer>
        <text:p text:style-name="P147"/>
      </style:footer>
    </style:master-page>
    <style:master-page style:next-style-name="MP2" style:name="MPF2" style:page-layout-name="PL2">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ūžaitė Rasa</meta:initial-creator>
    <dc:creator>adlibuser</dc:creator>
    <meta:creation-date>2023-06-28T12:49:00Z</meta:creation-date>
    <dc:date>2023-06-28T12:49:00Z</dc:date>
    <meta:print-date>2023-06-26T11:44:00Z</meta:print-date>
    <meta:template xlink:href="Normal.dotm" xlink:type="simple"/>
    <meta:editing-cycles>2</meta:editing-cycles>
    <meta:editing-duration>PT0S</meta:editing-duration>
    <meta:document-statistic meta:page-count="13" meta:paragraph-count="107" meta:word-count="2311" meta:character-count="19290" meta:row-count="438" meta:non-whitespace-character-count="17086"/>
  </office:meta>
</office:document-meta>
</file>