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4" style:parent-style-name="Normal" style:family="paragraph">
      <style:text-properties fo:color="#000000" fo:font-size="11pt" style:font-size-asian="11pt" style:font-size-complex="11pt"/>
    </style:style>
    <style:style style:name="P1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37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38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39" style:parent-style-name="Normal" style:family="paragraph">
      <style:paragraph-properties fo:line-height="107%" fo:margin-left="-0.0034in" fo:margin-right="-0.0729in">
        <style:tab-stops>
          <style:tab-stop style:type="left" style:position="4.925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de" style:country-asian="DE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3">SKUODO RAJONO SAVIVALDYBĖS TARYBA</text:p>
      <text:p text:style-name="P4"/>
      <text:p text:style-name="P5">SPRENDIMAS</text:p>
      <text:p text:style-name="P6"><text:span text:style-name="T7">DĖL SKUODO RAJONO SAVIVALDYBĖS 2021 METŲ BIUDŽETO PATVIRTINIMO</text:span></text:p>
      <text:p text:style-name="P8"/>
      <text:p text:style-name="P9"><text:span text:style-name="T10">2021 m. vasario 25 d.<text:s/></text:span><text:span text:style-name="T11">Nr.<text:s/></text:span><text:span text:style-name="T12">T9-17</text:span></text:p>
      <text:p text:style-name="P13">Skuodas</text:p>
      <text:p text:style-name="P14"/>
      <text:p text:style-name="Normal"/>
      <text:p text:style-name="P15"><text:span text:style-name="T16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17"><text:span text:style-name="T18">Tvirtinti:</text:span></text:p>
      <text:p text:style-name="P19"><text:span text:style-name="T20">1</text:span><text:span text:style-name="T21">. Skuodo rajono savivaldybės 2021 metų biudžeto pajamas – 18 809 000 Eur, skolinimosi pajamas projektams finansuoti – 500 200 Eur, praėjusių metų nepanaudotą pajamų dalį <text:s/>– 261 300 tūkst. Eur (pridedama).</text:span></text:p>
      <text:p text:style-name="P22"><text:span text:style-name="T23">2</text:span><text:span text:style-name="T24">. Skuodo rajono savivaldybės 2021 metų biudžeto asignavimus pagal asignavimų valdytojus, programas ir finansavimo šaltinius – 19 309 200 Eur, iš jų paskoloms grąžinti – 500 200 Eur (pridedama).</text:span></text:p>
      <text:p text:style-name="P25"><text:span text:style-name="T26">3</text:span><text:span text:style-name="T27">. Skuodo rajono savivaldybės biudžetinių įstaigų</text:span><text:span text:style-name="T28"><text:s/></text:span><text:span text:style-name="T29">2021 metų pajamas pagal asignavimų valdytojus – 290 500 Eur (pridedama).</text:span></text:p>
      <text:p text:style-name="P30"><text:span text:style-name="T31">4</text:span><text:span text:style-name="T32">. Skuodo rajono savivaldybės 2020 metų biudžeto nepanaudotos pajamų dalies, kuri viršija panaudotus asignavimus paskirstymą pagal asignavimų valdytojus, programas ir finansavimo šaltinius – 261 300 Eur (pridedama).</text:span></text:p>
      <text:p text:style-name="P33"><text:span text:style-name="T34">5</text:span><text:span text:style-name="T35">. Skuodo rajono savivaldybės biudžeto apyvartines lėšas – 128 400 tūkst. Eur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1-11-19T08:12:00Z</meta:creation-date>
    <dc:date>2021-11-19T08:12:00Z</dc:date>
    <meta:template xlink:href="Normal.dotm" xlink:type="simple"/>
    <meta:editing-cycles>2</meta:editing-cycles>
    <meta:editing-duration>PT0S</meta:editing-duration>
    <meta:document-statistic meta:page-count="2" meta:paragraph-count="21" meta:word-count="158" meta:character-count="1256" meta:row-count="58" meta:non-whitespace-character-count="1119"/>
  </office:meta>
</office:document-meta>
</file>