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style:style>
    <style:style style:name="P8" style:parent-style-name="Normal" style:family="paragraph">
      <style:paragraph-properties fo:text-align="center"/>
      <style:text-properties fo:font-weight="bold" style:font-weight-asian="bold" fo:color="#000000" style:font-size-complex="12pt"/>
    </style:style>
    <style:style style:name="P9" style:parent-style-name="Normal" style:family="paragraph">
      <style:paragraph-properties fo:text-align="center"/>
      <style:text-properties fo:font-weight="bold" style:font-weight-asian="bold" fo:color="#000000" style:font-size-complex="12pt"/>
    </style:style>
    <style:style style:name="P10" style:parent-style-name="Normal" style:family="paragraph">
      <style:paragraph-properties fo:text-align="center"/>
      <style:text-properties fo:font-weight="bold" style:font-weight-asian="bold" fo:color="#000000" style:font-size-complex="12pt"/>
    </style:style>
    <style:style style:name="P11" style:parent-style-name="Normal" style:family="paragraph">
      <style:paragraph-properties fo:text-align="center"/>
      <style:text-properties fo:font-weight="bold" style:font-weight-asian="bold" fo:color="#000000"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fo:color="#000000"/>
    </style:style>
    <style:style style:name="T14" style:parent-style-name="DefaultParagraphFont" style:family="text">
      <style:text-properties fo:font-weight="bold" style:font-weight-asian="bold" fo:text-transform="uppercase" fo:color="#000000" style:font-size-complex="12pt"/>
    </style:style>
    <style:style style:name="P15" style:parent-style-name="Normal" style:family="paragraph">
      <style:paragraph-properties fo:text-align="center"/>
      <style:text-properties fo:color="#000000" style:font-size-complex="12pt" style:language-asian="lt" style:country-asian="LT"/>
    </style:style>
    <style:style style:name="P16" style:parent-style-name="Normal" style:family="paragraph">
      <style:paragraph-properties fo:text-align="center"/>
      <style:text-properties fo:color="#000000" style:font-size-complex="12pt"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justify" fo:text-indent="0.4923in"/>
      <style:text-properties fo:color="#000000" style:font-size-complex="12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style>
    <style:style style:name="T23" style:parent-style-name="DefaultParagraphFont" style:family="text">
      <style:text-properties fo:color="#000000" style:text-position="super 66.6%"/>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text-properties fo:color="#000000" style:font-size-complex="12pt"/>
    </style:style>
    <style:style style:name="P47" style:parent-style-name="Normal" style:family="paragraph">
      <style:paragraph-properties fo:text-align="justify"/>
      <style:text-properties fo:color="#000000" style:font-size-complex="12pt"/>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master-page-name="MPF1" style:family="paragraph">
      <style:paragraph-properties fo:keep-together="always" fo:break-before="page" style:vertical-align="middle"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fo:hyphenate="false"/>
    </style:style>
    <style:style style:name="T54" style:parent-style-name="DefaultParagraphFont" style:family="text">
      <style:text-properties style:font-name-asian="Calibri" fo:color="#000000" style:font-size-complex="12pt"/>
    </style:style>
    <style:style style:name="P55" style:parent-style-name="Normal" style:family="paragraph">
      <style:paragraph-properties fo:keep-together="always"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name-asian="Calibri" fo:color="#000000" style:font-size-complex="12pt" fo:hyphenate="false"/>
    </style:style>
    <style:style style:name="P56" style:parent-style-name="Normal" style:family="paragraph">
      <style:paragraph-properties fo:keep-together="always"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name-asian="Calibri" fo:color="#000000" style:font-size-complex="12pt" fo:hyphenate="false"/>
    </style:style>
    <style:style style:name="P57" style:parent-style-name="Normal" style:family="paragraph">
      <style:paragraph-properties fo:keep-together="always"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name-asian="Calibri" fo:color="#000000" style:font-size-complex="12pt" fo:hyphenate="false"/>
    </style:style>
    <style:style style:name="P58"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asian="Calibri" fo:color="#000000" style:font-size-complex="12pt" fo:hyphenate="false"/>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text-align="center">
        <style:tab-stops>
          <style:tab-stop style:type="left" style:position="1.7437in"/>
        </style:tab-stops>
      </style:paragraph-properties>
    </style:style>
    <style:style style:name="T62" style:parent-style-name="DefaultParagraphFont" style:family="text">
      <style:text-properties fo:font-weight="bold" style:font-weight-asian="bold" fo:text-transform="uppercase" fo:color="#000000" style:font-size-complex="12pt"/>
    </style:style>
    <style:style style:name="T63" style:parent-style-name="DefaultParagraphFont" style:family="text">
      <style:text-properties fo:font-weight="bold" style:font-weight-asian="bold" fo:color="#000000" style:font-size-complex="12pt" style:language-asian="lt" style:country-asian="LT"/>
    </style:style>
    <style:style style:name="P64" style:parent-style-name="Normal" style:family="paragraph">
      <style:paragraph-properties fo:text-align="center">
        <style:tab-stops>
          <style:tab-stop style:type="left" style:position="1.7437in"/>
        </style:tab-stops>
      </style:paragraph-properties>
      <style:text-properties fo:font-weight="bold" style:font-weight-asian="bold" fo:color="#000000"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font-size-complex="12pt" style:language-asian="lt" style:country-asian="LT"/>
    </style:style>
    <style:style style:name="T67" style:parent-style-name="DefaultParagraphFont" style:family="text">
      <style:text-properties fo:font-weight="bold" style:font-weight-asian="bold" fo:color="#000000"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font-size-complex="12pt" style:language-asian="lt" style:country-asian="LT"/>
    </style:style>
    <style:style style:name="P70" style:parent-style-name="Normal" style:family="paragraph">
      <style:paragraph-properties fo:text-align="center"/>
      <style:text-properties fo:font-weight="bold" style:font-weight-asian="bold" fo:color="#000000" style:font-size-complex="12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color="#000000" style:font-size-complex="12pt" fo:background-color="#FFFFFF"/>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4923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center" fo:text-indent="0.0416in"/>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font-style="italic" style:font-style-asian="italic" style:font-style-complex="italic"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font-style="italic" style:font-style-asian="italic" style:font-style-complex="italic"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font-style="italic" style:font-style-asian="italic" style:font-style-complex="italic"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4923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center" fo:text-indent="0.0416in"/>
      <style:text-properties fo:color="#000000"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242424"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242424" style:font-size-complex="12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242424" style:font-size-complex="12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P204" style:parent-style-name="Normal" style:family="paragraph">
      <style:paragraph-properties fo:text-align="center"/>
      <style:text-properties fo:color="#000000" style:font-size-complex="12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center"/>
    </style:style>
    <style:style style:name="T220"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Object 1" text:anchor-type="as-char" svg:x="0in" svg:y="0in" svg:width="0.60417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8">VALSTYBINĖS MAISTO IR VETERINARIJOS TARNYBOS<text:s/></text:p>
      <text:p text:style-name="P9">DIREKTORIUS</text:p>
      <text:p text:style-name="P10"/>
      <text:p text:style-name="P11">ĮSAKYMAS</text:p>
      <text:p text:style-name="P12"><text:span text:style-name="T13">Dėl Maisto, kurio minimalus tinkamumo vartoti terminas, nurodytas žymoje „Geriausias iki ...“, yra pasibaigęs, pardavimo rekomendacijų</text:span><text:span text:style-name="T14"><text:s/>patvirtinimo</text:span></text:p>
      <text:p text:style-name="P15"/>
      <text:p text:style-name="P16">2024 m. vasario 2<text:s/>d. Nr. B1-163</text:p>
      <text:p text:style-name="P17">Vilnius</text:p>
      <text:p text:style-name="P18"/>
      <text:p text:style-name="P19"><text:span text:style-name="T20">Vadovaudamasis Lietuvos Respublikos maisto įstatymo<text:s/></text:span>4 straipsnio 5 dalimi<text:span text:style-name="T21"><text:s/>ir Lietuvos Respublikos Vyriausybės 2024 m. sausio 10 d. nutarimo Nr. 31 „Dėl Lietuvos Respublikos Vyriausybės 2001 m. birželio 11 d. nutarimo Nr. 697 „Dėl Mažmeninės prekybos taisyklių patvirtinimo“ pakeitimo“ 2 punktu,<text:s/></text:span><text:span text:style-name="T22">remdamasis Mažmeninės prekybos taisyklių, patvirtintų Lietuvos Respublikos Vyriausybės 2001 m. birželio 11 d. nutarimu Nr. 697 „Dėl Mažmeninės prekybos taisyklių patvirtinimo“, 13</text:span><text:span text:style-name="T23">2</text:span><text:span text:style-name="T24"><text:s/>punktu ir siekdamas užtikrinti</text:span><text:s/>aukštą vartotojų teisių apsaugos lygį, apsaugoti vartotojų sveikatą nuo galimų grėsmių vartojant maistą, kurio minimalus tinkamumo vartoti terminas, nurodytas žymoje „Geriausias iki ...“, yra pasibaigęs, ir prisidėti prie maisto švaistymo problemos mažinimo:</text:p>
      <text:p text:style-name="P25"><text:span text:style-name="T26">1</text:span><text:span text:style-name="T27">. T v i r t i n u Maisto, kurio minimalus</text:span><text:s/><text:span text:style-name="T28">tinkamumo vartoti terminas, nurodytas žymoje „Geriausias iki ...“, yra pasibaigęs, pardavimo rekomendacijas (toliau – Rekomendacijos) (pridedama).</text:span></text:p>
      <text:p text:style-name="P29"><text:span text:style-name="T30">2</text:span><text:span text:style-name="T31">. N u s t a t a u, kad maistas, kurio minimalus tinkamumo vartoti terminas, nurodytas ant pakuotės ar etiketėje padarytoje žymoje „Geriausias iki ...“, yra pasibaigęs ir kuris yra saugus ir tinkamas vartoti, gali būti parduodamas galutiniam vartotojui tik pardavėjui įvertinus tokio maisto individualias savybes, realią galimybę vartotojui jį saugiai suvartoti ir vadovaujantis Rekomendacijomis, per pardavėjo nustatytą konkretų, bet ne ilgesnį kaip 45 kalendorinių dienų leidžiamą tokio maisto pardavimo terminą, išskyrus šiuos maisto produktus, kuriems taikomi tokie leidžiami pardavimo terminai:</text:span></text:p>
      <text:p text:style-name="P32"><text:span text:style-name="T33">2.1</text:span><text:span text:style-name="T34">. duoną, pyrago gaminius,<text:s/></text:span><text:span text:style-name="T35">augalinius riebalus (margariną),<text:s/></text:span><text:span text:style-name="T36">nurodytus Labdarai ir paramai skirto maisto tvarkymo aprašo, patvirtinto Valstybinės maisto ir veterinarijos tarnybos direktoriaus 2016 m. rugpjūčio 26 d. įsakymu Nr. B1-678 „Dėl Labdarai ir paramai skirto maisto tvarkymo aprašo patvirtinimo“ (toliau – Aprašas), 1 priedo 27 ir 28 punktuose (eilutėse) – pasibaigus šių produktų minimaliam tinkamumo vartoti terminui, nurodytam ant pakuotės ar etiketėje žymoje „Geriausias iki ...“, juos dar galima pardavinėti ne ilgiau kaip 2 kalendorines dienas;</text:span></text:p>
      <text:p text:style-name="P37"><text:span text:style-name="T38">2.2</text:span><text:span text:style-name="T39">. gyvūninius produktus (vytintą kumpį, kietuosius sūrius ir pan.), nurodytus Aprašo 1 priedo 30 punkte (eilutėje) – pasibaigus šių produktų minimaliam tinkamumo vartoti terminui, nurodytam ant pakuotės ar etiketėje padarytoje žymoje „Geriausias iki ...“, juos dar galima pardavinėti ne ilgiau kaip 10 kalendorinių dienų.</text:span></text:p>
      <text:p text:style-name="P40"><text:span text:style-name="T41">3</text:span><text:span text:style-name="T42">. P a v e d u įsakymo 2 punkto reikalavimų laikymosi kontrolę Valstybinės maisto ir veterinarijos tarnybos teritoriniams padaliniams.</text:span></text:p>
      <text:p text:style-name="P43"/>
      <text:p text:style-name="P44"/>
      <text:p text:style-name="P45"/>
      <text:soft-page-break/>
      <text:p text:style-name="P46">Direktoriaus pavaduotojas,</text:p>
      <text:p text:style-name="P47">pavaduojantis direktorių<text:tab/><text:tab/><text:tab/><text:tab/><text:s text:c="23"/>Paulius Bušauskas</text:p>
      <text:p text:style-name="P48"/>
      <text:p text:style-name="P49"><text:span text:style-name="T54">PATVIRTINTA</text:span></text:p>
      <text:p text:style-name="P55">Valstybinės maisto ir veterinarijos tarnybos</text:p>
      <text:p text:style-name="P56">direktoriaus 2024 m. vasario 2 d.</text:p>
      <text:p text:style-name="P57">įsakymu Nr. B1-163</text:p>
      <text:p text:style-name="P58"/>
      <text:p text:style-name="P59"><text:span text:style-name="T60">maisto, kuriO minimalus<text:s/></text:span></text:p>
      <text:p text:style-name="P61"><text:span text:style-name="T62">tinkamumo vartoti terminAS, nurodytaS žymoje „Geriausias iki ...“, yra pasibaigęs, pardavimo<text:s/></text:span><text:span text:style-name="T63">REKOMENDACIJO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Maisto, kurio minimalus tinkamumo vartoti terminas, nurodytas žymoje „Geriausias iki ...“, yra pasibaigęs, pardavimo rekomendacijos (toliau – Rekomendacijos) nustato bendrąsias maisto,<text:s/></text:span>kurio minimalus maisto produkto tinkamumo vartoti terminas, nurodytas<text:s/><text:span text:style-name="T74">ant pakuotės ar etiketėje padarytoje</text:span><text:s/>žymoje „Geriausias iki ...“ (toliau – minimalus tinkamumo vartoti terminas), yra pasibaigęs,<text:span text:style-name="T75"><text:s/>saugos ir tinkamumo vartoti maistui vertinimo, tvarkymo ir ženklinimo rekomendacijas pardavėjams, parduodantiems<text:s/></text:span>tokį maistą galutiniam vartotojui<text:span text:style-name="T76">.</text:span></text:p>
      <text:p text:style-name="P77"><text:span text:style-name="T78">2</text:span><text:span text:style-name="T79">. Rekomendacijos taikomos pardavėjams<text:s/></text:span>(mažmeninės prekybos subjektams, įskaitant ir subjektus, kurie šiose Rekomendacijose nurodytą maistą parduoda pagal nuotolines sutartis)<text:span text:style-name="T80">, parduodantiems<text:s/></text:span>galutiniam vartotojui<text:span text:style-name="T81"><text:s/>saugų ir<text:s/></text:span>vis dar tinkamą vartoti supakuotą į gamintojo pirminę pakuotę maistą, kurio minimalus tinkamumo vartoti terminas yra pasibaigęs<text:span text:style-name="T82">.</text:span></text:p>
      <text:p text:style-name="P83"><text:span text:style-name="T84">3</text:span><text:span text:style-name="T85">. Rekomendacijose vartojamos sąvokos:</text:span></text:p>
      <text:p text:style-name="P86"><text:span text:style-name="T87">3.1</text:span><text:span text:style-name="T88">.</text:span><text:span text:style-name="T89"><text:s/></text:span><text:span text:style-name="T90">Minimalus maisto produkto tinkamumo vartoti terminas<text:s/></text:span>–<text:span text:style-name="T91"><text:s/></text:span><text:span text:style-name="T92">kaip apibrėžta 2011 m. spalio 25 d. Europos Parlamento ir Tarybos reglamento (ES) Nr. 1169/2011 dėl informacijos apie maistą teikimo vartotojams, kuriuo iš dalies keičiami Europos Parlamento ir Tarybos reglamentai (EB) Nr. 1924/2006 ir (EB) Nr. 1925/2006 bei kuriuo panaikinami Komisijos direktyva 87/250/EEB, Tarybos direktyva 90/496/EEB, Komisijos direktyva 1999/10/EB, Europos Parlamento ir Tarybos direktyva 2000/13/EB, Komisijos direktyvos 2002/67/EB ir 2008/5/EB bei Komisijos reglamentas (EB) Nr. 608/2004, su visais pakeitimais 2 straipsnio 2 dalies r punkte.</text:span></text:p>
      <text:p text:style-name="P93"><text:span text:style-name="T94">3.2</text:span><text:span text:style-name="T95">. Kitos Rekomendacijose vartojamos sąvokos atitinka Lietuvos Respublikos maisto įstatyme, kituose Europos Sąjungos ir Lietuvos Respublikos maisto srities teisės aktuose vartojamas sąvokas.<text:s/></text:span></text:p>
      <text:p text:style-name="P96"/>
      <text:p text:style-name="P97"><text:span text:style-name="T98">II</text:span><text:span text:style-name="T99"><text:s/>SKYRIUS</text:span></text:p>
      <text:p text:style-name="P100"><text:span text:style-name="T101">BENDROSIOS MAISTO,<text:s/></text:span><text:span text:style-name="T102">KURIO MINIMALUS TINKAMUMO VARTOTI TERMINAS YRA PASIBAIGĘS,</text:span><text:span text:style-name="T103"><text:s/>SAUGOS IR TINKAMUMO VARTOTI MAISTUI VERTINIMO</text:span><text:span text:style-name="T104"><text:s/>REKOMENDACIJOS</text:span></text:p>
      <text:p text:style-name="P105"/>
      <text:p text:style-name="P106"><text:span text:style-name="T107">4</text:span><text:span text:style-name="T108">. Prieš parduodant maistą,<text:s/></text:span>kurio minimalus tinkamumo vartoti terminas yra pasibaigęs,<text:span text:style-name="T109"><text:s/>pardavėjui rekomenduojama atlikti tokio maisto saugos ir tinkamumo vartoti maistui vertinimą ir jo metu<text:s/></text:span><text:span text:style-name="T110">įvertinti tokio maisto individualias savybes ir realią galimybę vartotojui jį saugiai suvartoti ir</text:span><text:span text:style-name="T111"><text:s/>nustatyti konkretų maisto saugą ir tinkamumą vartoti užtikrinantį maisto pardavimo terminą,<text:s/></text:span><text:span text:style-name="T112">neviršijantį terminų, nustatytų įsakymo, kuriuo tvirtinamos Rekomendacijos, 2 punkte (toliau – leidžiamas papildomas pardavimo terminas)</text:span><text:span text:style-name="T113">:</text:span></text:p>
      <text:p text:style-name="P114"><text:span text:style-name="T115">4.1</text:span><text:span text:style-name="T116">. taikant Rekomendacijų 6 punkte nurodytą „3P“ taisyklę; ir (arba)</text:span></text:p>
      <text:p text:style-name="P117"><text:span text:style-name="T118">4.2</text:span><text:span text:style-name="T119">. atlikus tokio maisto laboratorinius tyrimus (neprivaloma). <text:s text:c="2"/></text:span></text:p>
      <text:p text:style-name="P120"><text:span text:style-name="T121">5</text:span><text:span text:style-name="T122">. Atliekant maisto, kurio <text:s/></text:span>minimalus tinkamumo vartoti terminas yra pasibaigęs,<text:span text:style-name="T123"><text:s/>saugos ir tinkamumo vartoti maistui vertinimą, rekomenduojama vertinti šias individualias ir turinčias įtakos tinkamumui vartoti maisto savybes: maisto sudedamąsias dalis, laikymo sąlygas, pakuotės tipą, maisto produkto išvaizdą, juslines savybes ir kt.</text:span></text:p>
      <text:p text:style-name="P124"><text:span text:style-name="T125">6</text:span><text:span text:style-name="T126">.<text:s/></text:span><text:span text:style-name="T127">Atliekant maisto, kurio minimalus tinkamumo vartoti terminas yra pasibaigęs, saugos ir tinkamumo vartoti maistui vertinimą, taip pat<text:s/></text:span><text:span text:style-name="T128">rekomenduojama taikyti šią saugos ir tinkamumo vartoti maistui vertinimo taisyklę („3P taisyklę)“:</text:span></text:p>
      <text:p text:style-name="P129"><text:span text:style-name="T130">6.1</text:span><text:span text:style-name="T131">.</text:span><text:span text:style-name="T132"><text:tab/>„</text:span><text:span text:style-name="T133">Pažiūrėk</text:span><text:span text:style-name="T134">“ – vizualiai įvertinti, ar nėra matomų maisto ar jo pakuotės pakitimų (vertinama maisto pirminės pakuotės būklė (ar ji nepažeista, nesuplyšusi, neatidaryta, neišsipūtusi, nesurūdijusi ir pan.), maisto išvaizda (spalvos pokyčiai, pelėsių buvimas ir pan.);</text:span></text:p>
      <text:p text:style-name="P135"><text:span text:style-name="T136">6.2</text:span><text:span text:style-name="T137">.</text:span><text:span text:style-name="T138"><text:tab/>„</text:span><text:span text:style-name="T139">Pauostyk</text:span><text:span text:style-name="T140">“ – įvertinti, ar maistas yra jam būdingo kvapo, nėra pašalinių ar gedimo proceso kvapų;</text:span></text:p>
      <text:p text:style-name="P141"><text:span text:style-name="T142">6.3</text:span><text:span text:style-name="T143">.</text:span><text:span text:style-name="T144"><text:tab/>„</text:span><text:span text:style-name="T145">Paragauk</text:span><text:span text:style-name="T146">“ – įvertinti, ar maistas yra jam būdingo skonio (vertinimą rekomenduojama atlikti, atsižvelgiant į numatomą įprastą vartojimo būdą ar nurodytą vartojimo instrukciją ir į tai, ar po Rekomendacijų 6.1 ir 6.2 papunkčiuose nurodyto vertinimo laikoma, kad ragauti yra saugu);</text:span></text:p>
      <text:p text:style-name="P147"><text:span text:style-name="T148">7</text:span><text:span text:style-name="T149">.<text:s/></text:span><text:span text:style-name="T150">Maisto saugos ir<text:s/></text:span><text:span text:style-name="T151">tinkamumo vartoti maistui vertinimas atliekamas Rekomendacijų 6.1–6.3 papunkčiuose nurodytu eiliškumu (Rekomendacijų 6.3 papunktyje nurodyto vertinimo pardavėjas gali neatlikti, jeigu jis kitais būdais arba Rekomendacijų 6.1–6.2 papunkčiuose nurodyto vertinimo metu nustato, kad maistas yra saugus ir tinkamas vartoti).</text:span></text:p>
      <text:p text:style-name="P152"><text:span text:style-name="T153">8</text:span><text:span text:style-name="T154">. Nustačius, kad yra matomų maisto ar jo pakuotės pakitimų, maistas yra jam nebūdingo kvapo ir (ar) skonio, laikoma, kad toks maistas yra nesaugus arba netinkamas vartoti, ir laikomas atliekomis, kurios tvarkomos pagal Lietuvos Respublikos atliekų tvarkymo įstatymo ir jį įgyvendinančių teisės aktų reikalavimus.</text:span></text:p>
      <text:p text:style-name="P155"><text:span text:style-name="T156">9</text:span><text:span text:style-name="T157">. Pardavėjui rekomenduojama nustatyti konkrečią procedūrą, kaip mažmeninės prekybos subjekte vertinama maisto, kurio minimalus tinkamumo vartoti terminas yra pasibaigęs, sauga ir tinkamumas vartoti maistui ir nustatomas konkretus leidžiamas papildomas pardavimo terminas.</text:span></text:p>
      <text:p text:style-name="P158"/>
      <text:p text:style-name="P159"><text:span text:style-name="T160">III</text:span><text:span text:style-name="T161"><text:s/>SKYRIUS</text:span></text:p>
      <text:p text:style-name="P162"><text:span text:style-name="T163">BENDROSIOS MAISTO,<text:s/></text:span><text:span text:style-name="T164">KURIO MINIMALUS TINKAMUMO VARTOTI TERMINAS YRA PASIBAIGĘS,</text:span><text:span text:style-name="T165"><text:s/>TVARKYMO IR ŽENKLINIMO</text:span><text:span text:style-name="T166"><text:s/>REKOMENDACIJOS</text:span></text:p>
      <text:p text:style-name="P167"/>
      <text:p text:style-name="P168"><text:span text:style-name="T169">10</text:span><text:span text:style-name="T170">. Pardavėjas privalo ant maisto pakuotės pateikti aiškiai matomą įspėjamąją informaciją,</text:span><text:span text:style-name="T171"> kad minimalus tinkamumo vartoti terminas yra pasibaigęs (ir neuždengti gamintojo nurodyto minimalaus tinkamumo vartoti termino ir kitos privalomosios maisto ženklinimo informacijos).</text:span><text:span text:style-name="T172"><text:s/>Rekomenduojama vartoti šiuos rekomendacinius teiginius:</text:span></text:p>
      <text:p text:style-name="P173"><text:span text:style-name="T174">10.1</text:span><text:span text:style-name="T175">. „</text:span><text:span text:style-name="T176">Dėmesio! Minimalus maisto produkto tinkamumo vartoti terminas yra pasibaigęs“;</text:span></text:p>
      <text:p text:style-name="P177"><text:span text:style-name="T178">10.2</text:span><text:span text:style-name="T179">. „</text:span><text:span text:style-name="T180">Dėmesio! Tinkamumo vartoti terminas yra pasibaigęs“;</text:span></text:p>
      <text:p text:style-name="P181"><text:span text:style-name="T182">10.3</text:span><text:span text:style-name="T183">. gali būti vartojami ir kiti aiškūs ir vartotojo neklaidinantys teiginiai, informuojantys apie pasibaigusį tinkamumo vartoti terminą.</text:span></text:p>
      <text:p text:style-name="P184"><text:span text:style-name="T185">11</text:span><text:span text:style-name="T186">. Rekomendacijų 10 punkte nurodytus teiginius rekomenduojama pateikti ryškiomis spalvomis ar kontrastingame fone ir<text:s/></text:span>aiškiai matomai ir kad tokie teiginiai vizualiai išsiskirtų iš kitos maisto ženklinimo informacijos<text:span text:style-name="T187">.</text:span></text:p>
      <text:p text:style-name="P188"><text:span text:style-name="T189">12</text:span><text:span text:style-name="T190">. Prekybos vietoje maistą, kurio minimalus tinkamumo vartoti terminas yra pasibaigęs, rekomenduojama:</text:span></text:p>
      <text:p text:style-name="P191"><text:span text:style-name="T192">12.1</text:span><text:span text:style-name="T193">. išdėstyti tokiam maistui skirtoje atskiroje vietoje, pvz., atskiroje lentynoje, o, jos nesant, – atskirtoje lentynos dalyje, atskirame vežimėlyje, konteineryje, krepšelyje ir kt.; <text:s/></text:span></text:p>
      <text:p text:style-name="P194"><text:span text:style-name="T195">12.2</text:span><text:span text:style-name="T196">. tokią prekybos vietą aiškiai pažymėti, vartojant Rekomendacijų 10 punkte nustatytus teiginius (juos rekomenduojama pateikti ryškiomis spalvomis ar kontrastingame fone ir<text:s/></text:span>aiškiai)<text:span text:style-name="T197">.</text:span></text:p>
      <text:p text:style-name="P198"/>
      <text:p text:style-name="P199"><text:span text:style-name="T200">IV</text:span><text:span text:style-name="T201"><text:s/>SKYRIUS</text:span></text:p>
      <text:p text:style-name="P202"><text:span text:style-name="T203">BAIGIAMOSIOS NUOSTATOS</text:span></text:p>
      <text:p text:style-name="P204"/>
      <text:p text:style-name="P205"><text:span text:style-name="T206">13</text:span><text:span text:style-name="T207">. Pasibaigus pardavėjo nustatytam maisto, kurio minimalus tinkamumo vartoti terminas yra pasibaigęs, leidžiamam papildomam pardavimo terminui, rekomenduojama tokį maistą perduoti labdarai ir paramai, jei jis atitinka Labdarai ir paramai skirto maisto <text:s/>tvarkymo apraše, patvirtintame Valstybinės maisto ir veterinarijos tarnybos direktoriaus 2016 m. rugpjūčio 26 d. įsakymu Nr. B1-678 „Dėl Labdarai ir paramai skirto maisto tvarkymo aprašo patvirtinimo“, nustatytus reikalavimus.<text:s/></text:span></text:p>
      <text:p text:style-name="P208"><text:span text:style-name="T209">14</text:span><text:span text:style-name="T210">. Pardavėjas, nustatydamas maisto, kurio minimalus tinkamumo vartoti terminas yra pasibaigęs, leidžiamą papildomą pardavimo terminą (t. y. laikotarpį, kuriuo bus vykdoma prekyba maistu, kurio minimalus tinkamumo vartoti terminas yra pasibaigęs), turi atsižvelgti į tai, kad:</text:span></text:p>
      <text:p text:style-name="P211"><text:span text:style-name="T212">14.1</text:span><text:span text:style-name="T213">. informacijoje apie maisto minimalų tinkamumo vartoti terminą, nurodytą ant pakuotės ar etiketėje padarytoje</text:span><text:s/><text:span text:style-name="T214">žymoje „Geriausias iki ...“, nurodyta diena,<text:s/></text:span>mėnuo ir metai reiškia, kad toks tinkamai laikomas maistas išlaiko savo specifines savybes iki informacijoje nurodytos dienos pabaigos (24-os valandos);</text:p>
      <text:p text:style-name="P215"><text:span text:style-name="T216">14.2</text:span><text:span text:style-name="T217">. <text:s/>informacijoje apie maisto minimalų tinkamumo vartoti terminą, nurodytą ant pakuotės ar etiketėje padarytoje</text:span><text:s/><text:span text:style-name="T218">žymoje „Geriausias iki ... (pabaigos)“, nurodyti tik<text:s/></text:span>mėnuo ir metai (nenurodyta diena) reiškia, kad toks tinkamai laikomas maistas išlaiko savo specifines savybes iki nurodyto mėnesio paskutinės dienos pabaigos, o jeigu nurodomi tik metai – iki nurodytų metų paskutinio mėnesio paskutinės dienos pabaigos.<text:s/></text:p>
      <text:p text:style-name="P219"><text:span text:style-name="T22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25in"/>
          <style:tab-stop style:type="right" style:position="6.5in"/>
        </style:tab-stops>
      </style:paragraph-properties>
    </style:style>
    <style:style style:name="T51" style:parent-style-name="DefaultParagraphFont" style:family="text">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50"><text:span text:style-name="T51"><text:page-number text:fixed="false">3</text:page-number></text:span></text:p>
        <text:p text:style-name="P52"/>
      </style:header>
    </style:master-page>
    <style:master-page style:next-style-name="MP1" style:name="MPF1" style:page-layout-name="PL1">
      <style:header>
        <text:p text:style-name="P5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a Keblienė</meta:initial-creator>
    <dc:creator>adlibuser</dc:creator>
    <meta:creation-date>2024-02-05T07:30:00Z</meta:creation-date>
    <dc:date>2024-02-05T07:30:00Z</dc:date>
    <meta:print-date>2024-02-01T11:52:00Z</meta:print-date>
    <meta:template xlink:href="Normal.dotm" xlink:type="simple"/>
    <meta:editing-cycles>2</meta:editing-cycles>
    <meta:editing-duration>PT0S</meta:editing-duration>
    <meta:user-defined meta:name="ContentTypeId">0x0101003A3A1A9628109C4789C58427A1FCB001</meta:user-defined>
    <meta:user-defined meta:name="MediaServiceImageTags"/>
    <meta:document-statistic meta:page-count="3" meta:paragraph-count="81" meta:word-count="1336" meta:character-count="11035" meta:row-count="212" meta:non-whitespace-character-count="9780"/>
  </office:meta>
</office:document-meta>
</file>