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text-position="super 62.5%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text-position="super 62.5%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IDAUS REIKALŲ MINISTRAS</text:p>
      <text:p text:style-name="P12"/>
      <text:p text:style-name="P13">ĮSAKYMAS</text:p>
      <text:p text:style-name="P14">DĖL LIETUVOS RESPUBLIKOS VIDAUS REIKALŲ MINISTRO 2000 M. SPALIO 6 D. ĮSAKYMO NR. 388 „DĖL MIGRACIJOS DEPARTAMENTO PRIE LIETUVOS RESPUBLIKOS VIDAUS REIKALŲ MINISTERIJOS NUOSTATŲ PATVIRTINIMO“ PAKEITIMO</text:p>
      <text:p text:style-name="P15"/>
      <text:p text:style-name="P16">2015 m. rugsėjo 29 d. Nr. 1V-756</text:p>
      <text:p text:style-name="P17">Vilnius</text:p>
      <text:p text:style-name="P18"/>
      <text:p text:style-name="P19"/>
      <text:p text:style-name="P20"><text:span text:style-name="T21">P a k e i č i u Migracijos departamento prie Lietuvos Respublikos vidaus reikalų ministerijos nuostatus, patvirtintus Lietuvos Respublikos vidaus reikalų ministro 2000 m. spalio 6 d. įsakymu Nr. 388 „Dėl Migracijos departamento prie Lietuvos Respublikos vidaus reikalų ministerijos nuostatų patvirtinimo“, ir papildau 12.36</text:span><text:span text:style-name="T22">1</text:span><text:span text:style-name="T23"><text:s/>papunkčiu:</text:span></text:p>
      <text:p text:style-name="P24"><text:span text:style-name="T25">„</text:span><text:span text:style-name="T26">12.36</text:span><text:span text:style-name="T27">1</text:span><text:span text:style-name="T28">. pagal kompetenciją rengia, skelbia ir teikia statistinę informaciją;“.</text:span></text:p>
      <text:p text:style-name="P29"/>
      <text:p text:style-name="P30"/>
      <text:p text:style-name="P31"/>
      <text:p text:style-name="P32"><text:span text:style-name="T33">Vidaus reikalų ministras<text:s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4"/></text:span><text:span text:style-name="T40"><text:tab/><text:s text:c="10"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362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2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era Makušenko</meta:initial-creator>
    <dc:creator>Adlib User</dc:creator>
    <meta:creation-date>2015-09-29T14:21:00Z</meta:creation-date>
    <dc:date>2015-09-29T14:21:00Z</dc:date>
    <meta:print-date>2015-08-20T04:48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108" meta:character-count="793" meta:row-count="28" meta:non-whitespace-character-count="693"/>
  </office:meta>
</office:document-meta>
</file>