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font-size="10pt" style:font-size-asian="10pt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  <style:text-properties style:font-size-complex="12pt"/>
    </style:style>
    <style:style style:name="P42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DĖL LEIDIMO SUSTABDYTI ŠAKIŲ „VARPO“ MOKYKLOS SIESARTĖNŲ PRADINIO UGDYMO SKYRIAUS MIŠRIOS IKIMOKYKLINIO - PRIEŠMOKYKLINIO UGDYMO GRUPĖS VEIKLĄ</text:p>
      <text:p text:style-name="P10"/>
      <text:p text:style-name="P11">2021 m. gegužės 28 d. Nr. T-194</text:p>
      <text:p text:style-name="P12">Šakiai</text:p>
      <text:p text:style-name="P13"/>
      <text:p text:style-name="P14"><text:span text:style-name="T15">Vadovaudamasi Lietuvos Respublikos vietos savivaldos įstatymo 16 straipsnio 4 dalimi, Lietuvos Respublikos švietimo įstatymo 58 straipsnio 1 dalies 3 punktu, Šakių rajono savivaldybės tarybos 2021 m. kovo 19 d. sprendimu Nr. T-101 „Dėl Šakių „Varpo“ mokyklos struktūros pertvarkos“ bei atsižvelgdama į Šakių „Varpo“ mokyklos direktoriaus Mindaugo Venckūno</text:span><text:span text:style-name="T16"><text:s/></text:span><text:span text:style-name="T17">2021 m. gegužės 20 d. prašymą Nr. S1-92, Šakių raj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</text:span><text:span text:style-name="T23">Leisti nuo 2021 m. birželio 30 d. sustabdyti<text:s/></text:span><text:span text:style-name="T24">Šakių „Varpo“ mokyklos Siesartėnų pradinio ugdymo skyriaus mišrios ikimokyklinio - priešmokyklinio ugdymo grupės veiklą.</text:span></text:p>
      <text:p text:style-name="P25"><text:span text:style-name="T26">2</text:span><text:span text:style-name="T27">.</text:span><text:span text:style-name="T28"><text:tab/>Įpareigoti<text:s/></text:span><text:span text:style-name="T29">Šakių „Varpo“ mokyklos<text:s/></text:span><text:span text:style-name="T30">direktorių informuoti<text:s/></text:span><text:span text:style-name="T31">Šakių „Varpo“ mokyklos Siesartėnų pradinio ugdymo skyriaus mišrią ikimokyklinio - priešmokyklinio ugdymo grupę</text:span><text:span text:style-name="T32"><text:s/></text:span><text:span text:style-name="T33">lankančių vaikų tėvus apie ugdymo paslaugų neteikimą</text:span><text:span text:style-name="T34"><text:s/>Šakių „Varpo“ mokyklos Siesartėnų pradinio ugdymo skyriaus<text:s/></text:span><text:span text:style-name="T35">mišrioje ikimokyklinio - priešmokyklinio ugdymo grupėje.</text:span></text:p>
      <text:p text:style-name="P36"><text:span text:style-name="T3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<text:s text:c="10"/>Edgaras Pilyp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ikasparaviciene\Desktop\TARYBAI SPRENDIMAI\2021\2021 05\Dėl leidimo Gelgaudiškio Šaltinio SUC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5-31T08:30:00Z</meta:creation-date>
    <dc:date>2021-05-31T08:30:00Z</dc:date>
    <meta:print-date>2021-05-06T06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529" meta:row-count="34" meta:non-whitespace-character-count="1328"/>
  </office:meta>
</office:document-meta>
</file>