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16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style:line-height-at-least="0.25in" fo:text-indent="0.5in"/>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style:line-height-at-least="0.25in"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style:line-height-at-least="0.25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5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style:line-height-at-least="0.25in"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5in"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style:vertical-align="baseline" style:line-height-at-least="0.25in" fo:text-indent="0.5in"/>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5in"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style:line-height-at-least="0.25in"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keep-with-next="always" fo:text-align="justify" style:vertical-align="baseline" style:line-height-at-least="0.25in"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vertical-align="baseline" style:line-height-at-least="0.25in" fo:text-indent="0.5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style:line-height-at-least="0.25in"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text-position="super 66.6%"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style:vertical-align="baseline" style:line-height-at-least="0.25in" fo:text-indent="0.5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text-position="super 66.6%"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style:line-height-at-least="0.25in"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style:line-height-at-least="0.25in"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style:line-height-at-least="0.25in"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5in"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5in" fo:text-indent="0.5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text:span text:style-name="T19">2016 m. gegužės 11 d.</text:span><text:span text:style-name="T20"><text:s/>Nr.<text:s/></text:span><text:span text:style-name="T21">467</text:span><text:span text:style-name="T22"><text:line-break/></text:span><text:span text:style-name="T23">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paramos daugiabučiams namams atnaujinti (modernizuoti) teikimo ir daugiabučių namų atnaujinimo (modernizavimo) projektų įgyvendinimo priežiūros taisykles, patvirtintas Lietuvos Respublikos Vyriausybės 2009 m. gruodžio 16 d. nutarimu Nr. 1725 „</text:span><text:span text:style-name="T3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34">:</text:span></text:p>
      <text:p text:style-name="P35"><text:span text:style-name="T36">1.1</text:span><text:span text:style-name="T37">. Pakeisti 49 punktą ir jį išdėstyti taip:</text:span></text:p>
      <text:p text:style-name="P38"><text:span text:style-name="T39">„</text:span><text:span text:style-name="T40">49</text:span><text:span text:style-name="T41">. Taisyklių 48.1 papunktyje nurodyta valstybės parama teikiama šiais būdais:</text:span></text:p>
      <text:p text:style-name="P42"><text:span text:style-name="T43">49.1</text:span><text:span text:style-name="T44">.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 kai investicijų planas butų ir kitų patalpų savininkų patvirtintas iki 2016 m. gegužės 16 d., o lengvatinio kredito sutartis projektui įgyvendinti sudaryta po 2016 m. gegužės 16 dienos;</text:span></text:p>
      <text:p text:style-name="P45"><text:span text:style-name="T46">49.2</text:span><text:span text:style-name="T47">. nurašant lengvatinio kredito metines palūkanas iki 0 procentų, kol bendra nurašytų lengvatinio kredito palūkanų suma pasiekia 15 procentų investicijų, tenkančių investicijų plane nurodytoms energinį efektyvumą didinančioms priemonėms (pagal Programos priedą), sumą – kai investicijų planas butų ir kitų patalpų savininkų patvirtintas ir lengvatinio kredito sutartis projektui įgyvendinti sudaryta po 2016 m. gegužės 16 dienos.“</text:span></text:p>
      <text:p text:style-name="P48"><text:span text:style-name="T49">1.2</text:span><text:span text:style-name="T50">. Pakeisti 52.12 papunktį<text:s/></text:span><text:span text:style-name="T51">ir jį išdėstyti taip:</text:span></text:p>
      <text:p text:style-name="P52"><text:span text:style-name="T53">„</text:span><text:span text:style-name="T54">52.12</text:span><text:span text:style-name="T55">.<text:s/></text:span><text:span text:style-name="T56">valstybės paramos dydis, kurį prašoma pervesti į lengvatinio kredito sutartyje nurodytą kredito grąžinimo sąskaitą arba kuriuo prašoma suteikti valstybės paramą<text:s/></text:span><text:span text:style-name="T57">nurašant lengvatinio kredito metines palūkanas, kai investicijos, susijusios su projekto įgyvendinimu, ar jų dalis apmokėtos suteikto lengvatinio kredito lėšomis</text:span><text:span text:style-name="T58">;“.</text:span></text:p>
      <text:p text:style-name="P59"><text:span text:style-name="T60">1.3</text:span><text:span text:style-name="T61">. Papildyti nauju 53.5 papunkčiu:</text:span></text:p>
      <text:p text:style-name="P62"><text:span text:style-name="T63">„</text:span><text:span text:style-name="T64">53.5</text:span><text:span text:style-name="T65">. lengvatinio kredito sutarties;“.</text:span></text:p>
      <text:p text:style-name="P66"><text:span text:style-name="T67">1.4</text:span><text:span text:style-name="T68">. Buvusį 53.5 papunktį laikyti 53.6 papunkčiu.</text:span></text:p>
      <text:p text:style-name="P69"><text:span text:style-name="T70">1.5</text:span><text:span text:style-name="T71">. Pakeisti 56 punktą ir jį išdėstyti taip:</text:span></text:p>
      <text:p text:style-name="P72"><text:span text:style-name="T73">„</text:span><text:span text:style-name="T74">56</text:span><text:span text:style-name="T75">. Priėmusi sprendimą suteikti valstybės paramą, kai valstybės parama teikiama Taisyklių 49.1 papunktyje nurodytu būdu, Agentūra per 5 darbo dienas raštu apie tai praneša Projekto administratoriui ir finansuotojui ir per 20 darbo dienų nuo sprendimo priėmimo perveda apskaičiuotą valstybės paramą į butų ir kitų patalpų savininkų kaupiamųjų lėšų sąskaitą, jeigu investicijos ar<text:s/></text:span><text:soft-page-break/><text:span text:style-name="T76">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Kai valstybės parama teikiama Taisyklių 49.2 papunktyje nurodytu būdu, Agentūra apie priimtą sprendimą per 5 darbo dienas nuo šio sprendimo priėmimo, nurodydama valstybės paramos suteikimo būdą ir apskaičiuotą valstybės paramos dydį, raštu praneša Projekto administratoriui ir finansuotojui.“</text:span></text:p>
      <text:p text:style-name="P77"><text:span text:style-name="T78">1.6</text:span><text:span text:style-name="T79">. Pakeisti 57 punktą ir jį išdėstyti taip:</text:span></text:p>
      <text:p text:style-name="P80"><text:span text:style-name="T81">„</text:span><text:span text:style-name="T82">57</text:span><text:span text:style-name="T83">.<text:s/></text:span><text:span text:style-name="T84">Kai valstybės parama teikiama Taisyklių 49.1 papunktyje nurodytu būdu, finansuotojas, atsižvelgdamas į suteiktos ir į lengvatinio kredito sutartyje nurodytą kredito grąžinimo sąskaitą perves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grąžinimo mėnesines įmokas nuo valstybės paramos lėšų įskaitymo dienos, ir apie tai raštu praneša Agentūrai ir Projekto administratoriui<text:s/></text:span><text:span text:style-name="T85">arba kiekvienam buto ir kitos patalpos savininkui, jeigu lengvatinio<text:s/></text:span><text:soft-page-break/><text:span text:style-name="T86">kredito sutartis sudaryta butų ir kitų patalpų savininkų vardu</text:span><text:span text:style-name="T87">.“</text:span></text:p>
      <text:p text:style-name="P88"><text:span text:style-name="T89">1.7</text:span><text:span text:style-name="T90">.<text:s/></text:span><text:span text:style-name="T91">P</text:span><text:span text:style-name="T92">apildyti 57</text:span><text:span text:style-name="T93">1</text:span><text:span text:style-name="T94"><text:s/>punktu:</text:span></text:p>
      <text:p text:style-name="P95"><text:span text:style-name="T96">„</text:span><text:span text:style-name="T97">57</text:span><text:span text:style-name="T98">1</text:span><text:span text:style-name="T99">. Kai valstybės parama teikiama Taisyklių 49.2 papunktyje nurodytu būdu, finansuotojas, gavęs Taisyklių 56 punkte nurodytą informaciją, per 10 darbo dienų nuo informacijos gavimo, atsižvelgdamas į suteiktos valstybės paramos dydį,<text:s/></text:span><text:span text:style-name="T100">apskaičiuoja laikotarpį, už kurį butų ir kitų patalpų savininkams arba Projekto administratoriui, veikiančiam butų ir kitų patalpų savininkų naudai, jeigu jis yra lengvatinio kredito gavėjas, nuo Taisyklių 56 punkte nurodyto sprendimo suteikti valstybės paramą priėmimo dienos nurašomos lengvatinio kredito metinės palūkanos, ir apie tai raštu praneša Agentūrai ir Projekto administratoriui<text:s/></text:span><text:span text:style-name="T101">arba butų ir kitų patalpų savininkams, jeigu lengvatinio kredito sutartis sudaryta butų ir kitų patalpų savininkų vardu</text:span><text:span text:style-name="T102">.“</text:span></text:p>
      <text:p text:style-name="P103"><text:span text:style-name="T104">1.8</text:span><text:span text:style-name="T105">. Pakeisti 58 punktą ir jį išdėstyti taip:</text:span></text:p>
      <text:p text:style-name="P106"><text:span text:style-name="T107">„</text:span><text:span text:style-name="T108">58</text:span><text:span text:style-name="T109">. Jeigu kredito gavėjas yra Projekto administratorius, veikiantis butų ir kitų patalpų savininkų naudai, jis (Projekto administratorius), gavęs Taisyklių 57 ar<text:s/></text:span><text:span text:style-name="T110">57</text:span><text:span text:style-name="T111">1</text:span><text:span text:style-name="T112"><text:s/>punkte nurodytą finansuotojo informaciją, atsižvelgdamas į suteiktos valstybės paramos būdą, per 5 darbo dienas perskaičiuoja butų ir kitų patalpų savininkams tenkančias mėnesines įmokas, susijusias su projekto įgyvendinimu, apie tai raštu praneša kiekvienam buto ir kitos patalpos savininkui, nurodo valstybės paramos būdą, jam tenkančią valstybės paramos dalį, lengvatinio kredito dalį atėmus suteiktą valstybės paramą ir pateikia lengvatinio kredito ir palūkanų grąžinimo grafiką.“</text:span></text:p>
      <text:p text:style-name="P113"><text:span text:style-name="T114">1.9</text:span><text:span text:style-name="T115">. Papildyti 58</text:span><text:span text:style-name="T116">1</text:span><text:span text:style-name="T117"><text:s/>punktu:</text:span></text:p>
      <text:p text:style-name="P118"><text:span text:style-name="T119">„</text:span><text:span text:style-name="T120">58</text:span><text:span text:style-name="T121">1</text:span><text:span text:style-name="T122">.<text:s/></text:span><text:span text:style-name="T123">Kai nustatyta tvarka valstybės paramą suteikus pagal Taisyklių 49.2 papunktį nurašant lengvatinio kredito palūkanas buto ar kitos patalpos savininkas visą jam tenkančią lengvatinio kredito dalį grąžina anksčiau, negu nurodyta lengvatinio kredito sutartyje, ir laikotarpis, už kurį nurašomos lengvatinio kredito palūkanos, kol bendra šių palūkanų suma pasiekia apskaičiuotą valstybės paramos dydį, nėra pasibaigęs, buto ar kitos patalpos savininkui Taisyklių 49.1 papunktyje nurodytomis lėšomis teikiama jam tenkanti valstybės paramos dalis, apskaičiuota įvertinus skirtumą tarp jam apskaičiuotos bendros ir jau suteiktos valstybės paramos nurašant lengvatinio kredito palūkanas dalies. Šiuo atveju:</text:span></text:p>
      <text:p text:style-name="P124"><text:span text:style-name="T125">58</text:span><text:span text:style-name="T126">1</text:span><text:span text:style-name="T127">.1</text:span><text:span text:style-name="T128">. kai lengvatinis kreditas teikiamas butų ir kitų patalpų savininkų vardu:</text:span></text:p>
      <text:p text:style-name="P129"><text:span text:style-name="T130">58</text:span><text:span text:style-name="T131">1</text:span><text:span text:style-name="T132">.1.1</text:span><text:span text:style-name="T133">. finansuotojas apskaičiuoja per 5 darbo dienas nuo lengvatinio kredito grąžinimo pirma laiko buto ar kitos patalpos savininkui tenkančią nesuteiktos valstybės paramos dalį ir apie tai, nurodydamas kreditą pirma laiko grąžinusį buto ar kitos patalpos savininką ir jam tenkančią neišmokėtą valstybės paramos dalį, raštu praneša atnaujinto (modernizuoto) daugiabučio namo bendrojo naudojimo objektų valdytojui ir lengvatinį kreditą pirma laiko grąžinusiam buto ar kitos patalpos savininkui;</text:span></text:p>
      <text:p text:style-name="P134"><text:span text:style-name="T135">58</text:span><text:span text:style-name="T136">1</text:span><text:span text:style-name="T137">.1.2</text:span><text:span text:style-name="T138">. bendrojo naudojimo objektų valdytojas, gavęs Taisyklių 58</text:span><text:span text:style-name="T139">1</text:span><text:span text:style-name="T140">.1.1 papunktyje nurodytą informaciją, per 5 darbo dienas nuo šios informacijos gavimo raštu kreipiasi į Agentūrą ir pateikia jos nustatytos formos prašymą suteikti valstybės paramą energinį efektyvumą didinančioms priemonėms įgyvendinti buto ar kitos patalpos savininkui lengvatinį kreditą grąžinus pirma laiko;</text:span></text:p>
      <text:p text:style-name="P141"><text:span text:style-name="T142">58</text:span><text:span text:style-name="T143">1</text:span><text:span text:style-name="T144">.1.3</text:span><text:span text:style-name="T145">. Agentūra, gavusi Taisyklių 58</text:span><text:span text:style-name="T146">1</text:span><text:span text:style-name="T147">.1.2 papunktyje nurodytą prašymą, per 10 darbo dienų nuo prašymo gavimo įvertina, ar nesuteiktos valstybės paramos dydis lengvatinį kreditą pirma laiko grąžinusiam buto ar kitos patalpos savininkui apskaičiuotas teisingai, priima sprendimą dėl valstybės paramos suteikimo ir apskaičiuoto dydžio valstybės paramą perveda į prašyme nurodytą butų ir kitų patalpų savininkų kaupiamųjų lėšų sąskaitą;</text:span></text:p>
      <text:p text:style-name="P148"><text:span text:style-name="T149">58</text:span><text:span text:style-name="T150">1</text:span><text:span text:style-name="T151">.2</text:span><text:span text:style-name="T152">. kai lengvatinis kreditas teikiamas Projekto administratoriaus, veikiančio butų ir kitų patalpų savininkų naudai, vardu:</text:span></text:p>
      <text:p text:style-name="P153"><text:span text:style-name="T154">58</text:span><text:span text:style-name="T155">1</text:span><text:span text:style-name="T156">.2.1</text:span><text:span text:style-name="T157">. Projekto administratorius apskaičiuoja per 5 darbo dienas nuo lengvatinio kredito grąžinimo pirma laiko nesuteiktos valstybės paramos dalį, apie tai praneša lengvatinį kreditą pirma laiko grąžinusiam buto ar kitos patalpos savininkui, raštu kreipiasi į Agentūrą ir pateikia Taisyklių 58</text:span><text:span text:style-name="T158">1</text:span><text:span text:style-name="T159">.1.2 papunktyje nurodytą prašymą;</text:span></text:p>
      <text:p text:style-name="P160"><text:span text:style-name="T161">58</text:span><text:span text:style-name="T162">1</text:span><text:span text:style-name="T163">.2.2</text:span><text:span text:style-name="T164">. Agentūra, gavusi Taisyklių 58</text:span><text:span text:style-name="T165">1</text:span><text:span text:style-name="T166">.2.1 papunktyje nurodytą prašymą, per 10 darbo dienų nuo prašymo gavimo įvertina, ar nesuteiktos valstybės paramos dydis lengvatinį kreditą pirma laiko grąžinusiam buto ar kitos patalpos savininkui apskaičiuotas teisingai, priima sprendimą dėl valstybės paramos suteikimo, apskaičiuoto dydžio valstybės paramą perveda į prašyme nurodytą butų ir kitų patalpų savininkų kaupiamųjų lėšų sąskaitą ir per 5 darbo dienas nuo sprendimo dėl valstybės paramos suteikimo priėmimo raštu praneša Projekto administratoriui apie priimtą sprendimą suteikti valstybės paramą ir valstybės paramos išmokėjimą.</text:span><text:span text:style-name="T167">“</text:span></text:p>
      <text:p text:style-name="P168"><text:span text:style-name="T169">1.10</text:span><text:span text:style-name="T170">. P</text:span><text:span text:style-name="T171">akeisti 87 punktą ir jį išdėstyti taip:</text:span></text:p>
      <text:p text:style-name="P172"><text:span text:style-name="T173">„</text:span><text:span text:style-name="T174">87</text:span><text:span text:style-name="T175">.<text:s/></text:span><text:span text:style-name="T176">Taisyklių nustatyta tvarka į Projekto administratoriaus nurodytą butų ir kitų patalpų savininkų kaupiamųjų lėšų sąskaitą pervestos valstybės paramos lėšos paskirstomos ir grąžinamos butų ir kitų patalpų savininkams ir (ar) finansuotojui, kai papildomos valstybės paramos už energinį efektyvumą didinančias priemones lėšos pervedamos į butų ir kitų patalpų savininkų kaupiamųjų lėšų sąskaitą Taisyklių 69</text:span><text:span text:style-name="T177">1</text:span><text:span text:style-name="T178"><text:s/>punkte nurodytu atveju. Apie Taisyklių nustatyta tvarka suteiktą ir į butų ir kitų patalpų savininkų į kaupiamųjų lėšų sąskaitą pervestą valstybės paramą Projekto administratorius per 10 darbo dienų nuo valstybės paramos pervedimo į kaupiamųjų lėšų sąskaitą raštu praneša kiekvienam buto ar kitos patalpos savininkui, nurodo valstybės paramos dydį, pateikia valstybės paramos paskirstymo butų ir kitų patalpų savininkams planą ir nurodo valstybės paramos lėšų grąžinimo datą.“</text:span></text:p>
      <text:p text:style-name="P179"><text:span text:style-name="T180">2</text:span><text:span text:style-name="T181">. Nustatyti, kad daugiabučio namo butų ir kitų patalpų savininkams, kurie daugiabučio namo atnaujinimo (modernizavimo) investicijų planą patvirtino ir lengvatinio kredito sutartį atnaujinimo (modernizavimo) projektui įgyvendinti sudarė iki šio nutarimo įsigaliojimo dienos, valstybės parama kompensuojant 15 procentų investicijų, tenkančių energinį efektyvumą didinančioms priemonėms, teikiama pagal galiojusią iki šio nutarimo įsigaliojimo Valstybės paramos daugiabučiams namams atnaujinti (modernizuoti) teikimo ir daugiabučių namų atnaujinimo (modernizavimo) projektų įgyvendinimo priežiūros taisyklių, patvirtintų Lietuvos Respublikos Vyriausybės 2009 m. gruodžio 16 d. nutarimu Nr. 1725 „</text:span><text:span text:style-name="T182">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dakciją.</text:span></text:p>
      <text:p text:style-name="P183"><text:span text:style-name="T184">3</text:span><text:span text:style-name="T185">. Šis nutarimas įsigalioja 2016 m. gegužės 16 dieną.</text:span></text:p>
      <text:p text:style-name="P186"/>
      <text:p text:style-name="P187"/>
      <text:p text:style-name="P188"/>
      <text:p text:style-name="P189">Ministras Pirmininkas<text:tab/>Algirdas Butkevičius</text:p>
      <text:p text:style-name="P190"/>
      <text:p text:style-name="P191"/>
      <text:p text:style-name="P192"/>
      <text:p text:style-name="P193"><text:span text:style-name="T194">Aplinkos ministras</text:span><text:span text:style-name="T19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3:00Z</meta:creation-date>
    <dc:date>2024-08-09T07:23:00Z</dc:date>
    <meta:print-date>2016-05-09T11:37:00Z</meta:print-date>
    <meta:template xlink:href="Normal.dotm" xlink:type="simple"/>
    <meta:editing-cycles>2</meta:editing-cycles>
    <meta:editing-duration>PT0S</meta:editing-duration>
    <meta:document-statistic meta:page-count="5" meta:paragraph-count="103" meta:word-count="1538" meta:character-count="11530" meta:row-count="438" meta:non-whitespace-character-count="10095"/>
  </office:meta>
</office:document-meta>
</file>