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margin-left="0.5909in">
        <style:tab-stops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fo:color="#000000" style:letter-kerning="true" style:font-size-complex="10.5pt" fo:background-color="#FFFFFF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fo:color="#000000" style:letter-kerning="true" style:font-size-complex="10.5pt" fo:background-color="#FFFFFF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0.5pt" fo:background-color="#FFFFFF" style:language-asian="zh" style:country-asian="CN" style:language-complex="hi" style:country-complex="IN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<text:span text:style-name="T9">DĖL UTENOS RAJONO SAVIVALDYBĖS TARYBOS 2018 M. VASARIO 22 D. SPRENDIMO NR. TS-41 „DĖL UTENOS RAJONO SAVIVALDYBĖS<text:s/></text:span><text:span text:style-name="T10">NUSIKALTIMŲ IR ADMINISTRACINIŲ NUSIŽENGIMŲ PREVENCINĖS VEIKLOS, EKONOMIKOS SKATINIMO IR TURIZMO PLĖTROS, KAIMO RĖMIMO SRIČIŲ FINANSUOJAMŲ PROJEKTŲ PRIORITETŲ NUSTATYMO“ PAKEITIMO</text:span></text:p>
      <text:p text:style-name="P11"/>
      <text:p text:style-name="P12">2022 m. vasario 17 <text:s/>d. Nr. TS-26</text:p>
      <text:p text:style-name="P13">Utena</text:p>
      <text:p text:style-name="P14"/>
      <text:p text:style-name="P15"><text:span text:style-name="T16">Vadovaudamasi Lietuvos Respublikos vietos savivaldos įstatymo 18 straipsnio 1 dalimi,<text:s/></text:span><text:span text:style-name="T17">Utenos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pildy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 (2019 m. sausio 31 d. sprendimo Nr. TS-8, 2019 m. kovo 28 d. sprendimo Nr. TS-81, 2020 m. vasario 27 d. sprendimo Nr. TS-62, 2021 m. vasario 23 d. sprendimo Nr. TS-35 redakcijos) 1.4 papunkčiu:</text:span></text:p>
      <text:p text:style-name="P25"><text:span text:style-name="T26">„</text:span><text:span text:style-name="T27">1.4</text:span><text:span text:style-name="T28">. Gaisrų prevencija“.</text:span></text:p>
      <text:p text:style-name="P29"><text:span text:style-name="T30">2</text:span><text:span text:style-name="T31">.</text:span><text:span text:style-name="T32"><text:tab/>Nurodyti,<text:s/></text:span><text:span text:style-name="T33">kad šis sprendimas turi būti paskelbtas Teisės aktų registre ir savivaldybės<text:s/></text:span><text:soft-page-break/><text:span text:style-name="T34">interneto svetainėje<text:s/></text:span><text:span text:style-name="T35">www.utena.lt</text:span><text:span text:style-name="T36">.</text:span></text:p>
      <text:p text:style-name="P37"/>
      <text:p text:style-name="P38"/>
      <text:p text:style-name="P39"/>
      <text:p text:style-name="P40">Savivaldybės meras<text:tab/><text:tab/>Alvydas Kati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2-17T14:40:00Z</meta:creation-date>
    <dc:date>2022-02-17T14:40:00Z</dc:date>
    <meta:template xlink:href="Normal.dotm" xlink:type="simple"/>
    <meta:editing-cycles>2</meta:editing-cycles>
    <meta:editing-duration>PT0S</meta:editing-duration>
    <meta:document-statistic meta:page-count="2" meta:paragraph-count="33" meta:word-count="158" meta:character-count="1179" meta:row-count="52" meta:non-whitespace-character-count="1054"/>
  </office:meta>
</office:document-meta>
</file>