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justify" fo:text-indent="0.5in" fo:background-color="#FFFFFF"/>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style:font-name="TimesL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left" style:position="5.4145in"/>
        </style:tab-stops>
      </style:paragraph-properties>
    </style:style>
    <style:style style:name="P31" style:parent-style-name="Normal" style:master-page-name="MPF1" style:family="paragraph">
      <style:paragraph-properties fo:break-before="page" fo:text-align="justify" fo:text-indent="3.625in" style:page-number="1"/>
      <style:text-properties style:font-size-complex="12pt"/>
    </style:style>
    <style:style style:name="P33" style:parent-style-name="Normal" style:family="paragraph">
      <style:paragraph-properties fo:text-align="justify" fo:text-indent="3.625in"/>
      <style:text-properties style:font-size-complex="12pt"/>
    </style:style>
    <style:style style:name="P34" style:parent-style-name="Normal" style:family="paragraph">
      <style:paragraph-properties fo:text-align="justify" fo:text-indent="3.625in"/>
      <style:text-properties style:font-size-complex="12pt"/>
    </style:style>
    <style:style style:name="P35" style:parent-style-name="Normal" style:family="paragraph">
      <style:paragraph-properties fo:text-align="justify" fo:text-indent="3.625in"/>
      <style:text-properties style:font-size-complex="12pt"/>
    </style:style>
    <style:style style:name="P36" style:parent-style-name="Normal" style:family="paragraph">
      <style:paragraph-properties fo:text-align="justify" fo:text-indent="3.7027in"/>
      <style:text-properties style:font-size-complex="12pt"/>
    </style:style>
    <style:style style:name="P37" style:parent-style-name="Normal" style:family="paragraph">
      <style:paragraph-properties fo:text-align="justify" fo:text-indent="3.7027in"/>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text-properties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ize="10pt" style:font-size-asian="10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TimesNewRoman" style:font-name-complex="TimesNewRoman" style:font-size-complex="12pt" style:language-asian="lt" style:country-asian="LT"/>
    </style:style>
    <style:style style:name="T105" style:parent-style-name="DefaultParagraphFont" style:family="text">
      <style:text-properties style:font-name="TimesNewRoman" style:font-name-complex="TimesNewRoman"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TimesNewRoman" style:font-name-complex="TimesNewRoman" style:font-size-complex="12pt" style:language-asian="lt" style:country-asian="LT"/>
    </style:style>
    <style:style style:name="T108" style:parent-style-name="DefaultParagraphFont" style:family="text">
      <style:text-properties style:font-name="TimesNewRoman" style:font-name-complex="TimesNewRoman"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NewRoman" style:font-name-complex="TimesNewRoman" style:font-size-complex="12pt" style:language-asian="lt" style:country-asian="LT"/>
    </style:style>
    <style:style style:name="T111" style:parent-style-name="DefaultParagraphFont" style:family="text">
      <style:text-properties style:font-name="TimesNewRoman" style:font-name-complex="TimesNewRoman"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TimesNewRoman" style:font-name-complex="TimesNewRoman" style:font-size-complex="12pt" style:language-asian="lt" style:country-asian="LT"/>
    </style:style>
    <style:style style:name="T114" style:parent-style-name="DefaultParagraphFont" style:family="text">
      <style:text-properties style:font-name="TimesNewRoman" style:font-name-complex="TimesNewRoman"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TimesNewRoman" style:font-name-complex="TimesNewRoman"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TimesNewRoman" style:font-name-complex="TimesNewRoman" style:font-size-complex="12pt" style:language-asian="lt" style:country-asian="LT"/>
    </style:style>
    <style:style style:name="T119" style:parent-style-name="DefaultParagraphFont" style:family="text">
      <style:text-properties style:font-name="TimesNewRoman" style:font-name-complex="TimesNewRoman"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TimesNewRoman" style:font-name-complex="TimesNewRoman" style:font-size-complex="12pt" style:language-asian="lt" style:country-asian="LT"/>
    </style:style>
    <style:style style:name="T122" style:parent-style-name="DefaultParagraphFont" style:family="text">
      <style:text-properties style:font-name="TimesNewRoman" style:font-name-complex="TimesNewRoman"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TimesNewRoman" style:font-name-complex="TimesNewRoman"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NewRoman" style:font-name-complex="TimesNewRoman"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TimesNewRoman" style:font-name-complex="TimesNewRoman"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NewRoman" style:font-name-complex="TimesNewRoman"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NewRoman" style:font-name-complex="TimesNewRoman"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imesNewRoman" style:font-name-complex="TimesNewRoman"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text-indent="0.043in"/>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TimesNewRoman" style:font-name-complex="TimesNewRoman"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TimesNewRoman" style:font-name-complex="TimesNewRoman"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TimesNewRoman" style:font-name-complex="TimesNewRoman"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TimesNewRoman" style:font-name-complex="TimesNewRoman"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TimesNewRoman" style:font-name-complex="TimesNewRoman"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TimesNewRoman" style:font-name-complex="TimesNewRoman"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TimesNewRoman" style:font-name-complex="TimesNewRoman"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TimesNewRoman" style:font-name-complex="TimesNewRoman"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TimesNewRoman" style:font-name-complex="TimesNewRoman"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TimesNewRoman" style:font-name-complex="TimesNewRoman"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TimesNewRoman" style:font-name-complex="TimesNewRoman"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TimesNewRoman" style:font-name-complex="TimesNewRoman"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TimesNewRoman" style:font-name-complex="TimesNewRoman"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TimesNewRoman" style:font-name-complex="TimesNewRoman"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TimesNewRoman" style:font-name-complex="TimesNewRoman"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TimesNewRoman" style:font-name-complex="TimesNewRoman"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TimesNewRoman" style:font-name-complex="TimesNewRoman"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TimesNewRoman" style:font-name-complex="TimesNewRoman"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TimesNewRoman" style:font-name-complex="TimesNewRoman"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TimesNewRoman" style:font-name-complex="TimesNewRoman"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TimesNewRoman" style:font-name-complex="TimesNewRoman"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TimesNewRoman" style:font-name-complex="TimesNewRoman"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TimesNewRoman" style:font-name-complex="TimesNewRoman"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TimesNewRoman" style:font-name-complex="TimesNewRoman"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TimesNewRoman" style:font-name-complex="TimesNewRoman"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TimesNewRoman" style:font-name-complex="TimesNewRoman"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text-indent="0.043in"/>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style:text-properties fo:font-weight="bold" style:font-weight-asian="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TimesNewRoman" style:font-name-complex="TimesNewRoman" style:font-size-complex="12pt"/>
    </style:style>
    <style:style style:name="T410" style:parent-style-name="DefaultParagraphFont" style:family="text">
      <style:text-properties fo:font-size="10pt" style:font-size-asian="10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style:text-properties fo:font-weight="bold" style:font-weight-asian="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text-indent="0.043in"/>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style:text-properties fo:font-weight="bold" style:font-weight-asian="bold"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fo:text-indent="0.043in"/>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text-properties fo:font-weight="bold" style:font-weight-asian="bold"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fo:text-indent="0.043in"/>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style:text-properties fo:font-weight="bold" style:font-weight-asian="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name="TimesNewRoman" style:font-name-complex="TimesNewRoman"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name="TimesNewRoman" style:font-name-complex="TimesNewRoman" fo:color="#000000" style:font-size-complex="12pt"/>
    </style:style>
    <style:style style:name="T687" style:parent-style-name="DefaultParagraphFont" style:family="text">
      <style:text-properties fo:color="#000000" style:text-underline-type="single" style:text-underline-style="solid" style:text-underline-width="auto" style:text-underline-mode="continuous"/>
    </style:style>
    <style:style style:name="T688" style:parent-style-name="DefaultParagraphFont" style:family="text">
      <style:text-properties fo:color="#000000" style:font-size-complex="12pt"/>
    </style:style>
    <style:style style:name="T689" style:parent-style-name="DefaultParagraphFont" style:family="text">
      <style:text-properties style:font-name="TimesNewRoman" style:font-name-complex="TimesNewRoman"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name="TimesNewRoman" style:font-name-complex="TimesNewRoman"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name="TimesNewRoman" style:font-name-complex="TimesNewRoman"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name="TimesNewRoman" style:font-name-complex="TimesNewRoman"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name="TimesNewRoman" style:font-name-complex="TimesNewRoman"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name="TimesNewRoman" style:font-name-complex="TimesNewRoman"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name="TimesNewRoman" style:font-name-complex="TimesNewRoman"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00000" style:font-size-complex="12pt"/>
    </style:style>
    <style:style style:name="P704" style:parent-style-name="Normal" style:family="paragraph">
      <style:paragraph-properties fo:text-align="justify" fo:text-indent="0.4798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166in">
        <style:tab-stops>
          <style:tab-stop style:type="left" style:position="0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SpREndimas</text:p>
      <text:p text:style-name="P8">DĖL VILKAVIŠKIO R. ŽALIOSIOS VINCO ŽEMAIČIO PAGRINDINĖS <text:s/>MOKYKLOS <text:s/>BUVEINĖS ADRESO PAKEITIMO, STRUKTŪROS PERTVARKYMO, NUOSTATŲ PATVIRTINIMO<text:s/></text:p>
      <text:p text:style-name="P9"/>
      <text:p text:style-name="P10">2019 m. rugpjūčio 23 d. Nr. B-TS-134</text:p>
      <text:p text:style-name="P11">Vilkaviškis</text:p>
      <text:p text:style-name="P12"/>
      <text:p text:style-name="P13"/>
      <text:p text:style-name="P14">Vadovaudamasi Lietuvos Respublikos vietos savivaldos įstatymo 16 straipsnio 2 dalies 21 punktu, 18 straipsnio 1 dalimi, Lietuvos Respublikos civilinio kodekso 2.49 straipsnio 4 dalimi, Lietuvos Respublikos švietimo įstatymo 44 straipsnio 4 ir 5 dalimis, Lietuvos Respublikos biudžetinių įstaigų įstatymo 4 straipsnio 3 dalies 1, 3 ir 4 punktais, Lietuvos Respublikos Vyriausybės 2011 m. birželio 29 d. nutarimu Nr. 768 „Dėl mokyklų, vykdančių formaliojo švietimo programas, tinklo kūrimo taisyklių patvirtinimo“ patvirtintų Mokyklų, vykdančių formaliojo švietimo programas, tinklo kūrimo taisyklių 21 punktu, atsižvelgdama į Vilkaviškio rajono savivaldybės tarybos 2016 m. kovo 25 d. sprendimą Nr. B-TS-305 „Dėl Vilkaviškio rajono savivaldybės bendrojo ugdymo mokyklų tinklo pertvarkos 2016–2020 metų bendrojo plano patvirtinimo“ (Vilkaviškio rajono savivaldybės tarybos 2019 m. kovo 29 d. sprendimo Nr. B-TS-1377 redakcija), Vilkaviškio r. Žaliosios Vinco Žemaičio pagrindinės mokyklos direktoriaus 2019 m. liepos 16 d. raštą Nr. (2.4) R-2-43, Vilkaviškio rajono savivaldybės taryba n u s p r e n d ž i a:</text:p>
      <text:p text:style-name="P15">1. Pakeisti Vilkaviškio r. Žaliosios Vinco Žemaičio pagrindinės mokyklos buveinės adresą iš<text:s/><text:span text:style-name="T16">Žaliosios g. 12, Andriškių k., Klausučių sen., 70460 Vilkaviškio r. sav. į Žaliosios g. 12, Žaliosios k., Klausučių sen., 70460 Vilkaviškio r. sav.</text:span></text:p>
      <text:p text:style-name="P17">2. Pertvarkyti Vilkaviškio r. Žaliosios Vinco Žemaičio pagrindinės mokyklos struktūrą: likviduoti Daržininkų pradinio ugdymo skyrių iki 2019 m. rugpjūčio 31 d.</text:p>
      <text:p text:style-name="P18">3. Įgalioti Vilkaviškio r. Žaliosios Vinco Žemaičio pagrindinės mokyklos direktorių Martyną Kasperaitį:</text:p>
      <text:p text:style-name="P19">3.1. Lietuvos Respublikos švietimo įstatymo nustatyta tvarka pranešti mokiniams apie Daržininkų skyriaus likvidavimą ir apie tai, kaip bus įvykdyti mokymo sutartyse numatyti mokyklos įsipareigojimai.<text:span text:style-name="T20"><text:s/></text:span></text:p>
      <text:p text:style-name="P21">3.2. Lietuvos Respublikos teisės aktų nustatyta tvarka įspėti likviduojamame skyriuje dirbančius darbuotojus dėl darbo sąlygų pasikeitimo ar dėl jų atleidimo iš darbo, atlikti visus kitus su darbo santykiais susijusius juridinius veiksmus.</text:p>
      <text:p text:style-name="P22">4. Patvirtinti Vilkaviškio r. Žaliosios Vinco Žemaičio pagrindinės mokyklos nuostatus (pridedama).</text:p>
      <text:p text:style-name="P23">5. Įpareigoti Vilkaviškio r. Žaliosios Vinco Žemaičio pagrindinės mokyklos direktorių Martyną Kasperaitį pasirašyti patvirtintus mokyklos nuostatus ir teisės aktų nustatyta tvarka pateikti prašymą bei reikalingus dokumentus Juridinių asmenų registro tvarkytojui dėl šio sprendimo 4 punktu patvirtintų mokyklos nuostatų įregistravimo.</text:p>
      <text:p text:style-name="P24">6. Pripažinti <text:s/>netekusiu galios Vilkaviškio rajono savivaldybės tarybos 2013 m. liepos 30 d. sprendimo Nr. B-TS-671 „Dėl Vilkaviškio r. Žaliosios Vinco Žemaičio pagrindinės mokyklos nuostatų naujos redakcijos patvirtinimo“ 1 ir 2 punktus.<text:s/></text:p>
      <text:p text:style-name="P25"><text:span text:style-name="T26">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7"/>
      <text:p text:style-name="P28"/>
      <text:p text:style-name="P29"/>
      <text:p text:style-name="P30">Savivaldybės meras<text:tab/>Algirdas Neiberka</text:p>
      <text:soft-page-break/>
      <text:p text:style-name="P31">PATVIRTINTA</text:p>
      <text:p text:style-name="P33">Vilkaviškio rajono savivaldybės<text:s/></text:p>
      <text:p text:style-name="P34">tarybos 2019 m. rugpjūčio 23 d.<text:s/></text:p>
      <text:p text:style-name="P35">sprendimu Nr. B-TS-134</text:p>
      <text:p text:style-name="P36"/>
      <text:p text:style-name="P37"/>
      <text:p text:style-name="P38"><text:span text:style-name="T39">VILKAVIŠKIO R. ŽALIOSIOS VINCO ŽEMAIČIO PAGRINDINĖS MOKYKLOS</text:span></text:p>
      <text:p text:style-name="P40"><text:span text:style-name="T41">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text:s/>Vilkaviškio r. Žaliosios Vinco Žemaičio pagrindinės mokyklos nuostatai reglamentuoja Vilkaviškio rajono Žaliosios Vinco Žemaičio pagrindinės mokyklos (toliau vadinama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pertvarkymo ar likvidavimo tvarką.</text:span></text:p>
      <text:p text:style-name="P52"><text:span text:style-name="T53">2</text:span><text:span text:style-name="T54">. Oficialusis mokyklos pavadinimas:</text:span><text:span text:style-name="T55"><text:s/></text:span><text:span text:style-name="T56">Vilkaviškio r. Žaliosios Vinco Žemaičio pagrindinė mokykla, sutrumpintas Mokyklos pavadinimas: Žaliosios Vinco Žemaičio pagrindinė mokykla. Duomenys apie Mokyklą, kaip juridinį asmenį, kaupiami ir saugomi Juridinių asmenų registre, kodas<text:s/></text:span><text:span text:style-name="T57">191526744.</text:span></text:p>
      <text:p text:style-name="P58"><text:span text:style-name="T59">3</text:span><text:span text:style-name="T60">. Mokyklos istorija: 1905–1944 metais veikė Žaliosios pradinė mokykla, 1947–1958 metais <text:s/>– Žaliosios septynmetė mokykla, o 1958–1986 metais – Žaliosios aštuonmetė mokykla, kuri veikė iki 1989 metų. <text:s/>Nuo 1989 metų iki 2001 metų Žaliosios mokykla veikė kaip pagrindinė mokykla. 2001 m. gegužės 25 d. Žaliosios pagrindinei mokyklai suteiktas Vinco Žemaičio vardas.</text:span></text:p>
      <text:p text:style-name="P61"><text:span text:style-name="T62">4</text:span><text:span text:style-name="T63">. Mokyklos teisinė forma – biudžetinė įstaiga.</text:span></text:p>
      <text:p text:style-name="P64"><text:span text:style-name="T65">5</text:span><text:span text:style-name="T66">. Mokyklos priklausomybė – savivaldybės mokykla.</text:span></text:p>
      <text:p text:style-name="P67"><text:span text:style-name="T68">6</text:span><text:span text:style-name="T69">. Mokyklos savininkas – Vilkaviškio rajono savivaldybė, klasifikatoriaus kodas 111107759; S. Nėries g. 1, Vilkaviškis.</text:span></text:p>
      <text:p text:style-name="P70"><text:span text:style-name="T71">7</text:span><text:span text:style-name="T72">. Mokyklos savininko teises ir pareigas įgyvendinanti institucija – Vilkaviškio rajono savivaldybės taryba.</text:span></text:p>
      <text:p text:style-name="P73"><text:span text:style-name="T74">8</text:span><text:span text:style-name="T75">. Mokyklos buveinė – Žaliosios g. 12, Žaliosios k., Klausučių sen., 70460 Vilkaviškio r. sav.</text:span></text:p>
      <text:p text:style-name="P76"><text:span text:style-name="T77">9</text:span><text:span text:style-name="T78">. Mokyklos grupė – bendrojo ugdymo mokykla.</text:span></text:p>
      <text:p text:style-name="P79"><text:span text:style-name="T80">10</text:span><text:span text:style-name="T81">. Mokyklos tipas – pagrindinė mokykla.</text:span></text:p>
      <text:p text:style-name="P82"><text:span text:style-name="T83">11</text:span><text:span text:style-name="T84">. Mokyklos:</text:span></text:p>
      <text:p text:style-name="P85"><text:span text:style-name="T86">11.1</text:span><text:span text:style-name="T87">. pagrindinė paskirtis – pagrindinės mokyklos tipo pagrindinė mokykla;<text:s/></text:span></text:p>
      <text:p text:style-name="P88"><text:span text:style-name="T89">11.2</text:span><text:span text:style-name="T90">. kitos paskirtys – priešmokyklinio ugdymo ir ikimokyklinio, pradinio ugdymo;</text:span></text:p>
      <text:p text:style-name="P91"><text:span text:style-name="T92">11.3</text:span><text:span text:style-name="T93">. mokymo kalba – lietuvių.</text:span></text:p>
      <text:p text:style-name="P94"><text:span text:style-name="T95">12</text:span><text:span text:style-name="T96">. Mokymo forma / mokymosi būdas – grupinio, pavienio / individualaus, kasdienio.</text:span></text:p>
      <text:p text:style-name="P97"><text:span text:style-name="T98">13</text:span><text:span text:style-name="T99">. Mokykloje vykdomos švietimo programos – ikimokyklinio ugdymo, priešmokyklinio ugdymo, pradinio ugdymo ir pagrindinio ugdymo, neformaliojo vaikų švietimo.</text:span></text:p>
      <text:p text:style-name="P100"><text:span text:style-name="T101">14</text:span><text:span text:style-name="T102">. Mokyklos skyrius, turintis kitą buveinę:</text:span></text:p>
      <text:p text:style-name="P103"><text:span text:style-name="T104">14.1</text:span><text:span text:style-name="T105">. Žaliosios Vinco Žemaičio pagrindinės mokyklos Klausučių skyrius:</text:span></text:p>
      <text:p text:style-name="P106"><text:span text:style-name="T107">14.1.1</text:span><text:span text:style-name="T108">.buveinė – Liepų g. 2, Klausučių k., Klausučių sen.; <text:s/>70462 Vilkaviškio r. sav.;</text:span></text:p>
      <text:p text:style-name="P109"><text:span text:style-name="T110">14.1.2</text:span><text:span text:style-name="T111">. mokymo kalba – lietuvių;</text:span></text:p>
      <text:p text:style-name="P112"><text:span text:style-name="T113">14.1.3</text:span><text:span text:style-name="T114">. mokymo forma –<text:s/></text:span><text:span text:style-name="T115">grupinio, pavienio mokymosi</text:span><text:span text:style-name="T116">;</text:span></text:p>
      <text:p text:style-name="P117"><text:span text:style-name="T118">14.1.4</text:span><text:span text:style-name="T119">. vykdomos švietimo programos – ikimokyklinio, priešmokyklinio ir pradinio ugdymo.</text:span></text:p>
      <text:p text:style-name="P120"><text:span text:style-name="T121">15</text:span><text:span text:style-name="T122">. Mokykla yra paramos gavėja.</text:span></text:p>
      <text:p text:style-name="P123"><text:span text:style-name="T124">16</text:span><text:span text:style-name="T125">. Mokykla yra viešasis juridinis asmuo, kuris turi antspaudą su valstyb</text:span><text:span text:style-name="T126">ė</text:span><text:span text:style-name="T127">s herbu ir Mokyklos pavadinimu, atsiskaitom</text:span><text:span text:style-name="T128">ą</text:span><text:span text:style-name="T129">j</text:span><text:span text:style-name="T130">ą<text:s/></text:span><text:span text:style-name="T131">ir kitas s</text:span><text:span text:style-name="T132">ą</text:span><text:span text:style-name="T133">skaitas Lietuvos Respublikos<text:s/></text:span><text:span text:style-name="T134">į</text:span><text:span text:style-name="T135">registruotuose bankuose, atributik</text:span><text:span text:style-name="T136">ą</text:span><text:span text:style-name="T137">.</text:span></text:p>
      <text:p text:style-name="P138"><text:span text:style-name="T139">17</text:span><text:span text:style-name="T140">. Mokykla savo veikloje vadovaujasi Lietuvos Respublikos Konstitucija, Lietuvos Respublikos darbo kodeksu, Lietuvos Respublikos civiliniu kodeksu, Lietuvos Respublikos švietimo ir kitais įstatymais, Vaiko teisių konvencija, Lietuvos Respublikos Vyriausybės nutarimais, <text:s/>Lietuvos Respublikos švietimo, mokslo ir sporto ministerijos teisės aktais, Vilkaviškio rajono savivaldybės tarybos sprendimais, kitais teisės aktais ir šiais nuostatais.</text:span></text:p>
      <text:p text:style-name="P141"/>
      <text:p text:style-name="P142"><text:span text:style-name="T143">II</text:span><text:span text:style-name="T144"><text:s/>SKYRIUS</text:span></text:p>
      <text:p text:style-name="P145"><text:span text:style-name="T146">MOKYKLOS VEIKLOS SRITYS IR RŪŠYS, TIKSLAS, UŽDAVINIAI, FUNKCIJOS,</text:span></text:p>
      <text:p text:style-name="P147"><text:span text:style-name="T148">MOKYMOSI PASIEKIMUS ĮTEISINANČIŲ DOKUMENTŲ IŠDAVIMAS</text:span></text:p>
      <text:p text:style-name="P149"/>
      <text:p text:style-name="P150"><text:span text:style-name="T151">18</text:span><text:span text:style-name="T152">. Mokyklos veiklos sritis: švietimas, kodas 85.</text:span></text:p>
      <text:p text:style-name="P153"><text:span text:style-name="T154">19</text:span><text:span text:style-name="T155">. Mokyklos veiklos rūšys:<text:s/></text:span></text:p>
      <text:p text:style-name="P156"><text:span text:style-name="T157">19.1</text:span><text:span text:style-name="T158">. pagrindinė veiklos rūšis – pagrindinis ugdymas, kodas 85.31.10;</text:span></text:p>
      <text:p text:style-name="P159"><text:span text:style-name="T160">19.2</text:span><text:span text:style-name="T161">. kitos švietimo veiklos rūšys:</text:span></text:p>
      <text:p text:style-name="P162"><text:span text:style-name="T163">19.2.1</text:span><text:span text:style-name="T164">. pradinis ugdymas, kodas 85.20;</text:span></text:p>
      <text:p text:style-name="P165"><text:span text:style-name="T166">19.2.2</text:span><text:span text:style-name="T167">. priešmokyklinis ugdymas, kodas<text:s/></text:span><text:span text:style-name="T168">85.10.20;</text:span></text:p>
      <text:p text:style-name="P169"><text:span text:style-name="T170">19.2.3</text:span><text:span text:style-name="T171">. ikimokyklinis ugdymas, kodas 85.10.10;</text:span></text:p>
      <text:p text:style-name="P172"><text:span text:style-name="T173">19.2.4</text:span><text:span text:style-name="T174">. švietimui būdingų paslaugų veikla, kodas 85.60.</text:span></text:p>
      <text:p text:style-name="P175"><text:span text:style-name="T176">20</text:span><text:span text:style-name="T177">. Mokyklos veiklos tikslas – formuoti ir įgyvendinti mokinių ugdymo turinį pagal Lietuvos Respublikos švietimo, mokslo ir sporto ministerijos patvirtintų Bendrojo lavinimo mokyklų bendrųjų ugdymo planų pagrindu sudarytą Mokyklos ugdymo planą, bendrąsias programas ir pagal jas sukurtas individualiąsias programas, Mokyklos metinį veiklos planą ir Mokyklos strateginį planą.</text:span></text:p>
      <text:p text:style-name="P178"><text:span text:style-name="T179">21</text:span><text:span text:style-name="T180">. Mokyklos veiklos uždaviniai:</text:span></text:p>
      <text:p text:style-name="P181"><text:span text:style-name="T182">21.1</text:span><text:span text:style-name="T183">. išugdyti mokiniams vertybines orientacijas, leidžiančias tapti dorais, siekiančiais žinių, savarankiškais, atsakingais, patriotiškos dvasios piliečiais;</text:span></text:p>
      <text:p text:style-name="P184"><text:span text:style-name="T185">21.2</text:span><text:span text:style-name="T186">. užtikrinti gimtosios ir užsienio kalbų mokymą, informacinį raštingumą;</text:span></text:p>
      <text:p text:style-name="P187"><text:span text:style-name="T188">21.3</text:span><text:span text:style-name="T189">. nustatyti mokinių kūrybinius gebėjimus ir pagal tai nukreipti įgyjant profesinę kvalifikaciją bei kompetenciją, atitinkančią šiuolaikinį kultūros bei technologijų lygį;</text:span></text:p>
      <text:p text:style-name="P190"><text:span text:style-name="T191">21.4</text:span><text:span text:style-name="T192">. perteikti šiuolaikinės technologinės, ekonominės bei verslo kultūros pradžiamokslį;</text:span></text:p>
      <text:p text:style-name="P193"><text:span text:style-name="T194">21.5</text:span><text:span text:style-name="T195">. įdiegti norą nuolat tenkinti pažinimo poreikius ir norą nuolat tobulėti mokantis visą gyvenimą;</text:span></text:p>
      <text:p text:style-name="P196"><text:span text:style-name="T197">21.6</text:span><text:span text:style-name="T198">. perteikti mokiniams tautinės ir etninės kultūros pagrindus, Europos ir pasaulio humanistinės kultūros tradicijas ir vertybes;</text:span></text:p>
      <text:p text:style-name="P199"><text:span text:style-name="T200">21.7</text:span><text:span text:style-name="T201">. garantuoti tautos, krašto kultūros tęstinumą, jos tapatybės išsaugojimą, nuolatinį prigimtinių vertybių kūrimą, išmokyti puoselėti krašto atvirumą;</text:span></text:p>
      <text:p text:style-name="P202"><text:span text:style-name="T203">21.8</text:span><text:span text:style-name="T204">. ugdant sudaryti sąlygas asmeniui įgyti demokratijos tradicijas, išplėtoti gebėjimus ir patirtį, būtiną asmeniui, kaip kompetentingam Lietuvos piliečiui, europinės ir pasaulinės bendrijos visuomenės nariui.<text:s/></text:span></text:p>
      <text:p text:style-name="P205"><text:span text:style-name="T206">22</text:span><text:span text:style-name="T207">. Mokykla atlieka šias funkcijas:</text:span></text:p>
      <text:p text:style-name="P208"><text:span text:style-name="T209">22.1</text:span><text:span text:style-name="T210">. teikia bendrąjį pradinį ir pagrindinį išsilavinimą;</text:span></text:p>
      <text:p text:style-name="P211"><text:span text:style-name="T212">22.2</text:span><text:span text:style-name="T213">. sudaro mokiniams sveikas ir saugias ugdymosi sąlygas, užtikrina sveiką, saugią mokymosi ir darbo aplinką;</text:span></text:p>
      <text:p text:style-name="P214"><text:span text:style-name="T215">22.3</text:span><text:span text:style-name="T216">. nustato ugdymo organizavimo tvarką, kurią reglamentuoja pamokų ir neformaliojo ugdymo tvarkaraščiai;</text:span></text:p>
      <text:p text:style-name="P217"><text:span text:style-name="T218">22.4</text:span><text:span text:style-name="T219">. organizuoja mokinių mokymąsi ir neformalųjį ugdymą, integruodama jį su bendruoju lavinimu;</text:span></text:p>
      <text:p text:style-name="P220"><text:span text:style-name="T221">22.5</text:span><text:span text:style-name="T222">. mokiniams pageidaujant, sudaro sąlygas mokytis pagal individualiąsias programas, savarankiškai;</text:span></text:p>
      <text:p text:style-name="P223"><text:span text:style-name="T224">22.6</text:span><text:span text:style-name="T225">. organizuoja specialiųjų poreikių vaikų ugdymą bendrosiose klasėse;</text:span></text:p>
      <text:p text:style-name="P226"><text:span text:style-name="T227">22.7</text:span><text:span text:style-name="T228">. organizuoja priešmokyklinio ir ikimokyklinio ugdymo grupių veiklą;</text:span></text:p>
      <text:p text:style-name="P229"><text:span text:style-name="T230">22.8</text:span><text:span text:style-name="T231">. kuria vietos bendruomenės kultūros židinius Mokykloje;</text:span></text:p>
      <text:p text:style-name="P232"><text:span text:style-name="T233">22.9</text:span><text:span text:style-name="T234">. bendradarbiauja su kitomis mokyklomis bei institucijomis;</text:span></text:p>
      <text:p text:style-name="P235"><text:span text:style-name="T236">22.10</text:span><text:span text:style-name="T237">. vykdo pagrindinio ugdymo pasiekimų patikrinimą,</text:span></text:p>
      <text:p text:style-name="P238"><text:span text:style-name="T239">22.11</text:span><text:span text:style-name="T240">. organizuoja Mokyklos bibliotekos veiklą;</text:span></text:p>
      <text:p text:style-name="P241"><text:span text:style-name="T242">22.12</text:span><text:span text:style-name="T243">. vykdo savižudybių, smurto, nusikalstamumo, psichiką veikiančių medžiagų vartojimo, žalingų įpročių prevenciją;</text:span></text:p>
      <text:p text:style-name="P244"><text:span text:style-name="T245">22.13</text:span><text:span text:style-name="T246">. teikia informacinę, psichologinę, socialinę pedagoginę, specialiąją pedagoginę, specialiąją pagalbą;<text:s/></text:span></text:p>
      <text:p text:style-name="P247"><text:span text:style-name="T248">22.14</text:span><text:span text:style-name="T249">. vykdo profesinį orientavimą, vaikų minimalios ar vidutinės priežiūros priemones;<text:s/></text:span></text:p>
      <text:p text:style-name="P250"><text:span text:style-name="T251">22.15</text:span><text:span text:style-name="T252">. atlieka Mokyklos įsivertinimą;<text:s/></text:span></text:p>
      <text:p text:style-name="P253"><text:span text:style-name="T254">22.16</text:span><text:span text:style-name="T255">. sudaro palankias sąlygas veikti mokinių organizacijoms;</text:span></text:p>
      <text:p text:style-name="P256"><text:span text:style-name="T257">22.17</text:span><text:span text:style-name="T258">. kuria ugdymo turiniui įgyvendinti reikiamą materialinę bazę;<text:s/></text:span></text:p>
      <text:p text:style-name="P259"><text:span text:style-name="T260">22.18</text:span><text:span text:style-name="T261">. kuria naujas ir puoselėja senąsias Mokyklos tradicijas;</text:span></text:p>
      <text:p text:style-name="P262"><text:span text:style-name="T263">22.19</text:span><text:span text:style-name="T264">. organizuoja mokinių maitinimą ir vežiojimą į Mokyklą ir iš jos į namus Savivaldybės tarybos nustatyta tvarka;<text:s/></text:span></text:p>
      <text:p text:style-name="P265"><text:span text:style-name="T266">22.20</text:span><text:span text:style-name="T267">. viešai skelbia informaciją apie Mokyklos veiklą;</text:span></text:p>
      <text:p text:style-name="P268"><text:span text:style-name="T269">22.21</text:span><text:span text:style-name="T270">. atlieka kitas įstatymų ir kitų teisės aktų numatytas funkcijas.</text:span></text:p>
      <text:p text:style-name="P271"><text:span text:style-name="T272">23</text:span><text:span text:style-name="T273">. Nustatant Mokyklos funkcijas vadovaujamasi ikimokyklinį, priešmokyklinį, pradinį, pagrindinį ugdymą, neformalųjį vaikų švietimą, švietimo pagalbą, vaiko minimalią ar vidutinę priežiūrą reglamentuojančiais teisės aktais.</text:span></text:p>
      <text:p text:style-name="P274"><text:span text:style-name="T275">24</text:span><text:span text:style-name="T276">. Mokiniams išduodami mokymosi pasiekimus įteisinantys dokumentai Lietuvos Respublikos švietimo, mokslo ir sporto ministro nustatyta tvarka. Dokumentus išrašo klasės auklėtojas. Už dokumentų apskaitą atsakingas Mokyklos direktorius.</text:span></text:p>
      <text:p text:style-name="P277"/>
      <text:p text:style-name="P278"><text:span text:style-name="T279">III</text:span><text:span text:style-name="T280"><text:s/>SKYRIUS</text:span></text:p>
      <text:p text:style-name="P281"><text:span text:style-name="T282">MOKYKLOS TEISĖS IR PAREIGOS</text:span></text:p>
      <text:p text:style-name="P283"/>
      <text:p text:style-name="P284"><text:span text:style-name="T285">25</text:span><text:span text:style-name="T286">. Mokykla, įgyvendindama jai pavestus tikslą ir uždavinius, atlikdama jai priskirtas funkcijas, turi teisę:</text:span></text:p>
      <text:p text:style-name="P287"><text:span text:style-name="T288">25.1</text:span><text:span text:style-name="T289">. parinkti mokymo metodus ir mokymosi veiklos būdus;<text:s/></text:span></text:p>
      <text:p text:style-name="P290"><text:span text:style-name="T291">25.2</text:span><text:span text:style-name="T292">. kurti naujus mokymo ir mokymosi modelius, užtikrinančius kokybišką išsilavinimą;<text:s/></text:span></text:p>
      <text:p text:style-name="P293"><text:span text:style-name="T294">25.3</text:span><text:span text:style-name="T295">. bendradarbiauti su savo veiklai įtakos turinčiais fiziniais ir juridiniais asmenimis;</text:span></text:p>
      <text:p text:style-name="P296"><text:span text:style-name="T297">25.4</text:span><text:span text:style-name="T298">. vykdyti šalies ir tarptautinius švietimo projektus;</text:span></text:p>
      <text:p text:style-name="P299"><text:span text:style-name="T300">25.5</text:span><text:span text:style-name="T301">. stoti ir jungtis į asociacijas, dalyvauti jų veikloje;</text:span></text:p>
      <text:p text:style-name="P302"><text:span text:style-name="T303">25.6</text:span><text:span text:style-name="T304">. dalyvauti konkursuose, olimpiadose, sportinėse varžybose rajone, Lietuvos Respublikos teritorijoje ir už Lietuvos ribų;</text:span></text:p>
      <text:p text:style-name="P305"><text:span text:style-name="T306">25.7</text:span><text:span text:style-name="T307">. viešinti informaciją apie Mokyklą savo interneto svetainėje;</text:span></text:p>
      <text:p text:style-name="P308"><text:span text:style-name="T309">25.8</text:span><text:span text:style-name="T310">. ieškoti rėmėjų ir gauti paramą Lietuvos Respublikos labdaros ir paramos įstatymo nustatyta tvarka;</text:span></text:p>
      <text:p text:style-name="P311"><text:span text:style-name="T312">25.9</text:span><text:span text:style-name="T313">. naudotis kitomis teisės aktų suteiktomis teisėmis.</text:span></text:p>
      <text:p text:style-name="P314"><text:span text:style-name="T315">26</text:span><text:span text:style-name="T316">. Mokykla turi pareig</text:span><text:span text:style-name="T317">ą<text:s/></text:span><text:span text:style-name="T318">užtikrinti:</text:span></text:p>
      <text:p text:style-name="P319"><text:span text:style-name="T320">26.1</text:span><text:span text:style-name="T321">. sveik</text:span><text:span text:style-name="T322">ą</text:span><text:span text:style-name="T323">, saugi</text:span><text:span text:style-name="T324">ą</text:span><text:span text:style-name="T325">, užkertan</text:span><text:span text:style-name="T326">č</text:span><text:span text:style-name="T327">i</text:span><text:span text:style-name="T328">ą<text:s/></text:span><text:span text:style-name="T329">keli</text:span><text:span text:style-name="T330">ą<text:s/></text:span><text:span text:style-name="T331">smurto, prievartos apraiškoms ir žalingiems<text:s/></text:span><text:span text:style-name="T332">į</text:span><text:span text:style-name="T333">pro</text:span><text:span text:style-name="T334">č</text:span><text:span text:style-name="T335">iams aplink</text:span><text:span text:style-name="T336">ą</text:span><text:span text:style-name="T337">;</text:span></text:p>
      <text:p text:style-name="P338"><text:span text:style-name="T339">26.2</text:span><text:span text:style-name="T340">. ugdymo, mokymo, švietimo program</text:span><text:span text:style-name="T341">ų<text:s/></text:span><text:span text:style-name="T342">vykdym</text:span><text:span text:style-name="T343">ą</text:span><text:span text:style-name="T344">;</text:span></text:p>
      <text:p text:style-name="P345"><text:span text:style-name="T346">26.3</text:span><text:span text:style-name="T347">. atvirum</text:span><text:span text:style-name="T348">ą<text:s/></text:span><text:span text:style-name="T349">vietos bendruomenei;</text:span></text:p>
      <text:p text:style-name="P350"><text:span text:style-name="T351">26.4</text:span><text:span text:style-name="T352">. mokymo sutarties sudarym</text:span><text:span text:style-name="T353">ą<text:s/></text:span><text:span text:style-name="T354">ir sutart</text:span><text:span text:style-name="T355">ų į</text:span><text:span text:style-name="T356">sipareigojim</text:span><text:span text:style-name="T357">ų<text:s/></text:span><text:span text:style-name="T358">vykdym</text:span><text:span text:style-name="T359">ą</text:span><text:span text:style-name="T360">;</text:span></text:p>
      <text:p text:style-name="P361"><text:span text:style-name="T362">26.5</text:span><text:span text:style-name="T363">. geros kokyb</text:span><text:span text:style-name="T364">ė</text:span><text:span text:style-name="T365">s švietim</text:span><text:span text:style-name="T366">ą</text:span><text:span text:style-name="T367">.</text:span></text:p>
      <text:p text:style-name="P368"><text:span text:style-name="T369">27</text:span><text:span text:style-name="T370">. Mokytoj</text:span><text:span text:style-name="T371">ų</text:span><text:span text:style-name="T372">, mokini</text:span><text:span text:style-name="T373">ų</text:span><text:span text:style-name="T374">, t</text:span><text:span text:style-name="T375">ė</text:span><text:span text:style-name="T376">v</text:span><text:span text:style-name="T377">ų<text:s/></text:span><text:span text:style-name="T378">(glob</text:span><text:span text:style-name="T379">ė</text:span><text:span text:style-name="T380">j</text:span><text:span text:style-name="T381">ų, rūpintojų</text:span><text:span text:style-name="T382">) teises, pareigas ir atsakomyb</text:span><text:span text:style-name="T383">ę<text:s/></text:span><text:span text:style-name="T384">reglamentuoja Lietuvos Respublikos švietimo<text:s/></text:span><text:span text:style-name="T385">į</text:span><text:span text:style-name="T386">statymas.</text:span></text:p>
      <text:p text:style-name="P387"/>
      <text:p text:style-name="P388"><text:span text:style-name="T389">IV</text:span><text:span text:style-name="T390"><text:s/>SKYRIUS</text:span></text:p>
      <text:p text:style-name="P391"><text:span text:style-name="T392">MOKYKLOS VEIKLOS ORGANIZAVIMAS IR VALDYMAS</text:span></text:p>
      <text:p text:style-name="P393"/>
      <text:p text:style-name="P394"><text:span text:style-name="T395">28</text:span><text:span text:style-name="T396">. Mokyklos veikla organizuojama pagal:<text:s/></text:span></text:p>
      <text:p text:style-name="P397"><text:span text:style-name="T398">28.1</text:span><text:span text:style-name="T399">. direktoriaus patvirtintą Mokyklos ugdymo planą, kuriam yra pritarusi Mokytojų taryba ir Vilkaviškio rajono savivaldybės administracijos Švietimo, kultūros ir sporto skyrius;</text:span></text:p>
      <text:p text:style-name="P400"><text:span text:style-name="T401">28.2</text:span><text:span text:style-name="T402">. direktoriaus patvirtintą Mokyklos metinį veiklos planą, kuriai yra pritarusi Mokytojų taryba;</text:span></text:p>
      <text:p text:style-name="P403"><text:span text:style-name="T404">28.3</text:span><text:span text:style-name="T405">. direktoriaus patvirtintą Mokyklos strateginį planą, kuriam yra pritarusi Mokyklos taryba ir Vilkaviškio rajono savivaldybės administracija.</text:span></text:p>
      <text:p text:style-name="P406"><text:span text:style-name="T407">29</text:span><text:span text:style-name="T408">.<text:s/></text:span><text:span text:style-name="T409">Mokyklai ir skyriui vadovauja direktorius. Direktorius skiriamas atviro konkurso būdu ir atleidžiamas, vadovaujantis Lietuvos Respublikos įstatymais ir kitais teisės aktais.</text:span><text:span text:style-name="T410"><text:s/></text:span><text:span text:style-name="T411">Direktorius pavaldus ir atskaitingas Vilkaviškio rajono savivaldybės tarybai, Savivaldybės merui ir Savivaldybės administracijos direktoriui</text:span></text:p>
      <text:p text:style-name="P412"><text:span text:style-name="T413">30</text:span><text:span text:style-name="T414">. Direktorius atlieka šias funkcijas:</text:span></text:p>
      <text:p text:style-name="P415"><text:span text:style-name="T416">30.1</text:span><text:span text:style-name="T417">. telkia Mokyklos bendruomenę valstybinės švietimo politikos įgyvendinimui, ilgalaikių ir trumpalaikių Mokyklos veiklos planų vykdymui;</text:span></text:p>
      <text:p text:style-name="P418"><text:span text:style-name="T419">30.2</text:span><text:span text:style-name="T420">. aiškina Mokyklos bendruomenės nariams valstybinę ir regioninę švietimo politiką, kelia visuomenės poreikius atliepiančius Mokyklos veiklos tikslus, inicijuoja ilgalaikių ir trumpalaikių Mokyklos veiklos programų rengimą, organizuoja jų vykdymą;</text:span></text:p>
      <text:p text:style-name="P421"><text:span text:style-name="T422">30.3</text:span><text:span text:style-name="T423">. organizuoja ugdymo plano rengimą, sudaro sąlygas kiekvienam mokiniui rinktis papildomojo ugdymo kryptį;</text:span></text:p>
      <text:p text:style-name="P424"><text:span text:style-name="T425">30.4</text:span><text:span text:style-name="T426">. inicijuoja ir tvirtina Mokyklos darbuotojų pareigybių sąrašą ir darbuotojų pareigybių aprašymus;</text:span></text:p>
      <text:p text:style-name="P427"><text:span text:style-name="T428">30.5</text:span><text:span text:style-name="T429">. priima ir atleidžia iš darbo pavaduotojus, mokytojus, auklėtojus, kitus pedagoginius darbuotojus, aptarnaujantį personalą, skatina bei skiria drausmines nuobaudas;<text:s/></text:span></text:p>
      <text:p text:style-name="P430"><text:span text:style-name="T431">30.6</text:span><text:span text:style-name="T432">. nustato direktoriaus pavaduotojo ugdymui veiklos sritis, Mokyklos struktūrinių padalinių tikslus, uždavinius, funkcijas; <text:s/></text:span></text:p>
      <text:p text:style-name="P433"><text:span text:style-name="T434">30.7</text:span><text:span text:style-name="T435">. tvirtina Mokyklos vidaus struktūrą;<text:s/></text:span></text:p>
      <text:p text:style-name="P436"><text:span text:style-name="T437">30.8</text:span><text:span text:style-name="T438">. tvirtina Mokyklos darbo tvarkos taisykles;<text:s/></text:span></text:p>
      <text:p text:style-name="P439"><text:span text:style-name="T440">30.9</text:span><text:span text:style-name="T441">. leidžia įsakymus, prižiūri jų vykdymą;<text:s/></text:span></text:p>
      <text:p text:style-name="P442"><text:span text:style-name="T443">30.10</text:span><text:span text:style-name="T444">. priima mokinius į Mokyklą, šalina iš jos Mokyklos nustatyta tvarka;<text:s/></text:span></text:p>
      <text:p text:style-name="P445"><text:span text:style-name="T446">30.11</text:span><text:span text:style-name="T447">. sudaro su mokiniais mokymo sutartis;<text:s/></text:span></text:p>
      <text:p text:style-name="P448"><text:span text:style-name="T449">30.12</text:span><text:span text:style-name="T450">. nustato mokinių teises, pareigas ir atsakomybę;<text:s/></text:span></text:p>
      <text:p text:style-name="P451"><text:span text:style-name="T452">30.13</text:span><text:span text:style-name="T453">. sudaro mokinių ir darbuotojų saugių ir sveikatai nekenksmingų darbo sąlygų visais su mokymusi ir darbu susijusiais aspektais;<text:s/></text:span></text:p>
      <text:p text:style-name="P454"><text:span text:style-name="T455">30.14</text:span><text:span text:style-name="T456">. planuoja ir analizuoja Mokyklos veiklą, vertina materialinius, intelektinius išteklius;<text:s/></text:span></text:p>
      <text:p text:style-name="P457"><text:span text:style-name="T458">30.15</text:span><text:span text:style-name="T459">. sudaro darbo grupes, metodines grupes ir komisijas;<text:s/></text:span></text:p>
      <text:p text:style-name="P460"><text:span text:style-name="T461">30.16</text:span><text:span text:style-name="T462">. sudaro paslaugų, darbų sutartis;<text:s/></text:span></text:p>
      <text:p text:style-name="P463"><text:span text:style-name="T464">30.17</text:span><text:span text:style-name="T465">. organizuoja Mokyklos dokumentų saugojimą ir valdymą;<text:s/></text:span></text:p>
      <text:p text:style-name="P466"><text:span text:style-name="T467">30.18</text:span><text:span text:style-name="T468">. rūpinasi Mokyklos turto, lėšų disponavimu, valdymu ir naudojimu, intelektiniais, materialiniais, finansiniais, informaciniais ištekliais, užtikrina jų optimalų valdymą ir naudojimą jais;<text:s/></text:span></text:p>
      <text:p text:style-name="P469"><text:span text:style-name="T470">30.19</text:span><text:span text:style-name="T471">. dalyvauja sudarant metinę Mokyklos pajamų ir išlaidų sąmatą;</text:span></text:p>
      <text:p text:style-name="P472"><text:span text:style-name="T473">30.20</text:span><text:span text:style-name="T474">. sudaro sąlygas darbuotojų profesiniam tobulėjimui, kvalifikacijos kėlimui;<text:s/></text:span></text:p>
      <text:p text:style-name="P475"><text:span text:style-name="T476">30.21</text:span><text:span text:style-name="T477">. organizuoja mokytojų ir kitų pedagoginių darbuotojų metodinę veiklą ir atestaciją;</text:span></text:p>
      <text:p text:style-name="P478"><text:span text:style-name="T479">30.22</text:span><text:span text:style-name="T480">. inicijuoja Mokyklos savivaldos institucijų veiklą;<text:s/></text:span></text:p>
      <text:p text:style-name="P481"><text:span text:style-name="T482">30.23</text:span><text:span text:style-name="T483">. kontroliuoja, kad Mokyklos aplinkoje nebūtų vartojami alkoholiniai gėrimai, narkotinės ir psichotropinės medžiagos;</text:span></text:p>
      <text:p text:style-name="P484"><text:span text:style-name="T485">30.24</text:span><text:span text:style-name="T486">.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text:span></text:p>
      <text:p text:style-name="P487"><text:span text:style-name="T488">30.25</text:span><text:span text:style-name="T489">. rūpinasi tarptautiniais Mokyklos ryšiais;</text:span></text:p>
      <text:p text:style-name="P490"><text:span text:style-name="T491">30.26</text:span><text:span text:style-name="T492">. atstovauja pats arba įgalioja kitus asmenis atstovauti Mokyklą kitose institucijose;</text:span></text:p>
      <text:p text:style-name="P493"><text:span text:style-name="T494">30.27</text:span><text:span text:style-name="T495">. vykdo kitas funkcijas, nustatytas pareigybės aprašyme ir teisės aktuose.</text:span></text:p>
      <text:p text:style-name="P496"><text:span text:style-name="T497">31</text:span><text:span text:style-name="T498">. Mokyklos direktorius atsako už Lietuvos Respublikos įstatymų ir kitų teisės aktų vykdymą Mokykloje, už demokratinį Mokyklos valdymą, bendruomenės narių informavimą, tinkamą funkcijų atlikimą, nustatytų tikslo ir uždavinių įgyvendinimą, Mokyklos veiklos rezultatus bei už gerą ir veiksmingą vaiko minimalios ar vidutinės priežiūros priemonių įgyvendinimą ir kita.</text:span></text:p>
      <text:p text:style-name="P499"/>
      <text:p text:style-name="P500"><text:span text:style-name="T501">V</text:span><text:span text:style-name="T502"><text:s/>SKYRIUS</text:span></text:p>
      <text:p text:style-name="P503"><text:span text:style-name="T504">MOKYKLOS SAVIVALDA</text:span></text:p>
      <text:p text:style-name="P505"/>
      <text:p text:style-name="P506"><text:span text:style-name="T507">32</text:span><text:span text:style-name="T508">. Mokyklos taryba – aukščiausioji Mokyklos savivaldos institucija, atstovaujanti mokiniams, mokytojams, tėvams (rūpintojams, globėjams) ir vietos bendruomenei. Mokyklos tarybos nuostatus tvirtina Mokyklos taryba, gavusi pritarimą iš bendruomenės.</text:span></text:p>
      <text:p text:style-name="P509"><text:span text:style-name="T510">33</text:span><text:span text:style-name="T511">. Mokyklos tarybą lygiomis dalimis sudaro: 3 mokinių tėvai (globėjai, rūpintojai), 3 mokiniai ir 3 mokytojai. Mokyklos taryba renkama 2 metams. Jei per tą laikotarpį tarybos <text:s/>narys išvyko ar dėl kitų priežasčių negali dalyvauti tarybos veikloje, nustatyta tvarka išrenkami nauji nariai. Jų kadencija baigiasi kartu su visos tarybos įgaliojimais.</text:span></text:p>
      <text:p text:style-name="P512"><text:span text:style-name="T513">34</text:span><text:span text:style-name="T514">. Į Mokyklos tarybą slaptu balsavimu renka:</text:span></text:p>
      <text:p text:style-name="P515"><text:span text:style-name="T516">34.1</text:span><text:span text:style-name="T517">. tėvus – visuotinis tėvų susirinkimas;</text:span></text:p>
      <text:p text:style-name="P518"><text:span text:style-name="T519">34.2</text:span><text:span text:style-name="T520">. mokytojus – Mokytojų taryba;</text:span></text:p>
      <text:p text:style-name="P521"><text:span text:style-name="T522">34.3</text:span><text:span text:style-name="T523">. mokinius – visuotinis V–X klasių mokinių susirinkimas.</text:span></text:p>
      <text:p text:style-name="P524"><text:span text:style-name="T525">35</text:span><text:span text:style-name="T526">. Į Mokyklos tarybą išrenkami asmenys, surinkę daugiausia balsų. Balsams pasiskirsčius po lygiai, balsuojama pakartotinai, į balsavimo kortelę įrašant vienodai daugiausia balsų gavusių pretendentų pavardes.</text:span></text:p>
      <text:p text:style-name="P527"><text:span text:style-name="T528">36</text:span><text:span text:style-name="T529">. Mokyklos tarybos pirmininką renka tarybos nariai. Mokyklos direktorius negali būti Mokyklos tarybos pirmininku.</text:span></text:p>
      <text:p text:style-name="P530"><text:span text:style-name="T531">37</text:span><text:span text:style-name="T532">. Mokyklos tarybos posėdis yra teisėtas, jei jame dalyvauja 2/3 visų tarybos narių. Nutarimai priimami dalyvaujančių balsų dauguma. Mokyklos tarybos nutarimus, kurie prieštarauja Mokyklos veiklą reglamentuojantiems dokumentams, Mokyklos direktorius prašo svarstyti iš naujo.<text:s/></text:span></text:p>
      <text:p text:style-name="P533"><text:span text:style-name="T534">38</text:span><text:span text:style-name="T535">. Mokyklos taryba už veiklą atsiskaito ją rinkusiems Mokyklos bendruomenės nariams.</text:span></text:p>
      <text:p text:style-name="P536"><text:span text:style-name="T537">39</text:span><text:span text:style-name="T538">. Mokyklos steigėjas, švietimo priežiūrą vykdančios institucijos, nustatę, kad tarybos priimti sprendimai prieštarauja įstatymams ir kitiems veiklą reglamentuojantiems teisės aktams, siūlo Mokyklos tarybai juos svarstyti iš naujo. Mokyklos tarybai atsisakius, ginčas sprendžiamas įstatymų nustatyta tvarka.</text:span></text:p>
      <text:p text:style-name="P539"><text:span text:style-name="T540">40</text:span><text:span text:style-name="T541">. Mokyklos taryba:</text:span></text:p>
      <text:p text:style-name="P542"><text:span text:style-name="T543">40.1</text:span><text:span text:style-name="T544">. nustato Mokyklos veiklos perspektyvas, pagrindines darbo kryptis, derina Mokyklos veiklos nuostatus, vidaus darbo taisykles, ugdymo planą, nustato ugdymo proceso tvarką;</text:span></text:p>
      <text:p text:style-name="P545"><text:span text:style-name="T546">40.2</text:span><text:span text:style-name="T547">. inicijuoja šeimos ir Mokyklos bendradarbiavimą;</text:span></text:p>
      <text:p text:style-name="P548"><text:span text:style-name="T549">40.3</text:span><text:span text:style-name="T550">. aptaria siūlymus dėl vadovėlių užsakymo, mokinių žinių ir gebėjimų vertinimo sistemos parinkimo, papildomos veiklos ir renginių organizavimo;</text:span></text:p>
      <text:p text:style-name="P551"><text:span text:style-name="T552">40.4</text:span><text:span text:style-name="T553">. vertina Mokyklos vadovų veiklą, pareiškia nuomonę jiems siekiant atestacijos;</text:span></text:p>
      <text:p text:style-name="P554"><text:span text:style-name="T555">40.5</text:span><text:span text:style-name="T556">. mokytojų tarybos teikimu svarsto mokinių šalinimo iš Mokyklos klausimus;</text:span></text:p>
      <text:p text:style-name="P557"><text:span text:style-name="T558">40.6</text:span><text:span text:style-name="T559">. skiria atstovus į mokytojų atestacijos komisiją;</text:span></text:p>
      <text:p text:style-name="P560"><text:span text:style-name="T561">40.7</text:span><text:span text:style-name="T562">. gali sustabdyti kitų Mokyklos savivaldos institucijų sprendimų įgyvendinimą, kol jų teisingumą ir teisėtumą ištirs kompetentingos institucijos.</text:span></text:p>
      <text:p text:style-name="P563"><text:span text:style-name="T564">41</text:span><text:span text:style-name="T565">. Mokytojų taryba – nuolat veikianti Mokyklos savivaldos institucija mokytojų profesiniams bei bendriems ugdymo klausimams spręsti. Ją sudaro Mokyklos administracija, visi Mokykloje dirbantys mokytojai ir kiti tiesiogiai ugdymo procese dalyvaujantys darbuotojai. Į posėdžius gali būti kviečiami kitų Mokyklos savivaldos institucijų atstovai.</text:span></text:p>
      <text:p text:style-name="P566"><text:span text:style-name="T567">42</text:span><text:span text:style-name="T568">. Mokytojų tarybai vadovauja Mokyklos direktorius. Mokytojų tarybos sekretorių renka mokytojų tarybos nariai vieneriems metams.</text:span></text:p>
      <text:p text:style-name="P569"><text:span text:style-name="T570">43</text:span><text:span text:style-name="T571">. Mokytojų tarybos posėdžiai šaukiami prasidedant ir baigiantis mokslo metams, taip pat ne rečiau kaip vieną kartą per tris mėnesius. Prireikus Mokyklos direktorius gali sušaukti neeilinį Mokytojų tarybos posėdį.</text:span></text:p>
      <text:p text:style-name="P572"><text:span text:style-name="T573">44</text:span><text:span text:style-name="T574">. Posėdžiai yra teisėti, jei juose dalyvauja ne mažiau kaip 2/3 mokytojų tarybos narių.</text:span></text:p>
      <text:p text:style-name="P575"><text:span text:style-name="T576">45</text:span><text:span text:style-name="T577">. Mokytojų tarybos nutarimai priimami dalyvaujančių balsų dauguma.</text:span></text:p>
      <text:p text:style-name="P578"><text:span text:style-name="T579">46</text:span><text:span text:style-name="T580">. Mokytojų taryba:</text:span></text:p>
      <text:p text:style-name="P581"><text:span text:style-name="T582">46.1</text:span><text:span text:style-name="T583">. aptaria praktinius švietimo reformos įgyvendinimo klausimus, svarsto mokinių ugdymo rezultatus, pedagoginės veiklos tobulinimo būdus;</text:span></text:p>
      <text:p text:style-name="P584"><text:span text:style-name="T585">46.2</text:span><text:span text:style-name="T586">. diskutuoja dėl Mokyklos veiklos plano, aptaria ugdymo planų, bendrųjų ugdymo programų įgyvendinimo ir bendrojo išsilavinimo standartų pasiekimo klausimus;</text:span></text:p>
      <text:p text:style-name="P587"><text:span text:style-name="T588">46.3</text:span><text:span text:style-name="T589">. kartu su sveikatos priežiūros darbuotojais, Klausučių ir Kybartų seniūnijų socialiniais darbuotojais aptaria mokinių sveikatos, saugos darbe, mokymosi, poilsio, mitybos klausimus.</text:span></text:p>
      <text:p text:style-name="P590"><text:span text:style-name="T591">47</text:span><text:span text:style-name="T592">. Mokinių taryba – mokinių aukščiausia savivaldos institucija, renkama V–X klasių deleguotų mokinių susirinkime slaptu balsavimu balsų dauguma iš 9 mokinių. Jai vadovauja tarybos pirmininkas, išrinktas slaptu balsavimu vieneriems metams. Mokinių tarybos nuostatus tvirtina Mokytojų taryba.</text:span></text:p>
      <text:p text:style-name="P593"><text:span text:style-name="T594">48</text:span><text:span text:style-name="T595">. Mokinių taryba:</text:span></text:p>
      <text:p text:style-name="P596"><text:span text:style-name="T597">48.1</text:span><text:span text:style-name="T598">. svarsto ir, suderinusi su Mokyklos direktoriumi ar pavaduotojomis ugdymui, tvirtina svarbiausių mokinių renginių planus;</text:span></text:p>
      <text:p text:style-name="P599"><text:span text:style-name="T600">48.2</text:span><text:span text:style-name="T601">. atstovaudama mokinių interesams, skatina demokratiškumo ugdymą Mokykloje;</text:span></text:p>
      <text:p text:style-name="P602"><text:span text:style-name="T603">48.3</text:span><text:span text:style-name="T604">. inicijuoja ir organizuoja Mokyklos kultūrinius ir sportinius renginius, talkas, labdaros akcijas Mokyklos bendruomenės ir visuomenės labui;</text:span></text:p>
      <text:p text:style-name="P605"><text:span text:style-name="T606">48.4</text:span><text:span text:style-name="T607">. teikia siūlymus dėl Mokyklos nuostatų, vidaus darbo tvarkos taisyklių pataisymų, ugdymo turinio diferencijavimo, mokymo organizavimo tvarkos, veiklos plano ir kitais praktiniais mokymo veiklos klausimais;</text:span></text:p>
      <text:p text:style-name="P608"><text:span text:style-name="T609">48.5</text:span><text:span text:style-name="T610">. svarsto mokinių teisių Mokykloje ir už Mokyklos gynimo klausimus;</text:span></text:p>
      <text:p text:style-name="P611"><text:span text:style-name="T612">48.6</text:span><text:span text:style-name="T613">. sprendžia mokinių drausmės ir elgesio klausimus.</text:span></text:p>
      <text:p text:style-name="P614"/>
      <text:p text:style-name="P615"><text:span text:style-name="T616">VI</text:span><text:span text:style-name="T617"><text:s/>SKYRIUS</text:span></text:p>
      <text:p text:style-name="P618"><text:span text:style-name="T619">DARBUOTOJŲ PRIĖMIMAS Į DARBĄ, JŲ DARBO APMOKĖJIMO TVARKA IR</text:span></text:p>
      <text:p text:style-name="P620"><text:span text:style-name="T621">ATESTACIJA</text:span></text:p>
      <text:p text:style-name="P622"/>
      <text:p text:style-name="P623"><text:span text:style-name="T624">49</text:span><text:span text:style-name="T625">. Darbuotojai į darbą Mokykloje priimami ir atleidžiami iš jo Lietuvos Respublikos darbo kodekso ir kitų teisės aktų nustatyta tvarka.<text:s/></text:span></text:p>
      <text:p text:style-name="P626"><text:span text:style-name="T627">50</text:span><text:span text:style-name="T628">. Mokyklos darbuotojams už darbą mokama Lietuvos Respublikos įstatymų ir kitų teisės aktų nustatyta tvarka.</text:span></text:p>
      <text:p text:style-name="P629"><text:span text:style-name="T630">51</text:span><text:span text:style-name="T631">. Mokyklos vadovo ir jo pavaduotojų ugdymui pareiginė alga priklauso nuo išsilavinimo, pedagoginio darbo stažo, vadybinės kvalifikacinės kategorijos ir veiklos sudėtingumo.</text:span></text:p>
      <text:p text:style-name="P632"><text:span text:style-name="T633">52</text:span><text:span text:style-name="T634">. Mokyklos mokytojo alga priklauso nuo išsilavinimo, pedagoginio darbo stažo, kvalifikacinės kategorijos, veiklos sudėtingumo.</text:span></text:p>
      <text:p text:style-name="P635"><text:span text:style-name="T636">53</text:span><text:span text:style-name="T637">. Mokyklos vadovai, mokytojai ir kiti pedagoginiai darbuotojai atestuojami Lietuvos Respublikos įstatymų ir Lietuvos Respublikos Vyriausybės nustatyta tvarka.</text:span></text:p>
      <text:p text:style-name="P638"><text:span text:style-name="T639">54</text:span><text:span text:style-name="T640">. Mokytojai dalyvauja kvalifikacijos tobulinime, vadovaudamiesi Mokyklos perspektyvine kvalifikacijos kėlimo programa.<text:s/></text:span></text:p>
      <text:p text:style-name="P641"/>
      <text:p text:style-name="P642"/>
      <text:p text:style-name="P643"><text:span text:style-name="T644">VII</text:span><text:span text:style-name="T645"><text:s/>SKYRIUS</text:span></text:p>
      <text:p text:style-name="P646"><text:span text:style-name="T647">MOKYKLOS TURTAS, LĖŠOS, JŲ NAUDOJIMO TVARKA IR FINANSINĖS</text:span></text:p>
      <text:p text:style-name="P648"><text:span text:style-name="T649">VEIKLOS KONTROLĖ</text:span></text:p>
      <text:p text:style-name="P650"/>
      <text:p text:style-name="P651"><text:span text:style-name="T652">55</text:span><text:span text:style-name="T653">. Mokykla patikėjimo teise valdo, naudojasi ir įstatymų nustatyta tvarka disponuoja priskirta žeme, Savivaldybės pastatais, finansiniais ištekliais, inventoriumi bei mokymo priemonėmis.</text:span></text:p>
      <text:p text:style-name="P654"><text:span text:style-name="T655">56</text:span><text:span text:style-name="T656">. Mokyklos finansavimo šaltiniai yra Vilkaviškio rajono savivaldybės biudžeto ir, atskirais atvejais, valstybės biudžeto lėšos.</text:span></text:p>
      <text:p text:style-name="P657"><text:span text:style-name="T658">57</text:span><text:span text:style-name="T659">. Mokykla gali turėti nebiudžetinių lėšų. Jas sudaro: patalpų nuomos mokestis, fizinių ir juridinių asmenų bei rėmėjų parama ir labdara bei kt.</text:span></text:p>
      <text:p text:style-name="P660"><text:span text:style-name="T661">58</text:span><text:span text:style-name="T662">. Nebiudžetinės lėšos naudojamos Lietuvos Respublikos Vyriausybės nustatyta tvarka.</text:span></text:p>
      <text:p text:style-name="P663"><text:span text:style-name="T664">59</text:span><text:span text:style-name="T665">. Mokyklos finansines operacijas vykdo Mokyklos vyr. finansininkė.</text:span></text:p>
      <text:p text:style-name="P666"><text:span text:style-name="T667">60</text:span><text:span text:style-name="T668">. Mokykla buhalterinę apskaitą organizuoja ir finansinę atskaitomybę tvarko vadovaudamasi Lietuvos Respublikos buhalterinės apskaitos įstatymu, Biudžetinių įstaigų buhalterinės apskaitos organizavimo taisyklėmis bei kitais su buhalterinės apskaitos tvarkymu susijusiais teisės aktais ir pagal Mokykloje patvirtintas tvarkas.</text:span></text:p>
      <text:p text:style-name="P669"><text:span text:style-name="T670">61</text:span><text:span text:style-name="T671">.<text:s/></text:span><text:span text:style-name="T672">Mokyklos finansinės veiklos kontrolę vykdo Vilkaviškio rajono savivaldybės Kontrolės ir audito tarnyba.</text:span></text:p>
      <text:p text:style-name="P673"/>
      <text:p text:style-name="P674"><text:span text:style-name="T675">VIII</text:span><text:span text:style-name="T676"><text:s/>SKYRIUS</text:span></text:p>
      <text:p text:style-name="P677"><text:span text:style-name="T678">BAIGIAMOSIOS NUOSTATOS</text:span></text:p>
      <text:p text:style-name="P679"/>
      <text:p text:style-name="P680"><text:span text:style-name="T681">62</text:span><text:span text:style-name="T682">.<text:s/></text:span><text:span text:style-name="T683">Mokykla turi internetin</text:span><text:span text:style-name="T684">ę<text:s/></text:span><text:span text:style-name="T685">svetain</text:span><text:span text:style-name="T686">ę (</text:span><text:span text:style-name="T687">www.zalioji.vilkaviskis.lm.lt)</text:span><text:span text:style-name="T688">, atitinkan</text:span><text:span text:style-name="T689">č</text:span><text:span text:style-name="T690">i</text:span><text:span text:style-name="T691">ą<text:s/></text:span><text:span text:style-name="T692">teis</text:span><text:span text:style-name="T693">ė</text:span><text:span text:style-name="T694">s akt</text:span><text:span text:style-name="T695">ų<text:s/></text:span><text:span text:style-name="T696">nustatytus reikalavimus, kurioje skelbiama informacija visuomenei apie Mokyklos veikl</text:span><text:span text:style-name="T697">ą</text:span><text:span text:style-name="T698">, kuri</text:span><text:span text:style-name="T699">ą</text:span><text:span text:style-name="T700">, remiantis nuostatais ar Lietuvos Respublikos teis</text:span><text:span text:style-name="T701">ė</text:span><text:span text:style-name="T702">s aktais, reikia paskelbti viešai</text:span><text:span text:style-name="T703">.</text:span></text:p>
      <text:p text:style-name="P704"><text:span text:style-name="T705">63</text:span><text:span text:style-name="T706">. Pranešimai, kuriuos remiantis Lietuvos Respublikos teisės aktais reikia paskelbti viešai, skelbiami svetainėje bei VĮ Registrų centro leidžiamame elektroniniame leidinyje „Juridinių asmenų vieši pranešimai“. Kiti Mokyklos pranešimai suinteresuotiems asmenims siunčiami registruotu laišku arba elektroninių ryšių priemonėmis. Skubūs pranešimai gali būti perduoti elektroninių ryšių priemonėmis, originalai tą pačią dieną išsiuntinėjami adresatui registruotu laišku ar įteikiami pasirašytinai. Už pranešimų paskelbimą atsako Mokyklos direktorius, priėmęs atitinkamą sprendimą arba įsakymų nustatyta tvarka įgaliotas asmuo.</text:span></text:p>
      <text:p text:style-name="P707"><text:span text:style-name="T708">64</text:span><text:span text:style-name="T709">. Mokyklos nuostatų keitimą ar papildymą inicijuoja Savivaldybės meras, Savivaldybės administracijos direktorius, Mokyklos direktorius arba Mokyklos taryba. Su Mokyklos taryba suderinti nuostatų pakeitimai ar papildymai teikiami tvirtinti Vilkaviškio rajono savivaldybės tarybai.</text:span></text:p>
      <text:p text:style-name="P710"><text:span text:style-name="T711">65</text:span><text:span text:style-name="T712">. Mokykla reorganizuojama, pertvarkoma ar likviduojama vadovaujantis teisės aktų nustatyta tvarka.</text:span></text:p>
      <text:p text:style-name="P713"><text:span text:style-name="T714">66</text:span><text:span text:style-name="T715">. Mokyklos nuostatams pritarė Mokyklos taryba 2019 m. birželio 14 d. posėdžio protokoliniu nutarimu Nr. S-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08-28T12:14:00Z</meta:creation-date>
    <dc:date>2019-08-28T12:14:00Z</dc:date>
    <meta:print-date>2019-07-10T06:35:00Z</meta:print-date>
    <meta:template xlink:href="Normal.dotm" xlink:type="simple"/>
    <meta:editing-cycles>2</meta:editing-cycles>
    <meta:editing-duration>PT0S</meta:editing-duration>
    <meta:document-statistic meta:page-count="9" meta:paragraph-count="266" meta:word-count="3222" meta:character-count="25288" meta:row-count="1063" meta:non-whitespace-character-count="22332"/>
  </office:meta>
</office:document-meta>
</file>